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W6" svg:font-family="華康標楷體W6, 'Arial Unicode MS'" style:font-family-generic="modern"/>
  </office:font-face-decls>
  <office:automatic-styles>
    <style:style style:name="P1" style:family="paragraph" style:parent-style-name="_32_">
      <style:paragraph-properties fo:margin-left="-0.002cm" fo:margin-right="0cm" fo:text-indent="0cm" style:auto-text-indent="false"/>
    </style:style>
    <style:style style:name="P2" style:family="paragraph" style:parent-style-name="_32_">
      <style:paragraph-properties fo:margin-left="3.605cm" fo:margin-right="0cm" fo:text-indent="-2.667cm" style:auto-text-indent="false"/>
    </style:style>
    <style:style style:name="P3" style:family="paragraph" style:parent-style-name="_32_">
      <style:paragraph-properties fo:margin-left="1.122cm" fo:margin-right="0cm" fo:text-indent="-0.208cm" style:auto-text-indent="false"/>
    </style:style>
    <style:style style:name="P4" style:family="paragraph" style:parent-style-name="_32_">
      <style:paragraph-properties fo:margin-left="2.198cm" fo:margin-right="0cm" fo:text-indent="-1.284cm" style:auto-text-indent="false"/>
    </style:style>
    <style:style style:name="P5" style:family="paragraph" style:parent-style-name="_32_">
      <style:paragraph-properties fo:margin-left="1.122cm" fo:margin-right="0cm" fo:text-indent="-0.183cm" style:auto-text-indent="false"/>
    </style:style>
    <style:style style:name="P6" style:family="paragraph" style:parent-style-name="_32_">
      <style:paragraph-properties fo:margin-left="-0.034cm" fo:margin-right="0cm" fo:text-indent="0.898cm" style:auto-text-indent="false"/>
    </style:style>
    <style:style style:name="P7" style:family="paragraph" style:parent-style-name="_32_">
      <style:paragraph-properties fo:margin-left="0.917cm" fo:margin-right="0cm" fo:text-indent="-0.004cm" style:auto-text-indent="false"/>
    </style:style>
    <style:style style:name="P8" style:family="paragraph" style:parent-style-name="_32_">
      <style:paragraph-properties fo:margin-left="2.196cm" fo:margin-right="0cm" fo:text-indent="-0.012cm" style:auto-text-indent="false"/>
    </style:style>
    <style:style style:name="P9" style:family="paragraph" style:parent-style-name="_32_">
      <style:paragraph-properties fo:margin-left="-0.002cm" fo:margin-right="0cm" fo:text-indent="0.864cm" style:auto-text-indent="false"/>
    </style:style>
    <style:style style:name="P10" style:family="paragraph" style:parent-style-name="_32_">
      <style:paragraph-properties fo:margin-left="0.838cm" fo:margin-right="0cm" fo:text-indent="-0.817cm" style:auto-text-indent="false"/>
    </style:style>
    <style:style style:name="P11" style:family="paragraph" style:parent-style-name="_32_">
      <style:paragraph-properties fo:margin-left="-0.002cm" fo:margin-right="0cm" fo:text-indent="0.021cm" style:auto-text-indent="false"/>
    </style:style>
    <style:style style:name="P12" style:family="paragraph" style:parent-style-name="_32_">
      <style:paragraph-properties fo:margin-left="2.196cm" fo:margin-right="0cm" fo:text-indent="-1.282cm" style:auto-text-indent="false"/>
    </style:style>
    <style:style style:name="P13" style:family="paragraph" style:parent-style-name="_32_">
      <style:paragraph-properties fo:margin-left="1.291cm" fo:margin-right="0cm" fo:text-indent="-1.27cm" style:auto-text-indent="false"/>
    </style:style>
    <style:style style:name="P14" style:family="paragraph" style:parent-style-name="_32_">
      <style:paragraph-properties fo:margin-left="1.231cm" fo:margin-right="0cm" fo:text-indent="-1.21cm" style:auto-text-indent="false"/>
    </style:style>
    <style:style style:name="P15" style:family="paragraph" style:parent-style-name="Footer">
      <style:paragraph-properties fo:text-align="center" style:justify-single-word="false"/>
    </style:style>
    <style:style style:name="P16" style:family="paragraph" style:parent-style-name="Standard">
      <style:paragraph-properties fo:margin-left="1.711cm" fo:margin-right="0cm" style:line-height-at-least="0cm" fo:text-indent="-1.711cm" style:auto-text-indent="false"/>
    </style:style>
    <style:style style:name="P17" style:family="paragraph" style:parent-style-name="Standard">
      <style:paragraph-properties fo:margin-left="1.245cm" fo:margin-right="0cm" style:line-height-at-least="0cm" fo:text-align="end" style:justify-single-word="false" fo:text-indent="-1.245cm" style:auto-text-indent="false"/>
    </style:style>
    <style:style style:name="P18" style:family="paragraph" style:parent-style-name="Standard">
      <style:paragraph-properties fo:margin-left="2.168cm" fo:margin-right="0cm" style:line-height-at-least="0cm" fo:text-indent="5.503cm" style:auto-text-indent="false"/>
      <style:text-properties style:font-name="標楷體" fo:font-size="8pt" style:font-name-asian="標楷體" style:font-size-asian="8pt" style:font-name-complex="標楷體" style:font-size-complex="8pt"/>
    </style:style>
    <style:style style:name="P19" style:family="paragraph" style:parent-style-name="Standard">
      <style:paragraph-properties fo:margin-left="1.245cm" fo:margin-right="0cm" style:line-height-at-least="0cm" fo:text-align="end" style:justify-single-word="false" fo:text-indent="-1.245cm" style:auto-text-indent="false"/>
      <style:text-properties style:font-name="標楷體" fo:font-size="8pt" style:font-name-asian="標楷體" style:font-size-asian="8pt" style:font-name-complex="標楷體" style:font-size-complex="8pt"/>
    </style:style>
    <style:style style:name="P20" style:family="paragraph" style:parent-style-name="Standard">
      <style:paragraph-properties fo:margin-left="0.864cm" fo:margin-right="0cm" fo:line-height="0.635cm" fo:text-indent="0.009cm" style:auto-text-indent="false"/>
      <style:text-properties style:font-name="標楷體" style:font-name-asian="標楷體" style:font-name-complex="標楷體"/>
    </style:style>
    <style:style style:name="P21" style:family="paragraph" style:parent-style-name="Standard">
      <style:paragraph-properties fo:margin-left="0.864cm" fo:margin-right="0cm" fo:line-height="0.635cm" fo:text-indent="-0.864cm" style:auto-text-indent="false"/>
    </style:style>
    <style:style style:name="P22" style:family="paragraph" style:parent-style-name="Standard">
      <style:paragraph-properties fo:margin-left="0.864cm" fo:margin-right="0cm" fo:line-height="0.635cm" fo:text-indent="0cm" style:auto-text-indent="false"/>
    </style:style>
    <style:style style:name="P23" style:family="paragraph" style:parent-style-name="Standard">
      <style:paragraph-properties fo:margin-left="0.863cm" fo:margin-right="0cm" fo:line-height="0.635cm" fo:text-indent="-0.817cm" style:auto-text-indent="false"/>
    </style:style>
    <style:style style:name="P24" style:family="paragraph" style:parent-style-name="Standard">
      <style:paragraph-properties fo:margin-left="0.91cm" fo:margin-right="0cm" fo:line-height="0.635cm" fo:text-indent="-0.042cm" style:auto-text-indent="false"/>
    </style:style>
    <style:style style:name="P25" style:family="paragraph" style:parent-style-name="Standard">
      <style:paragraph-properties fo:margin-left="0cm" fo:margin-right="0cm" fo:line-height="0.635cm" fo:text-align="justify" style:justify-single-word="false" fo:orphans="2" fo:widows="2" fo:text-indent="0.046cm" style:auto-text-indent="false" style:text-autospace="none" style:vertical-align="middle"/>
    </style:style>
    <style:style style:name="P26" style:family="paragraph" style:parent-style-name="Standard">
      <style:paragraph-properties fo:margin-left="0.885cm" fo:margin-right="0cm" fo:line-height="0.635cm" fo:text-align="justify" style:justify-single-word="false" fo:orphans="2" fo:widows="2" fo:text-indent="-0.792cm" style:auto-text-indent="false" style:text-autospace="none" style:vertical-align="middle"/>
    </style:style>
    <style:style style:name="P27" style:family="paragraph" style:parent-style-name="Standard">
      <style:paragraph-properties fo:margin-left="0.864cm" fo:margin-right="0cm" fo:line-height="0.635cm" fo:text-align="justify" style:justify-single-word="false" fo:orphans="2" fo:widows="2" fo:text-indent="0cm" style:auto-text-indent="false" style:text-autospace="none" style:vertical-align="middle"/>
    </style:style>
    <style:style style:name="P28" style:family="paragraph" style:parent-style-name="本文縮排_20_2">
      <style:paragraph-properties fo:margin-left="0.813cm" fo:margin-right="0cm" fo:line-height="0.635cm" fo:text-indent="-0.813cm" style:auto-text-indent="false"/>
    </style:style>
    <style:style style:name="P29" style:family="paragraph" style:parent-style-name="本文縮排_20_2">
      <style:paragraph-properties fo:margin-left="0.863cm" fo:margin-right="0cm" fo:line-height="0.635cm" fo:text-indent="-0.025cm" style:auto-text-indent="false"/>
    </style:style>
    <style:style style:name="P30" style:family="paragraph" style:parent-style-name="本文縮排_20_2">
      <style:paragraph-properties fo:margin-left="0.914cm" fo:margin-right="0cm" fo:line-height="0.635cm" fo:text-indent="-1.058cm" style:auto-text-indent="false"/>
    </style:style>
    <style:style style:name="P31" style:family="paragraph" style:parent-style-name="本文縮排_20_2">
      <style:paragraph-properties fo:margin-left="0.956cm" fo:margin-right="0cm" fo:line-height="0.635cm" fo:text-indent="-0.021cm" style:auto-text-indent="false"/>
    </style:style>
    <style:style style:name="P32" style:family="paragraph" style:parent-style-name="本文縮排_20_2">
      <style:paragraph-properties fo:margin-left="0.935cm" fo:margin-right="0cm" fo:line-height="0.635cm" fo:text-indent="0.004cm" style:auto-text-indent="false"/>
      <style:text-properties style:font-name="標楷體" style:letter-kerning="true" style:font-name-asian="標楷體" style:font-name-complex="標楷體" style:font-size-complex="12pt"/>
    </style:style>
    <style:style style:name="P33" style:family="paragraph" style:parent-style-name="本文縮排_20_2">
      <style:paragraph-properties fo:margin-left="1.588cm" fo:margin-right="0cm" fo:line-height="0.635cm" fo:text-indent="-0.653cm" style:auto-text-indent="false"/>
      <style:text-properties style:font-name="標楷體" style:letter-kerning="true" style:font-name-asian="標楷體" style:font-name-complex="標楷體" style:font-size-complex="12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s text:c="11"/></text:span><text:span text:style-name="T2">國立中正大學語言學研究所教師評審委員會設置要點</text:span></text:p>
      <text:p text:style-name="P18"/>
      <text:p text:style-name="P17"><text:span text:style-name="T3">八十五年一月十七日本所八十四學年度第四次所務會議通過</text:span></text:p>
      <text:p text:style-name="P17"><text:span text:style-name="T3">八十五年三月十八日文學院八十四學年度第三次教評會修正通過</text:span></text:p>
      <text:p text:style-name="P17"><text:span text:style-name="T3">八十五年五月十五日八十四學年度校教評會第一0一次會議修正通過</text:span></text:p>
      <text:p text:style-name="P17"><text:span text:style-name="T3">九十四年十月十四日本所九十四學年度第四次所務會議通過</text:span></text:p>
      <text:p text:style-name="P17"><text:span text:style-name="T3">九十四年十月十八日文學院九十四學年度第三次教評會修正通過</text:span></text:p>
      <text:p text:style-name="P17"><text:span text:style-name="T3">依九十五年二月二十日校教評會第二四七次會議決議修正</text:span></text:p>
      <text:p text:style-name="P19">九十五年三月二十一日九十四學年度校教評會第二四八次會議修正通過</text:p>
      <text:p text:style-name="P17"><text:span text:style-name="T3">九十五年九月十三日本所九十五學年度第三次所務會議通過</text:span></text:p>
      <text:p text:style-name="P17"><text:span text:style-name="T3">九十五年十一月七日文學院九十五學年度第三次教評會修正通過</text:span></text:p>
      <text:p text:style-name="P17"><text:span text:style-name="T3">依九十六年三月十三日本校教評會第二五七次會議決議修正</text:span></text:p>
      <text:p text:style-name="P17"><text:span text:style-name="T3">依一０一年四月十六日本校第九十三次校務會議決議修正</text:span></text:p>
      <text:p text:style-name="P17"><text:span text:style-name="T3">一０一年八月十六日本所一０一學年度第一次所務會議修正通過</text:span></text:p>
      <text:p text:style-name="P19">一０一年九月十八日文學院一０一學年度第一次教評會修正通過<text:span text:style-name="T3"/></text:p>
      <text:p text:style-name="P17"><text:span text:style-name="T3">一０一年十月九日本校第二九七次教評會修正通過</text:span></text:p>
      <text:p text:style-name="P17"><text:span text:style-name="T3">一０二年二月二十五日本所一０一學年度第四次所務會議修正通過</text:span></text:p>
      <text:p text:style-name="P19">一０二年四月十六日文學院一０一學年度第八次教評會修正通過<text:span text:style-name="T3"/></text:p>
      <text:p text:style-name="P17"><text:span text:style-name="T3">一０二年五月七日本校第三０一次教評會修正通過</text:span></text:p>
      <text:p text:style-name="P17"><text:span text:style-name="T3">一０八年二月二十六日文學院一０七學年度第六次教評會修正通過</text:span></text:p>
      <text:p text:style-name="P17"><text:span text:style-name="T3">一０八年四月三十日本校第三四五次教評會修正通過</text:span><text:span text:style-name="T3"/></text:p>
      <text:p text:style-name="P17"><text:span text:style-name="T3">一０八年五月六日本所一０七學年度第六次所務會議修正通過</text:span></text:p>
      <text:p text:style-name="P17"><text:span text:style-name="T3">一０八年六月十八日文學院一０七學年度第十次教評會修正通過</text:span></text:p>
      <text:p text:style-name="P19"/>
      <text:p text:style-name="P21"><text:span text:style-name="T4">一、國立中正大學（以下簡稱本校）文學院（以下簡稱本院）語言學研究所</text:span><text:span text:style-name="T4">(</text:span><text:span text:style-name="T4">以下簡稱本所</text:span><text:span text:style-name="T4">)</text:span><text:span text:style-name="T4">，依據本校「教師評審委員會設置辦法」及本校「教師聘任及升等審查辦法」之規定，訂定本所教師評審委員會（以下簡稱本會）設置要點。</text:span></text:p>
      <text:p text:style-name="P21"><text:span text:style-name="T4">二、本會置委員五至七人，以所長為當然委員並擔任召集人，其餘委員由本所全體教師推選。委員均須具有教育部頒佈之教授或副教授資格，委員中教授名額不得少於二分之一。任期為一年，連選得連任。</text:span></text:p>
      <text:p text:style-name="P22"><text:span text:style-name="T4">推選委員於任期中出缺時，由本所候補委員依序遞補。繼任委員之任期至原任之任期屆滿之日止。</text:span></text:p>
      <text:p text:style-name="P21"><text:span text:style-name="T4"><text:s text:c="4"/></text:span><text:span text:style-name="T7">本會委員</text:span><text:span text:style-name="T4">請辭並經本會主席同意，或</text:span><text:span text:style-name="T7">於任期中休假研究、出國、留職停薪半年以上或連續三次無故缺席者，視同放棄代表資格，並由候補委員依序遞補</text:span><text:span text:style-name="T4">至任期屆滿之日止。</text:span></text:p>
      <text:p text:style-name="P1">三、本會審議事項如下:</text:p>
      <text:p text:style-name="P2">（一）教師之聘任、聘期、升等、長期聘任、停聘、不續聘及解聘等事項。</text:p>
      <text:p text:style-name="P3">（二）教師之違反教師義務、違反學術倫理之處理及獎勵等事項。</text:p>
      <text:p text:style-name="P4"><text:soft-page-break/>（三）教師之延長服務、休假研究、研究進修、借調、學術研究、講座設置及資遣原因認定等事項。</text:p>
      <text:p text:style-name="P5">（四）其他依法令應予審（評）議等事項。</text:p>
      <text:p text:style-name="P20">本會審議事項依據教育部頒佈之「教師法」、「教師法施行細則」、「教育人員任用條例」、「教育人員任用條例施行細則」、「專科以上學校教師資格審定辦法」、本校「教師聘任及升等審查辦法」及本所「教師聘任及升等審查要點」等有關法令規定辦理。</text:p>
      <text:p text:style-name="P23"><text:span text:style-name="T4">四、</text:span><text:span text:style-name="T7">本會會議不定期舉行，開會時</text:span><text:span text:style-name="T4">應有委員三分之二以上之出席</text:span><text:span text:style-name="T7">，始得開議。</text:span><text:span text:style-name="T4">本會委員應親自出席，不得委託他人代表出席。</text:span></text:p>
      <text:p text:style-name="P28"><text:span text:style-name="T6">五</text:span><text:span text:style-name="T4">、</text:span><text:span text:style-name="T6">本會審議之案件除升等案另行規範外，應經出席委員三分之二以上</text:span><text:span text:style-name="T8">同意始得決議，審查結果應做成紀錄</text:span><text:span text:style-name="T6">，並依規定轉本院教師評審委員會審議。</text:span></text:p>
      <text:p text:style-name="P10">六、本會審議事項，除校內章則另有規定外，須依序送請院級、校教評會審議通過，陳請校長核定後實施。</text:p>
      <text:p text:style-name="P29"><text:span text:style-name="T8">本所必要時得聘請校內外資深學者組成臨時性教師評審小組，負責教師聘任、升等或研究等事宜，事後該小組即解散之。　　</text:span></text:p>
      <text:p text:style-name="P24"><text:span text:style-name="T4">前項評審小組之成員，應含本會符合資格之委員，其餘成員由所</text:span><text:span text:style-name="T4">務會議提名</text:span><text:span text:style-name="T4">經本</text:span><text:span text:style-name="T4">會審議</text:span><text:span text:style-name="T4">通過後，併附全部委員聘函，依行政程序簽會院、校教評會主席、人事室，並簽奉 校長核示後聘任之</text:span><text:span text:style-name="T4">。</text:span><text:span text:style-name="T4"> <text:s text:c="2"/></text:span></text:p>
      <text:p text:style-name="P25"><text:span text:style-name="T4">七、教師初聘案及升等案之審議不得低階高審；低階者不得參與討論與表決。</text:span></text:p>
      <text:p text:style-name="P26"><text:span text:style-name="T4">八、教師升等未獲通過提起救濟申請案件，若經相關程序決定救濟成立時，本所得邀請校內外資深學者組成專案小組審理前述升等案件，事後該小組即解散之。</text:span></text:p>
      <text:p text:style-name="P27"><text:span text:style-name="T4">本所前項專案小組組成程序如下：成員至少五人，由校教評會主席提名，併附全部委員聘函，依行政程序簽會人事室，並奉校長核示後聘任之。</text:span></text:p>
      <text:p text:style-name="P11">九、本會委員及其他相關人員對於審議案件涉及本人或與本人有下列關係者，</text:p>
      <text:p text:style-name="P6">應迴避：</text:p>
      <text:p text:style-name="P7">（一）有指導其最高學位論文之師生關係。</text:p>
      <text:p text:style-name="P12">（二）本人或其配偶、前配偶、四親等內之血親或三親等內之姻親或曾有此關係者為事件之當事人時。</text:p>
      <text:p text:style-name="P7">（三）本人或其配偶、前配偶，就該事件與當事人有共同權利人或共同義</text:p>
      <text:p text:style-name="P8">務人之關係者。</text:p>
      <text:p text:style-name="P7">（四）送審代表著作之共同作者。</text:p>
      <text:p text:style-name="P7">（五）未具擬初聘人員或送審人升等職級以上資格者。</text:p>
      <text:p text:style-name="P7">（六）本人審議案件有利益衝突或有利害關係者。</text:p>
      <text:p text:style-name="P7">（七）依其他法令應迴避之闗係。</text:p>
      <text:p text:style-name="P30"><text:span text:style-name="T8"><text:s text:c="5"/>委員未自行迴避者，主席得經會議決議</text:span><text:span text:style-name="T6">，</text:span><text:span text:style-name="T8">請該委員迴避。</text:span></text:p>
      <text:p text:style-name="P32">有具體事實足認本會委員就審議案件有偏頗之虞者，該案當事人得向本會申請委員迴避，並應敘明具體理由。<text:span text:style-name="T8"/></text:p>
      <text:p text:style-name="P33">前項申請，由本會決議之。<text:span text:style-name="T8"/></text:p>
      <text:p text:style-name="P31"><text:soft-page-break/><text:span text:style-name="T8">委員中如有應行迴避之情事者，</text:span><text:span text:style-name="T6">不得參與討論及表決</text:span><text:span text:style-name="T8">，</text:span><text:span text:style-name="T6">且</text:span><text:span text:style-name="T8">於決議時，不計入該案之出席人數。</text:span></text:p>
      <text:p text:style-name="P11">十、本所教師聘任、升等、停聘、解聘、不續聘、學術研究、資遣原因之認定</text:p>
      <text:p text:style-name="P9">及其他依法令應予審（評）議等事宜，依有關規定辦理。</text:p>
      <text:p text:style-name="P13">十一、本要點未規定事項，悉依本校「教師評審委員會設置辦法」、本院「教師評審委員會設置準則」及相關法令規定辦理。</text:p>
      <text:p text:style-name="P14">十二、本要點經所務會議審議通過，送本院、校教師評審委員會核備後實施，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W6" svg:font-family="華康標楷體W6,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本文縮排_20_2" style:display-name="本文縮排 2" style:family="paragraph" style:parent-style-name="Standard">
      <style:paragraph-properties fo:margin-left="0.847cm" fo:margin-right="0cm" fo:text-align="justify" style:justify-single-word="false" fo:orphans="2" fo:widows="2" fo:text-indent="-0.847cm" style:auto-text-indent="false" style:text-autospace="none" style:vertical-align="middle"/>
      <style:text-properties style:letter-kerning="false" style:font-name-asian="華康標楷體W6" style:font-family-asian="華康標楷體W6, 'Arial Unicode MS'" style:font-family-generic-asian="modern"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vertical-align="baseline"/>
      <style:text-properties fo:font-size="8pt" style:letter-kerning="false" style:font-name-asian="華康標楷體W6" style:font-family-asian="華康標楷體W6, 'Arial Unicode MS'" style:font-family-generic-asian="modern" style:font-size-asian="8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2_" style:display-name="2" style:family="paragraph" style:parent-style-name="Standard">
      <style:paragraph-properties fo:margin-left="1.588cm" fo:margin-right="0cm" fo:text-align="justify" style:justify-single-word="false" fo:text-indent="-1.588cm" style:auto-text-indent="false" style:vertical-align="baseli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0" style:family="text">
      <style:text-properties fo:font-weight="normal" style:font-weight-asian="normal"/>
    </style:style>
    <style:style style:name="WW8Num2z0" style:family="text">
      <style:text-properties fo:font-weight="normal" style:font-weight-asian="normal"/>
    </style:style>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第%1%條"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第%1%條"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2.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中正大學語言學研究所教師評審委員會設置要點</dc:title>
    <dc:subject/>
    <meta:keyword/>
    <meta:initial-creator>ccu</meta:initial-creator>
    <meta:creation-date>2019-06-19T16:24:00</meta:creation-date>
    <dc:creator>admin</dc:creator>
    <dc:date>2019-06-27T15:14:00</dc:date>
    <meta:print-date>2019-06-12T10:26:00</meta:print-date>
    <meta:editing-cycles>9</meta:editing-cycles>
    <meta:editing-duration>PT9M</meta:editing-duration>
    <meta:document-statistic meta:table-count="0" meta:image-count="0" meta:object-count="0" meta:page-count="3" meta:paragraph-count="59" meta:word-count="2115" meta:character-count="2141" meta:non-whitespace-character-count="2115"/>
    <meta:generator>LibreOffice/7.4.6.2$Windows_X86_64 LibreOffice_project/5b1f5509c2decdade7fda905e3e1429a67acd63d</meta:generator>
  </office:meta>
</office:document-meta>
</file>