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1.005cm"/>
    </style:style>
    <style:style style:name="P6" style:family="paragraph" style:parent-style-name="Text_20_body">
      <style:paragraph-properties fo:line-height="1.005cm"/>
    </style:style>
    <style:style style:name="T1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中正大學語言學研究所</text:p>
      <text:p text:style-name="P1">碩士班研究生逕行修讀博士學位</text:p>
      <text:p text:style-name="P2">教 授 推 薦 函</text:p>
      <text:p text:style-name="P3"/>
      <text:p text:style-name="P4">學生姓名：</text:p>
      <text:p text:style-name="P4">推薦教授：</text:p>
      <text:p text:style-name="P4">推薦理由（申請者之研究潛力，須舉例事證）：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3">中 <text:s text:c="3"/>華 <text:s text:c="3"/>民 <text:s text:c="3"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語言學研究所</dc:title>
    <meta:initial-creator>user</meta:initial-creator>
    <meta:creation-date>2006-03-10T14:14:00</meta:creation-date>
    <dc:creator>user</dc:creator>
    <dc:date>2006-03-10T14:31:00</dc:date>
    <meta:print-date>2006-03-10T14:28:00</meta:print-date>
    <meta:editing-cycles>2</meta:editing-cycles>
    <meta:editing-duration>PT15M</meta:editing-duration>
    <meta:document-statistic meta:table-count="0" meta:image-count="0" meta:object-count="0" meta:page-count="1" meta:paragraph-count="8" meta:word-count="70" meta:character-count="994" meta:non-whitespace-character-count="954"/>
    <meta:generator>LibreOffice/7.4.6.2$Windows_X86_64 LibreOffice_project/5b1f5509c2decdade7fda905e3e1429a67acd63d</meta:generator>
  </office:meta>
</office:document-meta>
</file>