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</style:style>
    <style:style style:name="P2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</style:style>
    <style:style style:name="P3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end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cm"/>
          <style:tab-stop style:position="0.651cm"/>
          <style:tab-stop style:position="1cm"/>
          <style:tab-stop style:position="1.12cm"/>
          <style:tab-stop style:position="1.199cm"/>
          <style:tab-stop style:position="1.588cm"/>
          <style:tab-stop style:position="8.128cm"/>
        </style:tab-stops>
      </style:paragraph-properties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中正大學語言學研究所</text:span></text:p>
      <text:p text:style-name="P3">博士學位考試召集人同意書<text:span text:style-name="T2"/></text:p>
      <text:p text:style-name="P4"/>
      <text:p text:style-name="P4"/>
      <text:p text:style-name="P11"><text:span text:style-name="T2">本人同意學生</text:span><text:span text:style-name="T2">________________</text:span><text:span text:style-name="T2">選定於</text:span><text:span text:style-name="T2">_____</text:span><text:span text:style-name="T2">年</text:span><text:span text:style-name="T2">_____</text:span><text:span text:style-name="T2">月</text:span><text:span text:style-name="T2">_____</text:span><text:span text:style-name="T2">日</text:span><text:span text:style-name="T2">_____</text:span><text:span text:style-name="T2">時</text:span><text:span text:style-name="T2">_____</text:span><text:span text:style-name="T2">分於中正大學語言學研究所舉行博士學位考試。</text:span></text:p>
      <text:p text:style-name="P4"/>
      <text:p text:style-name="P4"/>
      <text:p text:style-name="P8"/>
      <text:p text:style-name="P8"/>
      <text:p text:style-name="P13"><text:span text:style-name="T2"><text:tab/><text:tab/><text:tab/><text:tab/><text:tab/> <text:s text:c="22"/>博士學位考試委員會</text:span></text:p>
      <text:p text:style-name="P12"><text:span text:style-name="T2">召集人簽名：</text:span><text:span text:style-name="T2">___________________</text:span></text:p>
      <text:p text:style-name="P12"><text:span text:style-name="T2">____</text:span><text:span text:style-name="T2">年</text:span><text:span text:style-name="T2">____</text:span><text:span text:style-name="T2">月</text:span><text:span text:style-name="T2">____</text:span><text:span text:style-name="T2">日</text:span></text:p>
      <text:p text:style-name="P6"/>
      <text:p text:style-name="P6"/>
      <text:p text:style-name="P6"/>
      <text:p text:style-name="P6">（此聯由學生留存）<text:span text:style-name="T2"/></text:p>
      <text:p text:style-name="P1"><text:span text:style-name="T2">-----------------------------------------------------------------------------------------------------</text:span></text:p>
      <text:p text:style-name="P6"/>
      <text:p text:style-name="P6"/>
      <text:p text:style-name="P2"><text:span text:style-name="T1">國立中正大學語言學研究所</text:span></text:p>
      <text:p text:style-name="P3">博士學位考試召集人同意書<text:span text:style-name="T2"/></text:p>
      <text:p text:style-name="P10"/>
      <text:p text:style-name="P4"/>
      <text:p text:style-name="P4"/>
      <text:p text:style-name="P11"><text:span text:style-name="T2">本人同意學生</text:span><text:span text:style-name="T2">________________</text:span><text:span text:style-name="T2">選定於</text:span><text:span text:style-name="T2">_____</text:span><text:span text:style-name="T2">年</text:span><text:span text:style-name="T2">_____</text:span><text:span text:style-name="T2">月</text:span><text:span text:style-name="T2">_____</text:span><text:span text:style-name="T2">日</text:span><text:span text:style-name="T2">_____</text:span><text:span text:style-name="T2">時</text:span><text:span text:style-name="T2">_____</text:span><text:span text:style-name="T2">分於中正大學語言學研究所舉行博士學位考試。</text:span></text:p>
      <text:p text:style-name="P4"><text:soft-page-break/></text:p>
      <text:p text:style-name="P4"/>
      <text:p text:style-name="P8"/>
      <text:p text:style-name="P8"/>
      <text:p text:style-name="P13"><text:span text:style-name="T2"><text:tab/><text:tab/><text:tab/><text:tab/><text:tab/> <text:s text:c="22"/>博士學位考試委員會</text:span></text:p>
      <text:p text:style-name="P12"><text:span text:style-name="T2">召集人簽名：</text:span><text:span text:style-name="T2">___________________</text:span></text:p>
      <text:p text:style-name="P12"><text:span text:style-name="T2">____</text:span><text:span text:style-name="T2">年</text:span><text:span text:style-name="T2">____</text:span><text:span text:style-name="T2">月</text:span><text:span text:style-name="T2">____</text:span><text:span text:style-name="T2">日</text:span></text:p>
      <text:p text:style-name="P6"/>
      <text:p text:style-name="P6"/>
      <text:p text:style-name="P6"/>
      <text:p text:style-name="P7">（此聯由所辦留存）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style:line-height-at-least="0.564cm" fo:text-indent="-0.953cm" style:auto-text-indent="false" style:vertical-align="baseline">
        <style:tab-stops>
          <style:tab-stop style:position="1cm"/>
        </style:tab-stops>
      </style:paragraph-properties>
      <style:text-properties fo:font-size="14pt" style:letter-kerning="false" style:font-name-asian="標楷體" style:font-family-asian="標楷體" style:font-family-generic-asian="script" style:font-size-asian="14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哲學系碩士班</dc:title>
    <meta:initial-creator>NCCU</meta:initial-creator>
    <meta:creation-date>2005-02-21T09:52:00</meta:creation-date>
    <dc:creator>user</dc:creator>
    <dc:date>2006-03-30T09:24:00</dc:date>
    <meta:editing-cycles>4</meta:editing-cycles>
    <meta:editing-duration>PT6M</meta:editing-duration>
    <meta:document-statistic meta:table-count="0" meta:image-count="0" meta:object-count="0" meta:page-count="2" meta:paragraph-count="15" meta:word-count="191" meta:character-count="471" meta:non-whitespace-character-count="415"/>
    <meta:generator>LibreOffice/7.4.6.2$Windows_X86_64 LibreOffice_project/5b1f5509c2decdade7fda905e3e1429a67acd63d</meta:generator>
  </office:meta>
</office:document-meta>
</file>