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2" style:family="paragraph" style:parent-style-name="Standard">
      <style:text-properties style:font-name="標楷體" fo:font-size="9pt" style:font-name-asian="標楷體" style:font-size-asian="9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9pt" style:font-name-asian="標楷體" style:font-size-asian="9pt"/>
    </style:style>
    <style:style style:name="T9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<text:s text:c="4"/></text:span><text:span text:style-name="T4"><text:s/></text:span><text:span text:style-name="T4"><text:s text:c="7"/></text:span><text:span text:style-name="T6">國立中正大學語言學研究所學會章程</text:span></text:p>
      <text:p text:style-name="Standard"><text:span text:style-name="T4"><text:s text:c="19"/></text:span><text:span text:style-name="T2"><text:s text:c="6"/></text:span><text:span text:style-name="T8">八十四年九月二十五日語言學研究所學會第一次會員大會通過</text:span></text:p>
      <text:p text:style-name="P1"><text:span text:style-name="T9"><text:s text:c="42"/></text:span>九十三學年度第一次會員大會修正通過</text:p>
      <text:p text:style-name="P2"/>
      <text:p text:style-name="Standard"><text:span text:style-name="T2"><text:s text:c="10"/></text:span><text:span text:style-name="T1">第一章</text:span><text:span text:style-name="T1"> <text:s/></text:span><text:span text:style-name="T1">總</text:span><text:span text:style-name="T1"> <text:s text:c="3"/></text:span><text:span text:style-name="T1">則</text:span></text:p>
      <text:p text:style-name="P3"/>
      <text:p text:style-name="P3">一、名稱<text:span text:style-name="T1"/></text:p>
      <text:p text:style-name="Standard"><text:span text:style-name="T2"><text:s text:c="4"/></text:span><text:span text:style-name="T1">本會定名為「國立中正大學語言學研究所學會」，</text:span><text:span text:style-name="T1"> </text:span><text:span text:style-name="T1">以下簡稱本會。</text:span></text:p>
      <text:p text:style-name="P3"/>
      <text:p text:style-name="P3">二、宗旨<text:span text:style-name="T1"/></text:p>
      <text:p text:style-name="Standard"><text:span text:style-name="T2"><text:s text:c="8"/></text:span><text:span text:style-name="T1">本會以語言世界之多采繽紛為底，藉由理論輔佐，促進會員彼此認知</text:span></text:p>
      <text:p text:style-name="Standard"><text:span text:style-name="T2"><text:s text:c="4"/></text:span><text:span text:style-name="T1">溝通之可能，期問題之探討更益深入，學問之充實更益廣博，生活之陶冶</text:span></text:p>
      <text:p text:style-name="Standard"><text:span text:style-name="T2"><text:s text:c="4"/></text:span><text:span text:style-name="T1">更為淬鍊精緻，傳承先人努力，持以精進。以發展語言學深植於本土。</text:span></text:p>
      <text:p text:style-name="P3"/>
      <text:p text:style-name="P3">三、會址<text:span text:style-name="T1"/></text:p>
      <text:p text:style-name="Standard"><text:span text:style-name="T2"><text:s text:c="4"/></text:span><text:span text:style-name="T1">本會設於中正大學文學院語言學研究所所辦公室。</text:span></text:p>
      <text:p text:style-name="P3"/>
      <text:p text:style-name="Standard"><text:span text:style-name="T2"><text:s text:c="10"/></text:span><text:span text:style-name="T1">第二章</text:span><text:span text:style-name="T1"> <text:s/></text:span><text:span text:style-name="T1">會</text:span><text:span text:style-name="T1"> <text:s/></text:span><text:span text:style-name="T1">員</text:span></text:p>
      <text:p text:style-name="P3"/>
      <text:p text:style-name="P3">一、會員資格<text:span text:style-name="T1"/></text:p>
      <text:p text:style-name="Standard"><text:span text:style-name="T2"><text:s text:c="4"/></text:span><text:span text:style-name="T1">凡本校語言學研究所在學學生皆為本會會員。</text:span></text:p>
      <text:p text:style-name="P3"/>
      <text:p text:style-name="P3">二、會員權利<text:span text:style-name="T1"/></text:p>
      <text:p text:style-name="Standard"><text:span text:style-name="T2"><text:s text:c="4"/></text:span><text:span text:style-name="T1">１、發言權：於大會有發言權。</text:span></text:p>
      <text:p text:style-name="Standard"><text:span text:style-name="T2"><text:s text:c="4"/></text:span><text:span text:style-name="T1">２、表決權：於大會有表決各項議案之權利。</text:span></text:p>
      <text:p text:style-name="Standard"><text:span text:style-name="T2"><text:s text:c="4"/></text:span><text:span text:style-name="T1">３、選舉權：有選舉會長之權。</text:span></text:p>
      <text:p text:style-name="Standard"><text:span text:style-name="T2"><text:s text:c="4"/></text:span><text:span text:style-name="T1">４、被選舉權：有被選舉為會長之權。</text:span></text:p>
      <text:p text:style-name="Standard"><text:span text:style-name="T2"><text:s text:c="4"/></text:span><text:span text:style-name="T1">５、罷免權：有罷免會長之權。</text:span></text:p>
      <text:p text:style-name="Standard"><text:span text:style-name="T2"><text:s text:c="4"/></text:span><text:span text:style-name="T1">６、建議權：於大會有建議權，於平時有書面建議權。</text:span></text:p>
      <text:p text:style-name="Standard"><text:span text:style-name="T2"><text:s text:c="4"/></text:span><text:span text:style-name="T1">７、參加權：對於本會所舉辦之各項活動有參加權。</text:span></text:p>
      <text:p text:style-name="P3"/>
      <text:p text:style-name="P3">三、會員義務<text:span text:style-name="T1"/></text:p>
      <text:p text:style-name="Standard"><text:span text:style-name="T2"><text:s text:c="4"/></text:span><text:span text:style-name="T1">１、繳交會費之義務：會費於每學年初繳納，費額由會員大會決議之。</text:span></text:p>
      <text:p text:style-name="Standard"><text:span text:style-name="T2"><text:s text:c="4"/></text:span><text:span text:style-name="T1">２、參與活動之義務：對本會所舉辦之各項活動有參與及協助之義務。</text:span></text:p>
      <text:p text:style-name="P3"/>
      <text:p text:style-name="Standard"><text:span text:style-name="T2"><text:s text:c="10"/></text:span><text:span text:style-name="T1">第三章</text:span><text:span text:style-name="T1"> <text:s/></text:span><text:span text:style-name="T1">經</text:span><text:span text:style-name="T1"> <text:s/></text:span><text:span text:style-name="T1">費</text:span></text:p>
      <text:p text:style-name="P3"/>
      <text:p text:style-name="P3">一、來源<text:span text:style-name="T1"/></text:p>
      <text:p text:style-name="Standard"><text:soft-page-break/><text:span text:style-name="T2"><text:s text:c="4"/></text:span><text:span text:style-name="T1">除本會會員繳交之會費之外，尚有經學校核准之補助金，贊助金。</text:span></text:p>
      <text:p text:style-name="Standard"><text:span text:style-name="T2"><text:s text:c="4"/></text:span><text:span text:style-name="T1">及其它可能之捐贈。</text:span></text:p>
      <text:p text:style-name="P3"/>
      <text:p text:style-name="P3">二、經費管理<text:span text:style-name="T1"/></text:p>
      <text:p text:style-name="Standard"><text:span text:style-name="T2"><text:s text:c="4"/></text:span><text:span text:style-name="T1">本會經費由財務股管理，會員可向該股查詢本會財務狀況。</text:span></text:p>
      <text:p text:style-name="P3"/>
      <text:p text:style-name="Standard"><text:span text:style-name="T2"><text:s text:c="10"/></text:span><text:span text:style-name="T1">第四章</text:span><text:span text:style-name="T1"> <text:s/></text:span><text:span text:style-name="T1">組</text:span><text:span text:style-name="T1"> <text:s/></text:span><text:span text:style-name="T1">織</text:span></text:p>
      <text:p text:style-name="P3"/>
      <text:p text:style-name="P3">一、會員大會<text:span text:style-name="T1"/></text:p>
      <text:p text:style-name="Standard"><text:span text:style-name="T2"><text:s text:c="4"/></text:span><text:span text:style-name="T1">１、由全體會員組成，為本會之最高權力機關。</text:span></text:p>
      <text:p text:style-name="Standard"><text:span text:style-name="T2"><text:s text:c="4"/></text:span><text:span text:style-name="T1">２、定期於學期初與學期末由會長召開，討論本會事宜，議決本會之待議</text:span></text:p>
      <text:p text:style-name="Standard"><text:span text:style-name="T2"><text:s text:c="8"/></text:span><text:span text:style-name="T1">事項。</text:span><text:span text:style-name="T1"> <text:s text:c="11"/></text:span></text:p>
      <text:p text:style-name="Standard"><text:span text:style-name="T2"><text:s text:c="4"/></text:span><text:span text:style-name="T1">３、必要時可由會長或三分之一以上會員連署委請召開臨時會議，若會長</text:span></text:p>
      <text:p text:style-name="Standard"><text:span text:style-name="T2"><text:s text:c="6"/></text:span><text:span text:style-name="T1">　於一週內不克召開時，得由連署人自行推派代表召集之。</text:span></text:p>
      <text:p text:style-name="P3"/>
      <text:p text:style-name="P3">二、會長<text:span text:style-name="T1"/></text:p>
      <text:p text:style-name="Standard"><text:span text:style-name="T2"><text:s text:c="4"/></text:span><text:span text:style-name="T1">１、由會員於會員大會依多數決方式提名選舉之。</text:span></text:p>
      <text:p text:style-name="Standard"><text:span text:style-name="T2"><text:s text:c="4"/></text:span><text:span text:style-name="T1">２、會長於每學年末舉行之會員大會中產生，新學年之註冊日為新任會長</text:span></text:p>
      <text:p text:style-name="Standard"><text:span text:style-name="T2"><text:s text:c="8"/></text:span><text:span text:style-name="T1">上任之日。</text:span></text:p>
      <text:p text:style-name="Standard"><text:span text:style-name="T2"><text:s text:c="4"/></text:span><text:span text:style-name="T1">３、自交接日起，任期一年，得連任。</text:span></text:p>
      <text:p text:style-name="Standard"><text:span text:style-name="T2"><text:s text:c="4"/></text:span><text:span text:style-name="T1">４、學年中產生之會長，任期以該學年為限。</text:span></text:p>
      <text:p text:style-name="Standard"><text:span text:style-name="T2"><text:s text:c="4"/></text:span><text:span text:style-name="T1">５、會長對內向會員大會負責，對外代表本會，有列席所務會議之權利義</text:span></text:p>
      <text:p text:style-name="Standard"><text:span text:style-name="T2"><text:s text:c="8"/></text:span><text:span text:style-name="T1">務。</text:span></text:p>
      <text:p text:style-name="Standard"><text:span text:style-name="T2"><text:s text:c="4"/></text:span><text:span text:style-name="T1">６、會長除處理學會事務外，並有提升本會研究風氣，協助或協調會員間</text:span><text:span text:style-name="T1"> <text:s text:c="7"/></text:span></text:p>
      <text:p text:style-name="Standard"><text:span text:style-name="T2"><text:s text:c="8"/></text:span><text:span text:style-name="T1">學問研究方面問題之解決。</text:span></text:p>
      <text:p text:style-name="Standard"><text:span text:style-name="T2"><text:s text:c="4"/></text:span><text:span text:style-name="T1">７、會長因故無法執行會長職務時，由總幹事代理行之。</text:span></text:p>
      <text:p text:style-name="P3"/>
      <text:p text:style-name="P3">三、總幹事<text:span text:style-name="T1"/></text:p>
      <text:p text:style-name="Standard"><text:span text:style-name="T2"><text:s text:c="4"/></text:span><text:span text:style-name="T1">１、編制一名，但得由會長視工作狀況增加一名。</text:span></text:p>
      <text:p text:style-name="Standard"><text:span text:style-name="T2"><text:s text:c="4"/></text:span><text:span text:style-name="T1">２、由會長提名經全體會員同意任命之。</text:span></text:p>
      <text:p text:style-name="Standard"><text:span text:style-name="T2"><text:s text:c="4"/></text:span><text:span text:style-name="T1">３、職掌會內一般及特殊事項，協助會長推動會務，舉辦活動，</text:span></text:p>
      <text:p text:style-name="Standard"><text:span text:style-name="T2"><text:s text:c="4"/></text:span><text:span text:style-name="T1">　</text:span><text:span text:style-name="T1"> <text:s/></text:span><text:span text:style-name="T1">並為會長之當然代理人。</text:span></text:p>
      <text:p text:style-name="P3"/>
      <text:p text:style-name="P3">四、財務股<text:span text:style-name="T1"/></text:p>
      <text:p text:style-name="Standard"><text:span text:style-name="T2"><text:s text:c="4"/></text:span><text:span text:style-name="T1">１、編制一名，由會長提名經全體會員同意任命之。</text:span></text:p>
      <text:p text:style-name="Standard"><text:span text:style-name="T2"><text:s text:c="4"/></text:span><text:span text:style-name="T1">２、職掌本會財務之收支、管理等事宜。</text:span></text:p>
      <text:p text:style-name="P3"/>
      <text:p text:style-name="Standard"><text:span text:style-name="T2"><text:s text:c="10"/></text:span><text:span text:style-name="T1">第五章</text:span><text:span text:style-name="T1"> <text:s/></text:span><text:span text:style-name="T1">章程之通過與修訂</text:span></text:p>
      <text:p text:style-name="P3"><text:soft-page-break/></text:p>
      <text:p text:style-name="P3">一、本章程擬定完成後，由全體會員認可通過，向本所所長及訓導處<text:span text:style-name="T1"/></text:p>
      <text:p text:style-name="Standard"><text:span text:style-name="T2"><text:s text:c="4"/></text:span><text:span text:style-name="T1">課外活動組核備後實施之，其修正亦同。</text:span></text:p>
      <text:p text:style-name="P3"/>
      <text:p text:style-name="P3">二、本章程依本校社團組織辦法訂定之。<text:span text:style-name="T1"/></text:p>
      <text:p text:style-name="P3">三、本章程得依實際狀況由三分之一以上會員連署召開會員大會，<text:span text:style-name="T1"/></text:p>
      <text:p text:style-name="Standard"><text:span text:style-name="T2"><text:s text:c="4"/></text:span><text:span text:style-name="T1">三分之二以上會員出席及出席人數三分之二以上同意，得修訂之。</text:span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4.001cm" fo:margin-right="0.0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國立中正大學語言學研究所學會章程</dc:title>
    <dc:subject/>
    <meta:keyword/>
    <dc:description/>
    <meta:initial-creator>aaa</meta:initial-creator>
    <meta:creation-date>2007-08-28T15:31:00</meta:creation-date>
    <dc:creator>ccu</dc:creator>
    <dc:date>2007-08-28T15:31:00</dc:date>
    <meta:print-date>2005-08-29T14:31:00</meta:print-date>
    <meta:editing-cycles>2</meta:editing-cycles>
    <meta:editing-duration>PT2M</meta:editing-duration>
    <meta:document-statistic meta:table-count="0" meta:image-count="0" meta:object-count="0" meta:page-count="3" meta:paragraph-count="64" meta:word-count="1123" meta:character-count="1483" meta:non-whitespace-character-count="1123"/>
    <meta:generator>LibreOffice/7.4.6.2$Windows_X86_64 LibreOffice_project/5b1f5509c2decdade7fda905e3e1429a67acd63d</meta:generator>
    <meta:user-defined meta:name="AutoMarginAdjustment2">AutoMarginAdjustment2</meta:user-defined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 meta:value-type="string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