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FKaiShu-SB-Estd-BF" svg:font-family="DFKaiShu-SB-Estd-BF"/>
    <style:font-face style:name="DFKaiShu-SB-Estd-BF1" svg:font-family="DFKaiShu-SB-Estd-BF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0.70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20pt" style:font-size-asian="20pt" style:font-size-complex="20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loext:opacity="100%" style:font-name="DFKaiShu-SB-Estd-BF" fo:font-size="18pt" fo:font-weight="normal" style:font-name-asian="DFKaiShu-SB-Estd-BF" style:font-size-asian="18pt" style:font-weight-asian="normal" style:font-name-complex="DFKaiShu-SB-Estd-BF" style:font-size-complex="18pt" style:font-weight-complex="normal"/>
    </style:style>
    <style:style style:name="T2" style:family="text">
      <style:text-properties fo:color="#000000" loext:opacity="100%" style:font-name="TimesNewRoman1" fo:font-size="18pt" fo:font-weight="normal" style:font-name-asian="TimesNewRoman1" style:font-size-asian="18pt" style:font-weight-asian="normal" style:font-name-complex="TimesNewRoman1" style:font-size-complex="18pt" style:font-weight-complex="normal"/>
    </style:style>
    <style:style style:name="T3" style:family="text">
      <style:text-properties fo:color="#000000" loext:opacity="100%" style:font-name="DFKaiShu-SB-Estd-BF" fo:font-size="12pt" fo:font-weight="normal" style:font-name-asian="DFKaiShu-SB-Estd-BF" style:font-size-asian="12pt" style:font-weight-asian="normal" style:font-name-complex="DFKaiShu-SB-Estd-BF" style:font-size-complex="12pt" style:font-weight-complex="normal"/>
    </style:style>
    <style:style style:name="T4" style:family="text">
      <style:text-properties fo:color="#000000" loext:opacity="100%" style:font-name="TimesNewRoman1" fo:font-size="12pt" fo:font-weight="normal" style:font-name-asian="TimesNewRoman1" style:font-size-asian="12pt" style:font-weight-asian="normal" style:font-name-complex="TimesNewRoman1" style:font-size-complex="12pt" style:font-weight-complex="normal"/>
    </style:style>
    <style:style style:name="T5" style:family="text">
      <style:text-properties fo:color="#000000" loext:opacity="100%" style:font-name="DFKaiShu-SB-Estd-BF" fo:font-size="20pt" fo:font-weight="normal" style:font-name-asian="DFKaiShu-SB-Estd-BF" style:font-size-asian="20pt" style:font-weight-asian="normal" style:font-name-complex="DFKaiShu-SB-Estd-BF" style:font-size-complex="20pt" style:font-weight-complex="normal"/>
    </style:style>
    <style:style style:name="T6" style:family="text">
      <style:text-properties fo:color="#000000" loext:opacity="100%" style:font-name="PMingLiU1" fo:font-size="12pt" fo:font-weight="normal" style:font-name-asian="PMingLiU1" style:font-size-asian="12pt" style:font-weight-asian="normal" style:font-name-complex="PMingLiU1" style:font-size-complex="12pt" style:font-weight-complex="normal"/>
    </style:style>
    <style:style style:name="T7" style:family="text">
      <style:text-properties fo:color="#000000" loext:opacity="100%" style:font-name="TimesNewRoman1" fo:font-size="10pt" fo:font-weight="normal" style:font-name-asian="TimesNewRoman1" style:font-size-asian="10pt" style:font-weight-asian="normal" style:font-name-complex="TimesNewRoman1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797cm" svg:height="0.636cm" svg:x="10.479cm" svg:y="0.667cm">
          <draw:text-box>
            <text:p text:style-name="P1"><text:span text:style-name="T1">國立中央大學英語檢測分數標準對照表</text:span></text:p>
          </draw:text-box>
        </draw:frame>
        <draw:frame draw:style-name="gr1" draw:text-style-name="P2" draw:layer="layout" svg:width="0.634cm" svg:height="0.704cm" svg:x="21.274cm" svg:y="0.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272cm" svg:height="0.424cm" svg:x="2.442cm" svg:y="17.245cm">
          <draw:text-box>
            <text:p text:style-name="P1"><text:span text:style-name="T3">附註：</text:span></text:p>
          </draw:text-box>
        </draw:frame>
        <draw:frame draw:style-name="gr2" draw:text-style-name="P3" draw:layer="layout" svg:width="0.422cm" svg:height="0.471cm" svg:x="3.712cm" svg:y="17.32cm">
          <draw:text-box>
            <text:p text:style-name="P1"><text:span text:style-name="T4">1.</text:span></text:p>
          </draw:text-box>
        </draw:frame>
        <draw:frame draw:style-name="gr2" draw:text-style-name="P3" draw:layer="layout" svg:width="3.389cm" svg:height="0.424cm" svg:x="4.03cm" svg:y="17.245cm">
          <draw:text-box>
            <text:p text:style-name="P1"><text:span text:style-name="T3">本表係參考行政院</text:span></text:p>
          </draw:text-box>
        </draw:frame>
        <draw:frame draw:style-name="gr2" draw:text-style-name="P3" draw:layer="layout" svg:width="0.425cm" svg:height="0.471cm" svg:x="7.416cm" svg:y="17.32cm">
          <draw:text-box>
            <text:p text:style-name="P1"><text:span text:style-name="T4">94</text:span></text:p>
          </draw:text-box>
        </draw:frame>
        <draw:frame draw:style-name="gr2" draw:text-style-name="P3" draw:layer="layout" svg:width="0.425cm" svg:height="0.424cm" svg:x="7.84cm" svg:y="17.245cm">
          <draw:text-box>
            <text:p text:style-name="P1"><text:span text:style-name="T3">年</text:span></text:p>
          </draw:text-box>
        </draw:frame>
        <draw:frame draw:style-name="gr2" draw:text-style-name="P3" draw:layer="layout" svg:width="0.422cm" svg:height="0.471cm" svg:x="8.263cm" svg:y="17.32cm">
          <draw:text-box>
            <text:p text:style-name="P1"><text:span text:style-name="T4">9</text:span></text:p>
          </draw:text-box>
        </draw:frame>
        <draw:frame draw:style-name="gr2" draw:text-style-name="P3" draw:layer="layout" svg:width="0.425cm" svg:height="0.424cm" svg:x="8.475cm" svg:y="17.245cm">
          <draw:text-box>
            <text:p text:style-name="P1"><text:span text:style-name="T3">月</text:span></text:p>
          </draw:text-box>
        </draw:frame>
        <draw:frame draw:style-name="gr2" draw:text-style-name="P3" draw:layer="layout" svg:width="0.425cm" svg:height="0.471cm" svg:x="8.898cm" svg:y="17.32cm">
          <draw:text-box>
            <text:p text:style-name="P1"><text:span text:style-name="T4">28</text:span></text:p>
          </draw:text-box>
        </draw:frame>
        <draw:frame draw:style-name="gr2" draw:text-style-name="P3" draw:layer="layout" svg:width="2.965cm" svg:height="0.424cm" svg:x="9.321cm" svg:y="17.245cm">
          <draw:text-box>
            <text:p text:style-name="P1"><text:span text:style-name="T3">日院授人力字第</text:span></text:p>
          </draw:text-box>
        </draw:frame>
        <draw:frame draw:style-name="gr2" draw:text-style-name="P3" draw:layer="layout" svg:width="2.119cm" svg:height="0.471cm" svg:x="12.285cm" svg:y="17.32cm">
          <draw:text-box>
            <text:p text:style-name="P1"><text:span text:style-name="T4">0940065062</text:span></text:p>
          </draw:text-box>
        </draw:frame>
        <draw:frame draw:style-name="gr2" draw:text-style-name="P3" draw:layer="layout" svg:width="1.272cm" svg:height="0.424cm" svg:x="14.401cm" svg:y="17.245cm">
          <draw:text-box>
            <text:p text:style-name="P1"><text:span text:style-name="T3">號函、</text:span></text:p>
          </draw:text-box>
        </draw:frame>
        <draw:frame draw:style-name="gr2" draw:text-style-name="P3" draw:layer="layout" svg:width="0.425cm" svg:height="0.471cm" svg:x="15.671cm" svg:y="17.32cm">
          <draw:text-box>
            <text:p text:style-name="P1"><text:span text:style-name="T4">95</text:span></text:p>
          </draw:text-box>
        </draw:frame>
        <draw:frame draw:style-name="gr2" draw:text-style-name="P3" draw:layer="layout" svg:width="0.425cm" svg:height="0.424cm" svg:x="16.095cm" svg:y="17.245cm">
          <draw:text-box>
            <text:p text:style-name="P1"><text:span text:style-name="T3">年</text:span></text:p>
          </draw:text-box>
        </draw:frame>
        <draw:frame draw:style-name="gr2" draw:text-style-name="P3" draw:layer="layout" svg:width="0.422cm" svg:height="0.471cm" svg:x="16.518cm" svg:y="17.32cm">
          <draw:text-box>
            <text:p text:style-name="P1"><text:span text:style-name="T4">4</text:span></text:p>
          </draw:text-box>
        </draw:frame>
        <draw:frame draw:style-name="gr2" draw:text-style-name="P3" draw:layer="layout" svg:width="0.425cm" svg:height="0.424cm" svg:x="16.73cm" svg:y="17.245cm">
          <draw:text-box>
            <text:p text:style-name="P1"><text:span text:style-name="T3">月</text:span></text:p>
          </draw:text-box>
        </draw:frame>
        <draw:frame draw:style-name="gr2" draw:text-style-name="P3" draw:layer="layout" svg:width="0.422cm" svg:height="0.471cm" svg:x="17.153cm" svg:y="17.32cm">
          <draw:text-box>
            <text:p text:style-name="P1"><text:span text:style-name="T4">4</text:span></text:p>
          </draw:text-box>
        </draw:frame>
        <draw:frame draw:style-name="gr2" draw:text-style-name="P3" draw:layer="layout" svg:width="2.965cm" svg:height="0.424cm" svg:x="17.365cm" svg:y="17.245cm">
          <draw:text-box>
            <text:p text:style-name="P1"><text:span text:style-name="T3">日院授人力字第</text:span></text:p>
          </draw:text-box>
        </draw:frame>
        <draw:frame draw:style-name="gr2" draw:text-style-name="P3" draw:layer="layout" svg:width="2.119cm" svg:height="0.471cm" svg:x="20.328cm" svg:y="17.32cm">
          <draw:text-box>
            <text:p text:style-name="P1"><text:span text:style-name="T4">0950061619</text:span></text:p>
          </draw:text-box>
        </draw:frame>
        <draw:frame draw:style-name="gr2" draw:text-style-name="P3" draw:layer="layout" svg:width="5.929cm" svg:height="0.424cm" svg:x="22.445cm" svg:y="17.245cm">
          <draw:text-box>
            <text:p text:style-name="P1"><text:span text:style-name="T3">號函修正之「公務人員英語檢測</text:span></text:p>
          </draw:text-box>
        </draw:frame>
        <draw:frame draw:style-name="gr2" draw:text-style-name="P3" draw:layer="layout" svg:width="11.009cm" svg:height="0.424cm" svg:x="4.021cm" svg:y="17.88cm">
          <draw:text-box>
            <text:p text:style-name="P1"><text:span text:style-name="T3">陞任評分計分標準對照表」、托福網站新增托福網路化測驗</text:span></text:p>
          </draw:text-box>
        </draw:frame>
        <draw:frame draw:style-name="gr2" draw:text-style-name="P3" draw:layer="layout" svg:width="0.963cm" svg:height="0.471cm" svg:x="14.939cm" svg:y="17.955cm">
          <draw:text-box>
            <text:p text:style-name="P1"><text:span text:style-name="T4">(IBT)</text:span></text:p>
          </draw:text-box>
        </draw:frame>
        <draw:frame draw:style-name="gr2" draw:text-style-name="P3" draw:layer="layout" svg:width="7.622cm" svg:height="0.424cm" svg:x="15.904cm" svg:y="17.88cm">
          <draw:text-box>
            <text:p text:style-name="P1"><text:span text:style-name="T3">分數對照表及新版多益測驗、全球英檢與</text:span></text:p>
          </draw:text-box>
        </draw:frame>
        <draw:frame draw:style-name="gr2" draw:text-style-name="P3" draw:layer="layout" svg:width="0.781cm" svg:height="0.471cm" svg:x="23.512cm" svg:y="17.955cm">
          <draw:text-box>
            <text:p text:style-name="P1"><text:span text:style-name="T4">CEF</text:span></text:p>
          </draw:text-box>
        </draw:frame>
        <draw:frame draw:style-name="gr2" draw:text-style-name="P3" draw:layer="layout" svg:width="4.375cm" svg:height="0.424cm" svg:x="24.293cm" svg:y="17.88cm">
          <draw:text-box>
            <text:p text:style-name="P1"><text:span text:style-name="T3">分數對照表編製而成。 </text:span></text:p>
          </draw:text-box>
        </draw:frame>
        <draw:frame draw:style-name="gr2" draw:text-style-name="P3" draw:layer="layout" svg:width="0.422cm" svg:height="0.471cm" svg:x="3.674cm" svg:y="18.59cm">
          <draw:text-box>
            <text:p text:style-name="P1"><text:span text:style-name="T4">2.</text:span></text:p>
          </draw:text-box>
        </draw:frame>
        <draw:frame draw:style-name="gr2" draw:text-style-name="P3" draw:layer="layout" svg:width="17.359cm" svg:height="0.424cm" svg:x="3.992cm" svg:y="18.515cm">
          <draw:text-box>
            <text:p text:style-name="P1"><text:span text:style-name="T3">列有分項之測驗需分項測驗分數均達相同等級，若分項檢測等級不同，僅能以較低等級者計。</text:span></text:p>
          </draw:text-box>
        </draw:frame>
        <draw:frame draw:style-name="gr3" draw:text-style-name="P4" draw:layer="layout" svg:width="0.704cm" svg:height="0.708cm" svg:x="21.348cm" svg:y="18.21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24cm" svg:x="2.468cm" svg:y="19.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965cm" svg:height="0.424cm" svg:x="2.112cm" svg:y="2.005cm">
          <draw:text-box>
            <text:p text:style-name="P1"><text:span text:style-name="T3">劍橋大學英語能</text:span></text:p>
          </draw:text-box>
        </draw:frame>
        <draw:frame draw:style-name="gr2" draw:text-style-name="P3" draw:layer="layout" svg:width="2.965cm" svg:height="0.424cm" svg:x="2.112cm" svg:y="2.64cm">
          <draw:text-box>
            <text:p text:style-name="P1"><text:span text:style-name="T3">力認證分級測驗</text:span></text:p>
          </draw:text-box>
        </draw:frame>
        <draw:frame draw:style-name="gr2" draw:text-style-name="P3" draw:layer="layout" svg:width="3.126cm" svg:height="0.471cm" svg:x="2.082cm" svg:y="3.376cm">
          <draw:text-box>
            <text:p text:style-name="P1"><text:span text:style-name="T4">(Cambridge Main </text:span></text:p>
          </draw:text-box>
        </draw:frame>
        <draw:frame draw:style-name="gr2" draw:text-style-name="P3" draw:layer="layout" svg:width="1.12cm" svg:height="0.471cm" svg:x="3.086cm" svg:y="4.011cm">
          <draw:text-box>
            <text:p text:style-name="P1"><text:span text:style-name="T4">Suite) </text:span></text:p>
          </draw:text-box>
        </draw:frame>
        <draw:frame draw:style-name="gr2" draw:text-style-name="P3" draw:layer="layout" svg:width="2.119cm" svg:height="0.424cm" svg:x="5.355cm" svg:y="2.005cm">
          <draw:text-box>
            <text:p text:style-name="P1"><text:span text:style-name="T3">劍橋大學國</text:span></text:p>
          </draw:text-box>
        </draw:frame>
        <draw:frame draw:style-name="gr2" draw:text-style-name="P3" draw:layer="layout" svg:width="2.119cm" svg:height="0.424cm" svg:x="5.355cm" svg:y="2.64cm">
          <draw:text-box>
            <text:p text:style-name="P1"><text:span text:style-name="T3">際商務英語</text:span></text:p>
          </draw:text-box>
        </draw:frame>
        <draw:frame draw:style-name="gr2" draw:text-style-name="P3" draw:layer="layout" svg:width="1.695cm" svg:height="0.424cm" svg:x="5.566cm" svg:y="3.275cm">
          <draw:text-box>
            <text:p text:style-name="P1"><text:span text:style-name="T3">能力測驗</text:span></text:p>
          </draw:text-box>
        </draw:frame>
        <draw:frame draw:style-name="gr2" draw:text-style-name="P3" draw:layer="layout" svg:width="2.034cm" svg:height="0.471cm" svg:x="5.45cm" svg:y="4.011cm">
          <draw:text-box>
            <text:p text:style-name="P1"><text:span text:style-name="T4">(BULATS) </text:span></text:p>
          </draw:text-box>
        </draw:frame>
        <draw:frame draw:style-name="gr2" draw:text-style-name="P3" draw:layer="layout" svg:width="2.119cm" svg:height="0.424cm" svg:x="7.861cm" svg:y="2.64cm">
          <draw:text-box>
            <text:p text:style-name="P1"><text:span text:style-name="T3">外語能力測</text:span></text:p>
          </draw:text-box>
        </draw:frame>
        <draw:frame draw:style-name="gr2" draw:text-style-name="P3" draw:layer="layout" svg:width="0.425cm" svg:height="0.424cm" svg:x="8.073cm" svg:y="3.275cm">
          <draw:text-box>
            <text:p text:style-name="P1"><text:span text:style-name="T3">驗</text:span></text:p>
          </draw:text-box>
        </draw:frame>
        <draw:frame draw:style-name="gr2" draw:text-style-name="P3" draw:layer="layout" svg:width="1.378cm" svg:height="0.471cm" svg:x="8.496cm" svg:y="3.35cm">
          <draw:text-box>
            <text:p text:style-name="P1"><text:span text:style-name="T4">(FLPT) </text:span></text:p>
          </draw:text-box>
        </draw:frame>
        <draw:frame draw:style-name="gr2" draw:text-style-name="P3" draw:layer="layout" svg:width="0.781cm" svg:height="0.471cm" svg:x="10.357cm" svg:y="2.715cm">
          <draw:text-box>
            <text:p text:style-name="P1"><text:span text:style-name="T4">CEF</text:span></text:p>
          </draw:text-box>
        </draw:frame>
        <draw:frame draw:style-name="gr2" draw:text-style-name="P3" draw:layer="layout" svg:width="1.272cm" svg:height="0.424cm" svg:x="11.237cm" svg:y="2.64cm">
          <draw:text-box>
            <text:p text:style-name="P1"><text:span text:style-name="T3">語言能</text:span></text:p>
          </draw:text-box>
        </draw:frame>
        <draw:frame draw:style-name="gr2" draw:text-style-name="P3" draw:layer="layout" svg:width="2.119cm" svg:height="0.424cm" svg:x="10.373cm" svg:y="3.275cm">
          <draw:text-box>
            <text:p text:style-name="P1"><text:span text:style-name="T3">力參考指標</text:span></text:p>
          </draw:text-box>
        </draw:frame>
        <draw:frame draw:style-name="gr2" draw:text-style-name="P3" draw:layer="layout" svg:width="0.849cm" svg:height="0.424cm" svg:x="13.002cm" svg:y="2.322cm">
          <draw:text-box>
            <text:p text:style-name="P1"><text:span text:style-name="T3">全民</text:span></text:p>
          </draw:text-box>
        </draw:frame>
        <draw:frame draw:style-name="gr2" draw:text-style-name="P3" draw:layer="layout" svg:width="0.422cm" svg:height="0.471cm" svg:x="13.849cm" svg:y="2.39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424cm" svg:x="13.002cm" svg:y="2.957cm">
          <draw:text-box>
            <text:p text:style-name="P1"><text:span text:style-name="T3">英檢</text:span></text:p>
          </draw:text-box>
        </draw:frame>
        <draw:frame draw:style-name="gr2" draw:text-style-name="P3" draw:layer="layout" svg:width="1.34cm" svg:height="0.471cm" svg:x="12.755cm" svg:y="3.693cm">
          <draw:text-box>
            <text:p text:style-name="P1"><text:span text:style-name="T4">(GEPT)</text:span></text:p>
          </draw:text-box>
        </draw:frame>
        <draw:frame draw:style-name="gr2" draw:text-style-name="P3" draw:layer="layout" svg:width="0.849cm" svg:height="0.424cm" svg:x="16.497cm" svg:y="2.64cm">
          <draw:text-box>
            <text:p text:style-name="P1"><text:span text:style-name="T3">托福</text:span></text:p>
          </draw:text-box>
        </draw:frame>
        <draw:frame draw:style-name="gr2" draw:text-style-name="P3" draw:layer="layout" svg:width="0.422cm" svg:height="0.471cm" svg:x="17.344cm" svg:y="2.71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4cm" svg:x="15.839cm" svg:y="3.275cm">
          <draw:text-box>
            <text:p text:style-name="P1"><text:span text:style-name="T3">（</text:span></text:p>
          </draw:text-box>
        </draw:frame>
        <draw:frame draw:style-name="gr2" draw:text-style-name="P3" draw:layer="layout" svg:width="1.319cm" svg:height="0.471cm" svg:x="16.262cm" svg:y="3.35cm">
          <draw:text-box>
            <text:p text:style-name="P1"><text:span text:style-name="T4">TOEFL</text:span></text:p>
          </draw:text-box>
        </draw:frame>
        <draw:frame draw:style-name="gr2" draw:text-style-name="P3" draw:layer="layout" svg:width="0.425cm" svg:height="0.424cm" svg:x="17.576cm" svg:y="3.275cm">
          <draw:text-box>
            <text:p text:style-name="P1"><text:span text:style-name="T3">）</text:span></text:p>
          </draw:text-box>
        </draw:frame>
        <draw:frame draw:style-name="gr2" draw:text-style-name="P3" draw:layer="layout" svg:width="0.422cm" svg:height="0.471cm" svg:x="18.002cm" svg:y="3.3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424cm" svg:x="20.301cm" svg:y="2.322cm">
          <draw:text-box>
            <text:p text:style-name="P1"><text:span text:style-name="T3">傳統</text:span></text:p>
          </draw:text-box>
        </draw:frame>
        <draw:frame draw:style-name="gr2" draw:text-style-name="P3" draw:layer="layout" svg:width="0.422cm" svg:height="0.471cm" svg:x="21.147cm" svg:y="2.39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424cm" svg:x="19.877cm" svg:y="2.957cm">
          <draw:text-box>
            <text:p text:style-name="P1"><text:span text:style-name="T3">多益測驗</text:span></text:p>
          </draw:text-box>
        </draw:frame>
        <draw:frame draw:style-name="gr2" draw:text-style-name="P3" draw:layer="layout" svg:width="1.632cm" svg:height="0.471cm" svg:x="19.96cm" svg:y="3.693cm">
          <draw:text-box>
            <text:p text:style-name="P1"><text:span text:style-name="T4">(TOEIC) </text:span></text:p>
          </draw:text-box>
        </draw:frame>
        <draw:frame draw:style-name="gr2" draw:text-style-name="P3" draw:layer="layout" svg:width="2.542cm" svg:height="0.424cm" svg:x="21.933cm" svg:y="2.64cm">
          <draw:text-box>
            <text:p text:style-name="P1"><text:span text:style-name="T3">新版多益測驗</text:span></text:p>
          </draw:text-box>
        </draw:frame>
        <draw:frame draw:style-name="gr2" draw:text-style-name="P3" draw:layer="layout" svg:width="1.632cm" svg:height="0.471cm" svg:x="22.438cm" svg:y="3.376cm">
          <draw:text-box>
            <text:p text:style-name="P1"><text:span text:style-name="T4">(TOEIC) </text:span></text:p>
          </draw:text-box>
        </draw:frame>
        <draw:frame draw:style-name="gr2" draw:text-style-name="P3" draw:layer="layout" svg:width="1.259cm" svg:height="0.471cm" svg:x="24.902cm" svg:y="3.058cm">
          <draw:text-box>
            <text:p text:style-name="P1"><text:span text:style-name="T4">IELTS </text:span></text:p>
          </draw:text-box>
        </draw:frame>
        <draw:frame draw:style-name="gr2" draw:text-style-name="P3" draw:layer="layout" svg:width="1.695cm" svg:height="0.424cm" svg:x="26.598cm" svg:y="2.64cm">
          <draw:text-box>
            <text:p text:style-name="P1"><text:span text:style-name="T3">全球英檢</text:span></text:p>
          </draw:text-box>
        </draw:frame>
        <draw:frame draw:style-name="gr2" draw:text-style-name="P3" draw:layer="layout" svg:width="0.422cm" svg:height="0.471cm" svg:x="28.291cm" svg:y="2.715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017cm" svg:x="1.961cm" svg:y="1.79cm" svg:viewBox="0 0 18 18" draw:points="0,0 0,18 18,18 18,0">
          <text:p/>
        </draw:polygon>
        <draw:polygon draw:style-name="gr4" draw:text-style-name="P5" draw:layer="layout" svg:width="5.66cm" svg:height="0.017cm" svg:x="1.961cm" svg:y="1.79cm" svg:viewBox="0 0 5661 18" draw:points="0,0 0,18 5661,18 5661,0">
          <text:p/>
        </draw:polygon>
        <draw:polygon draw:style-name="gr4" draw:text-style-name="P5" draw:layer="layout" svg:width="2.597cm" svg:height="0.017cm" svg:x="7.621cm" svg:y="1.79cm" svg:viewBox="0 0 2598 18" draw:points="0,0 2598,0 2598,18 0,18">
          <text:p/>
        </draw:polygon>
        <draw:polygon draw:style-name="gr4" draw:text-style-name="P5" draw:layer="layout" svg:width="18.307cm" svg:height="0.017cm" svg:x="10.218cm" svg:y="1.79cm" svg:viewBox="0 0 18308 18" draw:points="0,0 0,18 18308,18 18308,0">
          <text:p/>
        </draw:polygon>
        <draw:polygon draw:style-name="gr4" draw:text-style-name="P5" draw:layer="layout" svg:width="0.016cm" svg:height="0.017cm" svg:x="28.509cm" svg:y="1.79cm" svg:viewBox="0 0 17 18" draw:points="0,0 0,18 17,18 17,0">
          <text:p/>
        </draw:polygon>
        <draw:polygon draw:style-name="gr4" draw:text-style-name="P5" draw:layer="layout" svg:width="0.017cm" svg:height="2.949cm" svg:x="1.961cm" svg:y="1.807cm" svg:viewBox="0 0 18 2950" draw:points="0,0 0,2950 18,2950 18,0">
          <text:p/>
        </draw:polygon>
        <draw:polygon draw:style-name="gr4" draw:text-style-name="P5" draw:layer="layout" svg:width="0.017cm" svg:height="2.949cm" svg:x="5.208cm" svg:y="1.807cm" svg:viewBox="0 0 18 2950" draw:points="0,0 0,2950 18,2950 18,0">
          <text:p/>
        </draw:polygon>
        <draw:polygon draw:style-name="gr4" draw:text-style-name="P5" draw:layer="layout" svg:width="0.017cm" svg:height="2.949cm" svg:x="7.604cm" svg:y="1.807cm" svg:viewBox="0 0 18 2950" draw:points="0,0 0,2950 18,2950 18,0">
          <text:p/>
        </draw:polygon>
        <draw:polygon draw:style-name="gr4" draw:text-style-name="P5" draw:layer="layout" svg:width="0.017cm" svg:height="2.949cm" svg:x="10.218cm" svg:y="1.807cm" svg:viewBox="0 0 18 2950" draw:points="0,0 0,2950 18,2950 18,0">
          <text:p/>
        </draw:polygon>
        <draw:polygon draw:style-name="gr4" draw:text-style-name="P5" draw:layer="layout" svg:width="0.017cm" svg:height="2.949cm" svg:x="12.627cm" svg:y="1.807cm" svg:viewBox="0 0 18 2950" draw:points="0,0 0,2950 18,2950 18,0">
          <text:p/>
        </draw:polygon>
        <draw:polygon draw:style-name="gr4" draw:text-style-name="P5" draw:layer="layout" svg:width="0.017cm" svg:height="2.949cm" svg:x="14.208cm" svg:y="1.807cm" svg:viewBox="0 0 18 2950" draw:points="0,0 0,2950 18,2950 18,0">
          <text:p/>
        </draw:polygon>
        <draw:polygon draw:style-name="gr4" draw:text-style-name="P5" draw:layer="layout" svg:width="0.017cm" svg:height="2.949cm" svg:x="19.616cm" svg:y="1.807cm" svg:viewBox="0 0 18 2950" draw:points="0,0 0,2950 18,2950 18,0">
          <text:p/>
        </draw:polygon>
        <draw:polygon draw:style-name="gr4" draw:text-style-name="P5" draw:layer="layout" svg:width="0.016cm" svg:height="2.949cm" svg:x="21.814cm" svg:y="1.807cm" svg:viewBox="0 0 17 2950" draw:points="0,0 0,2950 17,2950 17,0">
          <text:p/>
        </draw:polygon>
        <draw:polygon draw:style-name="gr4" draw:text-style-name="P5" draw:layer="layout" svg:width="0.017cm" svg:height="2.949cm" svg:x="24.578cm" svg:y="1.807cm" svg:viewBox="0 0 18 2950" draw:points="0,0 0,2950 18,2950 18,0">
          <text:p/>
        </draw:polygon>
        <draw:polygon draw:style-name="gr4" draw:text-style-name="P5" draw:layer="layout" svg:width="0.017cm" svg:height="2.949cm" svg:x="26.362cm" svg:y="1.807cm" svg:viewBox="0 0 18 2950" draw:points="0,0 0,2950 18,2950 18,0">
          <text:p/>
        </draw:polygon>
        <draw:polygon draw:style-name="gr4" draw:text-style-name="P5" draw:layer="layout" svg:width="0.016cm" svg:height="2.949cm" svg:x="28.509cm" svg:y="1.807cm" svg:viewBox="0 0 17 2950" draw:points="0,0 0,2950 17,2950 17,0">
          <text:p/>
        </draw:polygon>
        <draw:frame draw:style-name="gr2" draw:text-style-name="P3" draw:layer="layout" svg:width="1.209cm" svg:height="0.471cm" svg:x="26.892cm" svg:y="3.376cm">
          <draw:text-box>
            <text:p text:style-name="P1"><text:span text:style-name="T4">(GET) </text:span></text:p>
          </draw:text-box>
        </draw:frame>
        <draw:frame draw:style-name="gr2" draw:text-style-name="P3" draw:layer="layout" svg:width="0.422cm" svg:height="0.425cm" svg:x="3.594cm" svg:y="5.54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4.017cm" svg:y="5.5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5cm" svg:x="6.413cm" svg:y="5.54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6.836cm" svg:y="5.5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424cm" svg:x="7.702cm" svg:y="5.085cm">
          <draw:text-box>
            <text:p text:style-name="P1"><text:span text:style-name="T3">三項筆</text:span></text:p>
          </draw:text-box>
        </draw:frame>
        <draw:frame draw:style-name="gr2" draw:text-style-name="P3" draw:layer="layout" svg:width="1.272cm" svg:height="0.424cm" svg:x="7.702cm" svg:y="5.72cm">
          <draw:text-box>
            <text:p text:style-name="P1"><text:span text:style-name="T3">試總分</text:span></text:p>
          </draw:text-box>
        </draw:frame>
        <draw:frame draw:style-name="gr2" draw:text-style-name="P3" draw:layer="layout" svg:width="0.849cm" svg:height="0.424cm" svg:x="9.22cm" svg:y="5.402cm">
          <draw:text-box>
            <text:p text:style-name="P1"><text:span text:style-name="T3">口試</text:span></text:p>
          </draw:text-box>
        </draw:frame>
        <draw:frame draw:style-name="gr2" draw:text-style-name="P3" draw:layer="layout" svg:width="0.422cm" svg:height="0.471cm" svg:x="11.432cm" svg:y="5.5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5cm" svg:x="13.426cm" svg:y="5.54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13.849cm" svg:y="5.5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424cm" svg:x="14.421cm" svg:y="5.085cm">
          <draw:text-box>
            <text:p text:style-name="P1"><text:span text:style-name="T3">紙筆型</text:span></text:p>
          </draw:text-box>
        </draw:frame>
        <draw:frame draw:style-name="gr2" draw:text-style-name="P3" draw:layer="layout" svg:width="0.425cm" svg:height="0.424cm" svg:x="14.385cm" svg:y="5.72cm">
          <draw:text-box>
            <text:p text:style-name="P1"><text:span text:style-name="T3">態</text:span></text:p>
          </draw:text-box>
        </draw:frame>
        <draw:frame draw:style-name="gr2" draw:text-style-name="P3" draw:layer="layout" svg:width="0.916cm" svg:height="0.471cm" svg:x="14.808cm" svg:y="5.795cm">
          <draw:text-box>
            <text:p text:style-name="P1"><text:span text:style-name="T4">(ITP)</text:span></text:p>
          </draw:text-box>
        </draw:frame>
        <draw:frame draw:style-name="gr2" draw:text-style-name="P3" draw:layer="layout" svg:width="1.272cm" svg:height="0.424cm" svg:x="16.112cm" svg:y="5.085cm">
          <draw:text-box>
            <text:p text:style-name="P1"><text:span text:style-name="T3">電腦型</text:span></text:p>
          </draw:text-box>
        </draw:frame>
        <draw:frame draw:style-name="gr2" draw:text-style-name="P3" draw:layer="layout" svg:width="0.425cm" svg:height="0.424cm" svg:x="15.983cm" svg:y="5.72cm">
          <draw:text-box>
            <text:p text:style-name="P1"><text:span text:style-name="T3">態</text:span></text:p>
          </draw:text-box>
        </draw:frame>
        <draw:frame draw:style-name="gr2" draw:text-style-name="P3" draw:layer="layout" svg:width="1.107cm" svg:height="0.471cm" svg:x="16.406cm" svg:y="5.795cm">
          <draw:text-box>
            <text:p text:style-name="P1"><text:span text:style-name="T4">(CBT)</text:span></text:p>
          </draw:text-box>
        </draw:frame>
        <draw:frame draw:style-name="gr2" draw:text-style-name="P3" draw:layer="layout" svg:width="1.695cm" svg:height="0.424cm" svg:x="17.765cm" svg:y="4.767cm">
          <draw:text-box>
            <text:p text:style-name="P1"><text:span text:style-name="T3">托福網路</text:span></text:p>
          </draw:text-box>
        </draw:frame>
        <draw:frame draw:style-name="gr2" draw:text-style-name="P3" draw:layer="layout" svg:width="1.272cm" svg:height="0.424cm" svg:x="17.977cm" svg:y="5.402cm">
          <draw:text-box>
            <text:p text:style-name="P1"><text:span text:style-name="T3">化測驗</text:span></text:p>
          </draw:text-box>
        </draw:frame>
        <draw:frame draw:style-name="gr2" draw:text-style-name="P3" draw:layer="layout" svg:width="1.069cm" svg:height="0.471cm" svg:x="18.129cm" svg:y="6.138cm">
          <draw:text-box>
            <text:p text:style-name="P1"><text:span text:style-name="T4">(IBT) </text:span></text:p>
          </draw:text-box>
        </draw:frame>
        <draw:frame draw:style-name="gr2" draw:text-style-name="P3" draw:layer="layout" svg:width="0.422cm" svg:height="0.425cm" svg:x="20.724cm" svg:y="5.54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21.147cm" svg:y="5.5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424cm" svg:x="22.089cm" svg:y="5.085cm">
          <draw:text-box>
            <text:p text:style-name="P1"><text:span text:style-name="T3">聽力</text:span></text:p>
          </draw:text-box>
        </draw:frame>
        <draw:frame draw:style-name="gr2" draw:text-style-name="P3" draw:layer="layout" svg:width="0.849cm" svg:height="0.424cm" svg:x="22.089cm" svg:y="5.72cm">
          <draw:text-box>
            <text:p text:style-name="P1"><text:span text:style-name="T3">測驗</text:span></text:p>
          </draw:text-box>
        </draw:frame>
        <draw:frame draw:style-name="gr2" draw:text-style-name="P3" draw:layer="layout" svg:width="0.849cm" svg:height="0.424cm" svg:x="23.471cm" svg:y="5.085cm">
          <draw:text-box>
            <text:p text:style-name="P1"><text:span text:style-name="T3">閱讀</text:span></text:p>
          </draw:text-box>
        </draw:frame>
        <draw:frame draw:style-name="gr2" draw:text-style-name="P3" draw:layer="layout" svg:width="0.849cm" svg:height="0.424cm" svg:x="23.471cm" svg:y="5.72cm">
          <draw:text-box>
            <text:p text:style-name="P1"><text:span text:style-name="T3">測驗</text:span></text:p>
          </draw:text-box>
        </draw:frame>
        <draw:frame draw:style-name="gr2" draw:text-style-name="P3" draw:layer="layout" svg:width="0.422cm" svg:height="0.425cm" svg:x="25.478cm" svg:y="5.54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25.901cm" svg:y="5.5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5cm" svg:x="27.444cm" svg:y="5.541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26.564cm" svg:height="0.017cm" svg:x="1.961cm" svg:y="4.758cm" svg:viewBox="0 0 26565 18" draw:points="0,0 0,18 26565,18 26565,0">
          <text:p/>
        </draw:polygon>
        <draw:polygon draw:style-name="gr4" draw:text-style-name="P5" draw:layer="layout" svg:width="0.017cm" svg:height="1.905cm" svg:x="1.961cm" svg:y="4.775cm" svg:viewBox="0 0 18 1906" draw:points="0,0 0,1906 18,1906 18,0">
          <text:p/>
        </draw:polygon>
        <draw:polygon draw:style-name="gr4" draw:text-style-name="P5" draw:layer="layout" svg:width="0.017cm" svg:height="1.905cm" svg:x="5.208cm" svg:y="4.775cm" svg:viewBox="0 0 18 1906" draw:points="0,0 0,1906 18,1906 18,0">
          <text:p/>
        </draw:polygon>
        <draw:polygon draw:style-name="gr4" draw:text-style-name="P5" draw:layer="layout" svg:width="0.017cm" svg:height="1.905cm" svg:x="7.604cm" svg:y="4.775cm" svg:viewBox="0 0 18 1906" draw:points="0,0 0,1906 18,1906 18,0">
          <text:p/>
        </draw:polygon>
        <draw:polygon draw:style-name="gr4" draw:text-style-name="P5" draw:layer="layout" svg:width="0.017cm" svg:height="1.905cm" svg:x="9.052cm" svg:y="4.775cm" svg:viewBox="0 0 18 1906" draw:points="0,0 0,1906 18,1906 18,0">
          <text:p/>
        </draw:polygon>
        <draw:polygon draw:style-name="gr4" draw:text-style-name="P5" draw:layer="layout" svg:width="0.017cm" svg:height="1.905cm" svg:x="10.218cm" svg:y="4.775cm" svg:viewBox="0 0 18 1906" draw:points="0,0 0,1906 18,1906 18,0">
          <text:p/>
        </draw:polygon>
        <draw:polygon draw:style-name="gr4" draw:text-style-name="P5" draw:layer="layout" svg:width="0.017cm" svg:height="1.905cm" svg:x="12.627cm" svg:y="4.775cm" svg:viewBox="0 0 18 1906" draw:points="0,0 0,1906 18,1906 18,0">
          <text:p/>
        </draw:polygon>
        <draw:polygon draw:style-name="gr4" draw:text-style-name="P5" draw:layer="layout" svg:width="0.017cm" svg:height="1.905cm" svg:x="14.208cm" svg:y="4.775cm" svg:viewBox="0 0 18 1906" draw:points="0,0 0,1906 18,1906 18,0">
          <text:p/>
        </draw:polygon>
        <draw:polygon draw:style-name="gr4" draw:text-style-name="P5" draw:layer="layout" svg:width="0.017cm" svg:height="1.905cm" svg:x="15.887cm" svg:y="4.775cm" svg:viewBox="0 0 18 1906" draw:points="0,0 0,1906 18,1906 18,0">
          <text:p/>
        </draw:polygon>
        <draw:polygon draw:style-name="gr4" draw:text-style-name="P5" draw:layer="layout" svg:width="0.018cm" svg:height="1.905cm" svg:x="17.591cm" svg:y="4.775cm" svg:viewBox="0 0 19 1906" draw:points="0,0 0,1906 19,1906 19,0">
          <text:p/>
        </draw:polygon>
        <draw:polygon draw:style-name="gr4" draw:text-style-name="P5" draw:layer="layout" svg:width="0.017cm" svg:height="1.905cm" svg:x="19.616cm" svg:y="4.775cm" svg:viewBox="0 0 18 1906" draw:points="0,0 0,1906 18,1906 18,0">
          <text:p/>
        </draw:polygon>
        <draw:polygon draw:style-name="gr4" draw:text-style-name="P5" draw:layer="layout" svg:width="0.016cm" svg:height="1.905cm" svg:x="21.814cm" svg:y="4.775cm" svg:viewBox="0 0 17 1906" draw:points="0,0 0,1906 17,1906 17,0">
          <text:p/>
        </draw:polygon>
        <draw:polygon draw:style-name="gr4" draw:text-style-name="P5" draw:layer="layout" svg:width="0.017cm" svg:height="1.905cm" svg:x="23.194cm" svg:y="4.775cm" svg:viewBox="0 0 18 1906" draw:points="0,0 0,1906 18,1906 18,0">
          <text:p/>
        </draw:polygon>
        <draw:polygon draw:style-name="gr4" draw:text-style-name="P5" draw:layer="layout" svg:width="0.017cm" svg:height="1.905cm" svg:x="24.578cm" svg:y="4.775cm" svg:viewBox="0 0 18 1906" draw:points="0,0 0,1906 18,1906 18,0">
          <text:p/>
        </draw:polygon>
        <draw:polygon draw:style-name="gr4" draw:text-style-name="P5" draw:layer="layout" svg:width="0.017cm" svg:height="1.905cm" svg:x="26.362cm" svg:y="4.775cm" svg:viewBox="0 0 18 1906" draw:points="0,0 0,1906 18,1906 18,0">
          <text:p/>
        </draw:polygon>
        <draw:polygon draw:style-name="gr4" draw:text-style-name="P5" draw:layer="layout" svg:width="0.016cm" svg:height="1.905cm" svg:x="28.509cm" svg:y="4.775cm" svg:viewBox="0 0 17 1906" draw:points="0,0 0,1906 17,1906 17,0">
          <text:p/>
        </draw:polygon>
        <draw:polygon draw:style-name="gr4" draw:text-style-name="P5" draw:layer="layout" svg:width="26.564cm" svg:height="0.017cm" svg:x="1.961cm" svg:y="6.68cm" svg:viewBox="0 0 26565 18" draw:points="0,0 0,18 26565,18 26565,0">
          <text:p/>
        </draw:polygon>
        <draw:polygon draw:style-name="gr4" draw:text-style-name="P5" draw:layer="layout" svg:width="0.017cm" svg:height="0.639cm" svg:x="1.961cm" svg:y="6.697cm" svg:viewBox="0 0 18 640" draw:points="0,0 0,640 18,640 18,0">
          <text:p/>
        </draw:polygon>
        <draw:polygon draw:style-name="gr4" draw:text-style-name="P5" draw:layer="layout" svg:width="0.017cm" svg:height="0.639cm" svg:x="5.208cm" svg:y="6.697cm" svg:viewBox="0 0 18 640" draw:points="0,0 0,640 18,640 18,0">
          <text:p/>
        </draw:polygon>
        <draw:polygon draw:style-name="gr4" draw:text-style-name="P5" draw:layer="layout" svg:width="0.017cm" svg:height="0.639cm" svg:x="7.604cm" svg:y="6.697cm" svg:viewBox="0 0 18 640" draw:points="0,0 0,640 18,640 18,0">
          <text:p/>
        </draw:polygon>
        <draw:polygon draw:style-name="gr4" draw:text-style-name="P5" draw:layer="layout" svg:width="0.017cm" svg:height="0.639cm" svg:x="9.052cm" svg:y="6.697cm" svg:viewBox="0 0 18 640" draw:points="0,0 0,640 18,640 18,0">
          <text:p/>
        </draw:polygon>
        <draw:polygon draw:style-name="gr4" draw:text-style-name="P5" draw:layer="layout" svg:width="0.017cm" svg:height="0.639cm" svg:x="10.218cm" svg:y="6.697cm" svg:viewBox="0 0 18 640" draw:points="0,0 0,640 18,640 18,0">
          <text:p/>
        </draw:polygon>
        <draw:polygon draw:style-name="gr4" draw:text-style-name="P5" draw:layer="layout" svg:width="0.017cm" svg:height="0.639cm" svg:x="12.627cm" svg:y="6.697cm" svg:viewBox="0 0 18 640" draw:points="0,0 0,640 18,640 18,0">
          <text:p/>
        </draw:polygon>
        <draw:polygon draw:style-name="gr4" draw:text-style-name="P5" draw:layer="layout" svg:width="0.017cm" svg:height="0.639cm" svg:x="14.208cm" svg:y="6.697cm" svg:viewBox="0 0 18 640" draw:points="0,0 0,640 18,640 18,0">
          <text:p/>
        </draw:polygon>
        <draw:polygon draw:style-name="gr4" draw:text-style-name="P5" draw:layer="layout" svg:width="0.017cm" svg:height="0.639cm" svg:x="15.887cm" svg:y="6.697cm" svg:viewBox="0 0 18 640" draw:points="0,0 0,640 18,640 18,0">
          <text:p/>
        </draw:polygon>
        <draw:polygon draw:style-name="gr4" draw:text-style-name="P5" draw:layer="layout" svg:width="0.018cm" svg:height="0.639cm" svg:x="17.591cm" svg:y="6.697cm" svg:viewBox="0 0 19 640" draw:points="0,0 0,640 19,640 19,0">
          <text:p/>
        </draw:polygon>
        <draw:polygon draw:style-name="gr4" draw:text-style-name="P5" draw:layer="layout" svg:width="0.017cm" svg:height="0.639cm" svg:x="19.616cm" svg:y="6.697cm" svg:viewBox="0 0 18 640" draw:points="0,0 0,640 18,640 18,0">
          <text:p/>
        </draw:polygon>
        <draw:polygon draw:style-name="gr4" draw:text-style-name="P5" draw:layer="layout" svg:width="0.016cm" svg:height="0.639cm" svg:x="21.814cm" svg:y="6.697cm" svg:viewBox="0 0 17 640" draw:points="0,0 0,640 17,640 17,0">
          <text:p/>
        </draw:polygon>
        <draw:polygon draw:style-name="gr4" draw:text-style-name="P5" draw:layer="layout" svg:width="0.017cm" svg:height="0.639cm" svg:x="23.194cm" svg:y="6.697cm" svg:viewBox="0 0 18 640" draw:points="0,0 0,640 18,640 18,0">
          <text:p/>
        </draw:polygon>
        <draw:polygon draw:style-name="gr4" draw:text-style-name="P5" draw:layer="layout" svg:width="0.017cm" svg:height="0.639cm" svg:x="24.578cm" svg:y="6.697cm" svg:viewBox="0 0 18 640" draw:points="0,0 0,640 18,640 18,0">
          <text:p/>
        </draw:polygon>
        <draw:polygon draw:style-name="gr4" draw:text-style-name="P5" draw:layer="layout" svg:width="0.017cm" svg:height="0.639cm" svg:x="26.362cm" svg:y="6.697cm" svg:viewBox="0 0 18 640" draw:points="0,0 0,640 18,640 18,0">
          <text:p/>
        </draw:polygon>
        <draw:polygon draw:style-name="gr4" draw:text-style-name="P5" draw:layer="layout" svg:width="0.016cm" svg:height="0.639cm" svg:x="28.509cm" svg:y="6.697cm" svg:viewBox="0 0 17 640" draw:points="0,0 0,640 17,640 17,0">
          <text:p/>
        </draw:polygon>
        <draw:frame draw:style-name="gr2" draw:text-style-name="P3" draw:layer="layout" svg:width="0.422cm" svg:height="0.471cm" svg:x="27.868cm" svg:y="5.5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046cm" svg:height="0.471cm" svg:x="2.123cm" svg:y="6.985cm">
          <draw:text-box>
            <text:p text:style-name="P1"><text:span text:style-name="T4">Key English Test </text:span></text:p>
          </draw:text-box>
        </draw:frame>
        <draw:frame draw:style-name="gr2" draw:text-style-name="P3" draw:layer="layout" svg:width="1.209cm" svg:height="0.471cm" svg:x="3.041cm" svg:y="7.62cm">
          <draw:text-box>
            <text:p text:style-name="P1"><text:span text:style-name="T4">(KET) </text:span></text:p>
          </draw:text-box>
        </draw:frame>
        <draw:frame draw:style-name="gr2" draw:text-style-name="P3" draw:layer="layout" svg:width="2.254cm" svg:height="0.471cm" svg:x="5.338cm" svg:y="6.985cm">
          <draw:text-box>
            <text:p text:style-name="P1"><text:span text:style-name="T4">ALTE Level </text:span></text:p>
          </draw:text-box>
        </draw:frame>
        <draw:frame draw:style-name="gr2" draw:text-style-name="P3" draw:layer="layout" svg:width="0.422cm" svg:height="0.471cm" svg:x="6.307cm" svg:y="7.62cm">
          <draw:text-box>
            <text:p text:style-name="P1"><text:span text:style-name="T4">1 </text:span></text:p>
          </draw:text-box>
        </draw:frame>
        <draw:frame draw:style-name="gr2" draw:text-style-name="P3" draw:layer="layout" svg:width="0.743cm" svg:height="0.471cm" svg:x="8.02cm" svg:y="7.302cm">
          <draw:text-box>
            <text:p text:style-name="P1"><text:span text:style-name="T4">150 </text:span></text:p>
          </draw:text-box>
        </draw:frame>
        <draw:frame draw:style-name="gr2" draw:text-style-name="P3" draw:layer="layout" svg:width="0.828cm" svg:height="0.471cm" svg:x="9.231cm" svg:y="7.302cm">
          <draw:text-box>
            <text:p text:style-name="P1"><text:span text:style-name="T4">S-1+</text:span></text:p>
          </draw:text-box>
        </draw:frame>
        <draw:frame draw:style-name="gr2" draw:text-style-name="P3" draw:layer="layout" svg:width="0.658cm" svg:height="0.471cm" svg:x="10.68cm" svg:y="6.959cm">
          <draw:text-box>
            <text:p text:style-name="P1"><text:span text:style-name="T4">A2(</text:span></text:p>
          </draw:text-box>
        </draw:frame>
        <draw:frame draw:style-name="gr2" draw:text-style-name="P3" draw:layer="layout" svg:width="0.849cm" svg:height="0.424cm" svg:x="11.339cm" svg:y="6.884cm">
          <draw:text-box>
            <text:p text:style-name="P1"><text:span text:style-name="T3">基礎</text:span></text:p>
          </draw:text-box>
        </draw:frame>
        <draw:frame draw:style-name="gr2" draw:text-style-name="P3" draw:layer="layout" svg:width="0.425cm" svg:height="0.424cm" svg:x="10.316cm" svg:y="7.519cm">
          <draw:text-box>
            <text:p text:style-name="P1"><text:span text:style-name="T3">級</text:span></text:p>
          </draw:text-box>
        </draw:frame>
        <draw:frame draw:style-name="gr2" draw:text-style-name="P3" draw:layer="layout" svg:width="1.805cm" svg:height="0.471cm" svg:x="10.74cm" svg:y="7.594cm">
          <draw:text-box>
            <text:p text:style-name="P1"><text:span text:style-name="T4">)Waystage</text:span></text:p>
          </draw:text-box>
        </draw:frame>
        <draw:frame draw:style-name="gr2" draw:text-style-name="P3" draw:layer="layout" svg:width="0.849cm" svg:height="0.424cm" svg:x="13.002cm" svg:y="7.201cm">
          <draw:text-box>
            <text:p text:style-name="P1"><text:span text:style-name="T3">初級</text:span></text:p>
          </draw:text-box>
        </draw:frame>
        <draw:frame draw:style-name="gr2" draw:text-style-name="P3" draw:layer="layout" svg:width="0.422cm" svg:height="0.471cm" svg:x="13.849cm" svg:y="7.2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43cm" svg:height="0.471cm" svg:x="14.738cm" svg:y="6.985cm">
          <draw:text-box>
            <text:p text:style-name="P1"><text:span text:style-name="T4">390 </text:span></text:p>
          </draw:text-box>
        </draw:frame>
        <draw:frame draw:style-name="gr2" draw:text-style-name="P3" draw:layer="layout" svg:width="0.849cm" svg:height="0.424cm" svg:x="14.632cm" svg:y="7.519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15.479cm" svg:y="7.5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16.535cm" svg:y="6.985cm">
          <draw:text-box>
            <text:p text:style-name="P1"><text:span text:style-name="T4">90 </text:span></text:p>
          </draw:text-box>
        </draw:frame>
        <draw:frame draw:style-name="gr2" draw:text-style-name="P3" draw:layer="layout" svg:width="0.849cm" svg:height="0.424cm" svg:x="16.323cm" svg:y="7.519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17.17cm" svg:y="7.5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18.4cm" svg:y="6.985cm">
          <draw:text-box>
            <text:p text:style-name="P1"><text:span text:style-name="T4">29 </text:span></text:p>
          </draw:text-box>
        </draw:frame>
        <draw:frame draw:style-name="gr2" draw:text-style-name="P3" draw:layer="layout" svg:width="0.849cm" svg:height="0.424cm" svg:x="18.188cm" svg:y="7.519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19.035cm" svg:y="7.5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7cm" svg:height="0.471cm" svg:x="19.93cm" svg:y="7.277cm">
          <draw:text-box>
            <text:p text:style-name="P1"><text:span text:style-name="T4">350</text:span></text:p>
          </draw:text-box>
        </draw:frame>
        <draw:frame draw:style-name="gr2" draw:text-style-name="P3" draw:layer="layout" svg:width="0.849cm" svg:height="0.424cm" svg:x="20.671cm" svg:y="7.201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743cm" svg:height="0.471cm" svg:x="22.195cm" svg:y="6.985cm">
          <draw:text-box>
            <text:p text:style-name="P1"><text:span text:style-name="T4">110 </text:span></text:p>
          </draw:text-box>
        </draw:frame>
        <draw:frame draw:style-name="gr2" draw:text-style-name="P3" draw:layer="layout" svg:width="0.849cm" svg:height="0.424cm" svg:x="22.089cm" svg:y="7.519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743cm" svg:height="0.471cm" svg:x="23.577cm" svg:y="6.985cm">
          <draw:text-box>
            <text:p text:style-name="P1"><text:span text:style-name="T4">115 </text:span></text:p>
          </draw:text-box>
        </draw:frame>
        <draw:frame draw:style-name="gr2" draw:text-style-name="P3" draw:layer="layout" svg:width="0.849cm" svg:height="0.424cm" svg:x="23.471cm" svg:y="7.519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24.896cm" svg:y="7.277cm">
          <draw:text-box>
            <text:p text:style-name="P1"><text:span text:style-name="T4">3</text:span></text:p>
          </draw:text-box>
        </draw:frame>
        <draw:frame draw:style-name="gr2" draw:text-style-name="P3" draw:layer="layout" svg:width="0.849cm" svg:height="0.424cm" svg:x="25.213cm" svg:y="7.201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26.06cm" svg:y="7.277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017cm" svg:x="1.961cm" svg:y="7.336cm" svg:viewBox="0 0 18 18" draw:points="0,0 0,18 18,18 18,0">
          <text:p/>
        </draw:polygon>
        <draw:polygon draw:style-name="gr4" draw:text-style-name="P5" draw:layer="layout" svg:width="0.017cm" svg:height="0.017cm" svg:x="5.208cm" svg:y="7.336cm" svg:viewBox="0 0 18 18" draw:points="0,0 0,18 18,18 18,0">
          <text:p/>
        </draw:polygon>
        <draw:polygon draw:style-name="gr4" draw:text-style-name="P5" draw:layer="layout" svg:width="0.017cm" svg:height="0.017cm" svg:x="7.604cm" svg:y="7.336cm" svg:viewBox="0 0 18 18" draw:points="0,0 0,18 18,18 18,0">
          <text:p/>
        </draw:polygon>
        <draw:polygon draw:style-name="gr4" draw:text-style-name="P5" draw:layer="layout" svg:width="0.017cm" svg:height="0.017cm" svg:x="9.052cm" svg:y="7.336cm" svg:viewBox="0 0 18 18" draw:points="0,0 0,18 18,18 18,0">
          <text:p/>
        </draw:polygon>
        <draw:polygon draw:style-name="gr4" draw:text-style-name="P5" draw:layer="layout" svg:width="0.017cm" svg:height="0.017cm" svg:x="10.218cm" svg:y="7.336cm" svg:viewBox="0 0 18 18" draw:points="0,0 0,18 18,18 18,0">
          <text:p/>
        </draw:polygon>
        <draw:polygon draw:style-name="gr4" draw:text-style-name="P5" draw:layer="layout" svg:width="0.017cm" svg:height="0.017cm" svg:x="12.627cm" svg:y="7.336cm" svg:viewBox="0 0 18 18" draw:points="0,0 0,18 18,18 18,0">
          <text:p/>
        </draw:polygon>
        <draw:polygon draw:style-name="gr4" draw:text-style-name="P5" draw:layer="layout" svg:width="0.017cm" svg:height="0.017cm" svg:x="14.208cm" svg:y="7.336cm" svg:viewBox="0 0 18 18" draw:points="0,0 0,18 18,18 18,0">
          <text:p/>
        </draw:polygon>
        <draw:polygon draw:style-name="gr4" draw:text-style-name="P5" draw:layer="layout" svg:width="0.017cm" svg:height="0.017cm" svg:x="15.887cm" svg:y="7.336cm" svg:viewBox="0 0 18 18" draw:points="0,0 0,18 18,18 18,0">
          <text:p/>
        </draw:polygon>
        <draw:polygon draw:style-name="gr4" draw:text-style-name="P5" draw:layer="layout" svg:width="0.018cm" svg:height="0.017cm" svg:x="17.591cm" svg:y="7.336cm" svg:viewBox="0 0 19 18" draw:points="0,0 0,18 19,18 19,0">
          <text:p/>
        </draw:polygon>
        <draw:polygon draw:style-name="gr4" draw:text-style-name="P5" draw:layer="layout" svg:width="0.017cm" svg:height="0.017cm" svg:x="19.616cm" svg:y="7.336cm" svg:viewBox="0 0 18 18" draw:points="0,0 0,18 18,18 18,0">
          <text:p/>
        </draw:polygon>
        <draw:polygon draw:style-name="gr4" draw:text-style-name="P5" draw:layer="layout" svg:width="0.016cm" svg:height="0.017cm" svg:x="21.814cm" svg:y="7.336cm" svg:viewBox="0 0 17 18" draw:points="0,0 0,18 17,18 17,0">
          <text:p/>
        </draw:polygon>
        <draw:polygon draw:style-name="gr4" draw:text-style-name="P5" draw:layer="layout" svg:width="0.017cm" svg:height="0.017cm" svg:x="23.194cm" svg:y="7.336cm" svg:viewBox="0 0 18 18" draw:points="0,0 0,18 18,18 18,0">
          <text:p/>
        </draw:polygon>
        <draw:polygon draw:style-name="gr4" draw:text-style-name="P5" draw:layer="layout" svg:width="0.017cm" svg:height="0.017cm" svg:x="24.578cm" svg:y="7.336cm" svg:viewBox="0 0 18 18" draw:points="0,0 0,18 18,18 18,0">
          <text:p/>
        </draw:polygon>
        <draw:polygon draw:style-name="gr4" draw:text-style-name="P5" draw:layer="layout" svg:width="0.017cm" svg:height="0.017cm" svg:x="26.362cm" svg:y="7.336cm" svg:viewBox="0 0 18 18" draw:points="0,0 0,18 18,18 18,0">
          <text:p/>
        </draw:polygon>
        <draw:polygon draw:style-name="gr4" draw:text-style-name="P5" draw:layer="layout" svg:width="0.016cm" svg:height="0.017cm" svg:x="28.509cm" svg:y="7.336cm" svg:viewBox="0 0 17 18" draw:points="0,0 0,18 17,18 17,0">
          <text:p/>
        </draw:polygon>
        <draw:polygon draw:style-name="gr4" draw:text-style-name="P5" draw:layer="layout" svg:width="0.017cm" svg:height="1.02cm" svg:x="1.961cm" svg:y="7.353cm" svg:viewBox="0 0 18 1021" draw:points="0,0 0,1021 18,1021 18,0">
          <text:p/>
        </draw:polygon>
        <draw:polygon draw:style-name="gr4" draw:text-style-name="P5" draw:layer="layout" svg:width="0.017cm" svg:height="1.02cm" svg:x="5.208cm" svg:y="7.353cm" svg:viewBox="0 0 18 1021" draw:points="0,0 0,1021 18,1021 18,0">
          <text:p/>
        </draw:polygon>
        <draw:polygon draw:style-name="gr4" draw:text-style-name="P5" draw:layer="layout" svg:width="0.017cm" svg:height="1.02cm" svg:x="7.604cm" svg:y="7.353cm" svg:viewBox="0 0 18 1021" draw:points="0,0 0,1021 18,1021 18,0">
          <text:p/>
        </draw:polygon>
        <draw:polygon draw:style-name="gr4" draw:text-style-name="P5" draw:layer="layout" svg:width="0.017cm" svg:height="1.02cm" svg:x="9.052cm" svg:y="7.353cm" svg:viewBox="0 0 18 1021" draw:points="0,0 0,1021 18,1021 18,0">
          <text:p/>
        </draw:polygon>
        <draw:polygon draw:style-name="gr4" draw:text-style-name="P5" draw:layer="layout" svg:width="0.017cm" svg:height="1.02cm" svg:x="10.218cm" svg:y="7.353cm" svg:viewBox="0 0 18 1021" draw:points="0,0 0,1021 18,1021 18,0">
          <text:p/>
        </draw:polygon>
        <draw:polygon draw:style-name="gr4" draw:text-style-name="P5" draw:layer="layout" svg:width="0.017cm" svg:height="1.02cm" svg:x="12.627cm" svg:y="7.353cm" svg:viewBox="0 0 18 1021" draw:points="0,0 0,1021 18,1021 18,0">
          <text:p/>
        </draw:polygon>
        <draw:polygon draw:style-name="gr4" draw:text-style-name="P5" draw:layer="layout" svg:width="0.017cm" svg:height="1.02cm" svg:x="14.208cm" svg:y="7.353cm" svg:viewBox="0 0 18 1021" draw:points="0,0 0,1021 18,1021 18,0">
          <text:p/>
        </draw:polygon>
        <draw:polygon draw:style-name="gr4" draw:text-style-name="P5" draw:layer="layout" svg:width="0.017cm" svg:height="1.02cm" svg:x="15.887cm" svg:y="7.353cm" svg:viewBox="0 0 18 1021" draw:points="0,0 0,1021 18,1021 18,0">
          <text:p/>
        </draw:polygon>
        <draw:polygon draw:style-name="gr4" draw:text-style-name="P5" draw:layer="layout" svg:width="0.018cm" svg:height="1.02cm" svg:x="17.591cm" svg:y="7.353cm" svg:viewBox="0 0 19 1021" draw:points="0,0 0,1021 19,1021 19,0">
          <text:p/>
        </draw:polygon>
        <draw:polygon draw:style-name="gr4" draw:text-style-name="P5" draw:layer="layout" svg:width="0.017cm" svg:height="1.02cm" svg:x="19.616cm" svg:y="7.353cm" svg:viewBox="0 0 18 1021" draw:points="0,0 0,1021 18,1021 18,0">
          <text:p/>
        </draw:polygon>
        <draw:polygon draw:style-name="gr4" draw:text-style-name="P5" draw:layer="layout" svg:width="0.016cm" svg:height="1.02cm" svg:x="21.814cm" svg:y="7.353cm" svg:viewBox="0 0 17 1021" draw:points="0,0 0,1021 17,1021 17,0">
          <text:p/>
        </draw:polygon>
        <draw:polygon draw:style-name="gr4" draw:text-style-name="P5" draw:layer="layout" svg:width="0.017cm" svg:height="1.02cm" svg:x="23.194cm" svg:y="7.353cm" svg:viewBox="0 0 18 1021" draw:points="0,0 0,1021 18,1021 18,0">
          <text:p/>
        </draw:polygon>
        <draw:polygon draw:style-name="gr4" draw:text-style-name="P5" draw:layer="layout" svg:width="0.017cm" svg:height="1.02cm" svg:x="24.578cm" svg:y="7.353cm" svg:viewBox="0 0 18 1021" draw:points="0,0 0,1021 18,1021 18,0">
          <text:p/>
        </draw:polygon>
        <draw:polygon draw:style-name="gr4" draw:text-style-name="P5" draw:layer="layout" svg:width="0.017cm" svg:height="1.02cm" svg:x="26.362cm" svg:y="7.353cm" svg:viewBox="0 0 18 1021" draw:points="0,0 0,1021 18,1021 18,0">
          <text:p/>
        </draw:polygon>
        <draw:polygon draw:style-name="gr4" draw:text-style-name="P5" draw:layer="layout" svg:width="0.016cm" svg:height="1.02cm" svg:x="28.509cm" svg:y="7.353cm" svg:viewBox="0 0 17 1021" draw:points="0,0 0,1021 17,1021 17,0">
          <text:p/>
        </draw:polygon>
        <draw:polygon draw:style-name="gr4" draw:text-style-name="P5" draw:layer="layout" svg:width="26.564cm" svg:height="0.018cm" svg:x="1.961cm" svg:y="8.375cm" svg:viewBox="0 0 26565 19" draw:points="0,0 0,19 26565,19 26565,0">
          <text:p/>
        </draw:polygon>
        <draw:polygon draw:style-name="gr4" draw:text-style-name="P5" draw:layer="layout" svg:width="0.017cm" svg:height="0.637cm" svg:x="1.961cm" svg:y="8.392cm" svg:viewBox="0 0 18 638" draw:points="0,0 0,638 18,638 18,0">
          <text:p/>
        </draw:polygon>
        <draw:polygon draw:style-name="gr4" draw:text-style-name="P5" draw:layer="layout" svg:width="0.017cm" svg:height="0.637cm" svg:x="5.208cm" svg:y="8.392cm" svg:viewBox="0 0 18 638" draw:points="0,0 0,638 18,638 18,0">
          <text:p/>
        </draw:polygon>
        <draw:polygon draw:style-name="gr4" draw:text-style-name="P5" draw:layer="layout" svg:width="0.017cm" svg:height="0.637cm" svg:x="7.604cm" svg:y="8.392cm" svg:viewBox="0 0 18 638" draw:points="0,0 0,638 18,638 18,0">
          <text:p/>
        </draw:polygon>
        <draw:polygon draw:style-name="gr4" draw:text-style-name="P5" draw:layer="layout" svg:width="0.017cm" svg:height="0.637cm" svg:x="9.052cm" svg:y="8.392cm" svg:viewBox="0 0 18 638" draw:points="0,0 0,638 18,638 18,0">
          <text:p/>
        </draw:polygon>
        <draw:polygon draw:style-name="gr4" draw:text-style-name="P5" draw:layer="layout" svg:width="0.017cm" svg:height="0.637cm" svg:x="10.218cm" svg:y="8.392cm" svg:viewBox="0 0 18 638" draw:points="0,0 0,638 18,638 18,0">
          <text:p/>
        </draw:polygon>
        <draw:polygon draw:style-name="gr4" draw:text-style-name="P5" draw:layer="layout" svg:width="0.017cm" svg:height="0.637cm" svg:x="12.627cm" svg:y="8.392cm" svg:viewBox="0 0 18 638" draw:points="0,0 0,638 18,638 18,0">
          <text:p/>
        </draw:polygon>
        <draw:polygon draw:style-name="gr4" draw:text-style-name="P5" draw:layer="layout" svg:width="0.017cm" svg:height="0.637cm" svg:x="14.208cm" svg:y="8.392cm" svg:viewBox="0 0 18 638" draw:points="0,0 0,638 18,638 18,0">
          <text:p/>
        </draw:polygon>
        <draw:polygon draw:style-name="gr4" draw:text-style-name="P5" draw:layer="layout" svg:width="0.017cm" svg:height="0.637cm" svg:x="15.887cm" svg:y="8.392cm" svg:viewBox="0 0 18 638" draw:points="0,0 0,638 18,638 18,0">
          <text:p/>
        </draw:polygon>
        <draw:polygon draw:style-name="gr4" draw:text-style-name="P5" draw:layer="layout" svg:width="0.018cm" svg:height="0.637cm" svg:x="17.591cm" svg:y="8.392cm" svg:viewBox="0 0 19 638" draw:points="0,0 0,638 19,638 19,0">
          <text:p/>
        </draw:polygon>
        <draw:polygon draw:style-name="gr4" draw:text-style-name="P5" draw:layer="layout" svg:width="0.017cm" svg:height="0.637cm" svg:x="19.616cm" svg:y="8.392cm" svg:viewBox="0 0 18 638" draw:points="0,0 0,638 18,638 18,0">
          <text:p/>
        </draw:polygon>
        <draw:polygon draw:style-name="gr4" draw:text-style-name="P5" draw:layer="layout" svg:width="0.016cm" svg:height="0.637cm" svg:x="21.814cm" svg:y="8.392cm" svg:viewBox="0 0 17 638" draw:points="0,0 0,638 17,638 17,0">
          <text:p/>
        </draw:polygon>
        <draw:polygon draw:style-name="gr4" draw:text-style-name="P5" draw:layer="layout" svg:width="0.017cm" svg:height="0.637cm" svg:x="23.194cm" svg:y="8.392cm" svg:viewBox="0 0 18 638" draw:points="0,0 0,638 18,638 18,0">
          <text:p/>
        </draw:polygon>
        <draw:polygon draw:style-name="gr4" draw:text-style-name="P5" draw:layer="layout" svg:width="0.017cm" svg:height="0.637cm" svg:x="24.578cm" svg:y="8.392cm" svg:viewBox="0 0 18 638" draw:points="0,0 0,638 18,638 18,0">
          <text:p/>
        </draw:polygon>
        <draw:polygon draw:style-name="gr4" draw:text-style-name="P5" draw:layer="layout" svg:width="0.017cm" svg:height="0.637cm" svg:x="26.362cm" svg:y="8.392cm" svg:viewBox="0 0 18 638" draw:points="0,0 0,638 18,638 18,0">
          <text:p/>
        </draw:polygon>
        <draw:polygon draw:style-name="gr4" draw:text-style-name="P5" draw:layer="layout" svg:width="0.016cm" svg:height="0.637cm" svg:x="28.509cm" svg:y="8.392cm" svg:viewBox="0 0 17 638" draw:points="0,0 0,638 17,638 17,0">
          <text:p/>
        </draw:polygon>
        <draw:frame draw:style-name="gr2" draw:text-style-name="P3" draw:layer="layout" svg:width="0.624cm" svg:height="0.471cm" svg:x="27.186cm" svg:y="7.302cm">
          <draw:text-box>
            <text:p text:style-name="P1"><text:span text:style-name="T4">A2 </text:span></text:p>
          </draw:text-box>
        </draw:frame>
        <draw:frame draw:style-name="gr2" draw:text-style-name="P3" draw:layer="layout" svg:width="2.106cm" svg:height="0.471cm" svg:x="2.593cm" svg:y="8.502cm">
          <draw:text-box>
            <text:p text:style-name="P1"><text:span text:style-name="T4">Preliminary </text:span></text:p>
          </draw:text-box>
        </draw:frame>
        <draw:frame draw:style-name="gr2" draw:text-style-name="P3" draw:layer="layout" svg:width="2.237cm" svg:height="0.471cm" svg:x="2.529cm" svg:y="9.137cm">
          <draw:text-box>
            <text:p text:style-name="P1"><text:span text:style-name="T4">English Test </text:span></text:p>
          </draw:text-box>
        </draw:frame>
        <draw:frame draw:style-name="gr2" draw:text-style-name="P3" draw:layer="layout" svg:width="1.141cm" svg:height="0.471cm" svg:x="3.075cm" svg:y="9.772cm">
          <draw:text-box>
            <text:p text:style-name="P1"><text:span text:style-name="T4">(PET) </text:span></text:p>
          </draw:text-box>
        </draw:frame>
        <draw:frame draw:style-name="gr2" draw:text-style-name="P3" draw:layer="layout" svg:width="2.254cm" svg:height="0.471cm" svg:x="5.338cm" svg:y="8.82cm">
          <draw:text-box>
            <text:p text:style-name="P1"><text:span text:style-name="T4">ALTE Level </text:span></text:p>
          </draw:text-box>
        </draw:frame>
        <draw:frame draw:style-name="gr2" draw:text-style-name="P3" draw:layer="layout" svg:width="0.422cm" svg:height="0.471cm" svg:x="6.307cm" svg:y="9.455cm">
          <draw:text-box>
            <text:p text:style-name="P1"><text:span text:style-name="T4">2 </text:span></text:p>
          </draw:text-box>
        </draw:frame>
        <draw:frame draw:style-name="gr2" draw:text-style-name="P3" draw:layer="layout" svg:width="0.743cm" svg:height="0.471cm" svg:x="8.02cm" svg:y="9.137cm">
          <draw:text-box>
            <text:p text:style-name="P1"><text:span text:style-name="T4">195 </text:span></text:p>
          </draw:text-box>
        </draw:frame>
        <draw:frame draw:style-name="gr2" draw:text-style-name="P3" draw:layer="layout" svg:width="0.59cm" svg:height="0.471cm" svg:x="9.349cm" svg:y="9.137cm">
          <draw:text-box>
            <text:p text:style-name="P1"><text:span text:style-name="T4">S-2</text:span></text:p>
          </draw:text-box>
        </draw:frame>
        <draw:frame draw:style-name="gr2" draw:text-style-name="P3" draw:layer="layout" svg:width="0.637cm" svg:height="0.471cm" svg:x="10.409cm" svg:y="8.794cm">
          <draw:text-box>
            <text:p text:style-name="P1"><text:span text:style-name="T4">B1(</text:span></text:p>
          </draw:text-box>
        </draw:frame>
        <draw:frame draw:style-name="gr2" draw:text-style-name="P3" draw:layer="layout" svg:width="1.272cm" svg:height="0.424cm" svg:x="11.044cm" svg:y="8.719cm">
          <draw:text-box>
            <text:p text:style-name="P1"><text:span text:style-name="T3">進階級</text:span></text:p>
          </draw:text-box>
        </draw:frame>
        <draw:frame draw:style-name="gr2" draw:text-style-name="P3" draw:layer="layout" svg:width="0.422cm" svg:height="0.471cm" svg:x="12.314cm" svg:y="8.794cm">
          <draw:text-box>
            <text:p text:style-name="P1"><text:span text:style-name="T4">)</text:span></text:p>
          </draw:text-box>
        </draw:frame>
        <draw:frame draw:style-name="gr2" draw:text-style-name="P3" draw:layer="layout" svg:width="1.822cm" svg:height="0.471cm" svg:x="10.572cm" svg:y="9.455cm">
          <draw:text-box>
            <text:p text:style-name="P1"><text:span text:style-name="T4">Threshold </text:span></text:p>
          </draw:text-box>
        </draw:frame>
        <draw:frame draw:style-name="gr2" draw:text-style-name="P3" draw:layer="layout" svg:width="0.849cm" svg:height="0.424cm" svg:x="13.002cm" svg:y="9.036cm">
          <draw:text-box>
            <text:p text:style-name="P1"><text:span text:style-name="T3">中級</text:span></text:p>
          </draw:text-box>
        </draw:frame>
        <draw:frame draw:style-name="gr2" draw:text-style-name="P3" draw:layer="layout" svg:width="0.422cm" svg:height="0.471cm" svg:x="13.849cm" svg:y="9.11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43cm" svg:height="0.471cm" svg:x="14.738cm" svg:y="8.82cm">
          <draw:text-box>
            <text:p text:style-name="P1"><text:span text:style-name="T4">457 </text:span></text:p>
          </draw:text-box>
        </draw:frame>
        <draw:frame draw:style-name="gr2" draw:text-style-name="P3" draw:layer="layout" svg:width="0.849cm" svg:height="0.424cm" svg:x="14.632cm" svg:y="9.354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15.479cm" svg:y="9.4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43cm" svg:height="0.471cm" svg:x="16.429cm" svg:y="8.82cm">
          <draw:text-box>
            <text:p text:style-name="P1"><text:span text:style-name="T4">137 </text:span></text:p>
          </draw:text-box>
        </draw:frame>
        <draw:frame draw:style-name="gr2" draw:text-style-name="P3" draw:layer="layout" svg:width="0.849cm" svg:height="0.424cm" svg:x="16.323cm" svg:y="9.354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17.17cm" svg:y="9.4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18.4cm" svg:y="8.82cm">
          <draw:text-box>
            <text:p text:style-name="P1"><text:span text:style-name="T4">47 </text:span></text:p>
          </draw:text-box>
        </draw:frame>
        <draw:frame draw:style-name="gr2" draw:text-style-name="P3" draw:layer="layout" svg:width="0.849cm" svg:height="0.424cm" svg:x="18.188cm" svg:y="9.354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19.035cm" svg:y="9.4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7cm" svg:height="0.471cm" svg:x="19.93cm" svg:y="9.112cm">
          <draw:text-box>
            <text:p text:style-name="P1"><text:span text:style-name="T4">550</text:span></text:p>
          </draw:text-box>
        </draw:frame>
        <draw:frame draw:style-name="gr2" draw:text-style-name="P3" draw:layer="layout" svg:width="0.849cm" svg:height="0.424cm" svg:x="20.671cm" svg:y="9.036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743cm" svg:height="0.471cm" svg:x="22.195cm" svg:y="8.82cm">
          <draw:text-box>
            <text:p text:style-name="P1"><text:span text:style-name="T4">275 </text:span></text:p>
          </draw:text-box>
        </draw:frame>
        <draw:frame draw:style-name="gr2" draw:text-style-name="P3" draw:layer="layout" svg:width="0.849cm" svg:height="0.424cm" svg:x="22.089cm" svg:y="9.354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743cm" svg:height="0.471cm" svg:x="23.577cm" svg:y="8.82cm">
          <draw:text-box>
            <text:p text:style-name="P1"><text:span text:style-name="T4">275 </text:span></text:p>
          </draw:text-box>
        </draw:frame>
        <draw:frame draw:style-name="gr2" draw:text-style-name="P3" draw:layer="layout" svg:width="0.849cm" svg:height="0.424cm" svg:x="23.471cm" svg:y="9.354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24.896cm" svg:y="9.112cm">
          <draw:text-box>
            <text:p text:style-name="P1"><text:span text:style-name="T4">4</text:span></text:p>
          </draw:text-box>
        </draw:frame>
        <draw:frame draw:style-name="gr2" draw:text-style-name="P3" draw:layer="layout" svg:width="0.849cm" svg:height="0.424cm" svg:x="25.213cm" svg:y="9.036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26.06cm" svg:y="9.112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018cm" svg:x="1.961cm" svg:y="9.031cm" svg:viewBox="0 0 18 19" draw:points="0,0 0,19 18,19 18,0">
          <text:p/>
        </draw:polygon>
        <draw:polygon draw:style-name="gr4" draw:text-style-name="P5" draw:layer="layout" svg:width="0.017cm" svg:height="0.018cm" svg:x="5.208cm" svg:y="9.031cm" svg:viewBox="0 0 18 19" draw:points="0,0 0,19 18,19 18,0">
          <text:p/>
        </draw:polygon>
        <draw:polygon draw:style-name="gr4" draw:text-style-name="P5" draw:layer="layout" svg:width="0.017cm" svg:height="0.018cm" svg:x="7.604cm" svg:y="9.031cm" svg:viewBox="0 0 18 19" draw:points="0,0 0,19 18,19 18,0">
          <text:p/>
        </draw:polygon>
        <draw:polygon draw:style-name="gr4" draw:text-style-name="P5" draw:layer="layout" svg:width="0.017cm" svg:height="0.018cm" svg:x="9.052cm" svg:y="9.031cm" svg:viewBox="0 0 18 19" draw:points="0,0 0,19 18,19 18,0">
          <text:p/>
        </draw:polygon>
        <draw:polygon draw:style-name="gr4" draw:text-style-name="P5" draw:layer="layout" svg:width="0.017cm" svg:height="0.018cm" svg:x="10.218cm" svg:y="9.031cm" svg:viewBox="0 0 18 19" draw:points="0,0 0,19 18,19 18,0">
          <text:p/>
        </draw:polygon>
        <draw:polygon draw:style-name="gr4" draw:text-style-name="P5" draw:layer="layout" svg:width="0.017cm" svg:height="0.018cm" svg:x="12.627cm" svg:y="9.031cm" svg:viewBox="0 0 18 19" draw:points="0,0 0,19 18,19 18,0">
          <text:p/>
        </draw:polygon>
        <draw:polygon draw:style-name="gr4" draw:text-style-name="P5" draw:layer="layout" svg:width="0.017cm" svg:height="0.018cm" svg:x="14.208cm" svg:y="9.031cm" svg:viewBox="0 0 18 19" draw:points="0,0 0,19 18,19 18,0">
          <text:p/>
        </draw:polygon>
        <draw:polygon draw:style-name="gr4" draw:text-style-name="P5" draw:layer="layout" svg:width="0.017cm" svg:height="0.018cm" svg:x="15.887cm" svg:y="9.031cm" svg:viewBox="0 0 18 19" draw:points="0,0 0,19 18,19 18,0">
          <text:p/>
        </draw:polygon>
        <draw:polygon draw:style-name="gr4" draw:text-style-name="P5" draw:layer="layout" svg:width="0.018cm" svg:height="0.018cm" svg:x="17.591cm" svg:y="9.031cm" svg:viewBox="0 0 19 19" draw:points="0,0 0,19 19,19 19,0">
          <text:p/>
        </draw:polygon>
        <draw:polygon draw:style-name="gr4" draw:text-style-name="P5" draw:layer="layout" svg:width="0.017cm" svg:height="0.018cm" svg:x="19.616cm" svg:y="9.031cm" svg:viewBox="0 0 18 19" draw:points="0,0 0,19 18,19 18,0">
          <text:p/>
        </draw:polygon>
        <draw:polygon draw:style-name="gr4" draw:text-style-name="P5" draw:layer="layout" svg:width="0.016cm" svg:height="0.018cm" svg:x="21.814cm" svg:y="9.031cm" svg:viewBox="0 0 17 19" draw:points="0,0 0,19 17,19 17,0">
          <text:p/>
        </draw:polygon>
        <draw:polygon draw:style-name="gr4" draw:text-style-name="P5" draw:layer="layout" svg:width="0.017cm" svg:height="0.018cm" svg:x="23.194cm" svg:y="9.031cm" svg:viewBox="0 0 18 19" draw:points="0,0 0,19 18,19 18,0">
          <text:p/>
        </draw:polygon>
        <draw:polygon draw:style-name="gr4" draw:text-style-name="P5" draw:layer="layout" svg:width="0.017cm" svg:height="0.018cm" svg:x="24.578cm" svg:y="9.031cm" svg:viewBox="0 0 18 19" draw:points="0,0 0,19 18,19 18,0">
          <text:p/>
        </draw:polygon>
        <draw:polygon draw:style-name="gr4" draw:text-style-name="P5" draw:layer="layout" svg:width="0.017cm" svg:height="0.018cm" svg:x="26.362cm" svg:y="9.031cm" svg:viewBox="0 0 18 19" draw:points="0,0 0,19 18,19 18,0">
          <text:p/>
        </draw:polygon>
        <draw:polygon draw:style-name="gr4" draw:text-style-name="P5" draw:layer="layout" svg:width="0.016cm" svg:height="0.018cm" svg:x="28.509cm" svg:y="9.031cm" svg:viewBox="0 0 17 19" draw:points="0,0 0,19 17,19 17,0">
          <text:p/>
        </draw:polygon>
        <draw:polygon draw:style-name="gr4" draw:text-style-name="P5" draw:layer="layout" svg:width="0.017cm" svg:height="1.302cm" svg:x="1.961cm" svg:y="9.048cm" svg:viewBox="0 0 18 1303" draw:points="0,0 0,1303 18,1303 18,0">
          <text:p/>
        </draw:polygon>
        <draw:polygon draw:style-name="gr4" draw:text-style-name="P5" draw:layer="layout" svg:width="0.017cm" svg:height="1.302cm" svg:x="5.208cm" svg:y="9.048cm" svg:viewBox="0 0 18 1303" draw:points="0,0 0,1303 18,1303 18,0">
          <text:p/>
        </draw:polygon>
        <draw:polygon draw:style-name="gr4" draw:text-style-name="P5" draw:layer="layout" svg:width="0.017cm" svg:height="1.302cm" svg:x="7.604cm" svg:y="9.048cm" svg:viewBox="0 0 18 1303" draw:points="0,0 0,1303 18,1303 18,0">
          <text:p/>
        </draw:polygon>
        <draw:polygon draw:style-name="gr4" draw:text-style-name="P5" draw:layer="layout" svg:width="0.017cm" svg:height="1.302cm" svg:x="9.052cm" svg:y="9.048cm" svg:viewBox="0 0 18 1303" draw:points="0,0 0,1303 18,1303 18,0">
          <text:p/>
        </draw:polygon>
        <draw:polygon draw:style-name="gr4" draw:text-style-name="P5" draw:layer="layout" svg:width="0.017cm" svg:height="1.302cm" svg:x="10.218cm" svg:y="9.048cm" svg:viewBox="0 0 18 1303" draw:points="0,0 0,1303 18,1303 18,0">
          <text:p/>
        </draw:polygon>
        <draw:polygon draw:style-name="gr4" draw:text-style-name="P5" draw:layer="layout" svg:width="0.017cm" svg:height="1.302cm" svg:x="12.627cm" svg:y="9.048cm" svg:viewBox="0 0 18 1303" draw:points="0,0 0,1303 18,1303 18,0">
          <text:p/>
        </draw:polygon>
        <draw:polygon draw:style-name="gr4" draw:text-style-name="P5" draw:layer="layout" svg:width="0.017cm" svg:height="1.302cm" svg:x="14.208cm" svg:y="9.048cm" svg:viewBox="0 0 18 1303" draw:points="0,0 0,1303 18,1303 18,0">
          <text:p/>
        </draw:polygon>
        <draw:polygon draw:style-name="gr4" draw:text-style-name="P5" draw:layer="layout" svg:width="0.017cm" svg:height="1.302cm" svg:x="15.887cm" svg:y="9.048cm" svg:viewBox="0 0 18 1303" draw:points="0,0 0,1303 18,1303 18,0">
          <text:p/>
        </draw:polygon>
        <draw:polygon draw:style-name="gr4" draw:text-style-name="P5" draw:layer="layout" svg:width="0.018cm" svg:height="1.302cm" svg:x="17.591cm" svg:y="9.048cm" svg:viewBox="0 0 19 1303" draw:points="0,0 0,1303 19,1303 19,0">
          <text:p/>
        </draw:polygon>
        <draw:polygon draw:style-name="gr4" draw:text-style-name="P5" draw:layer="layout" svg:width="0.017cm" svg:height="1.302cm" svg:x="19.616cm" svg:y="9.048cm" svg:viewBox="0 0 18 1303" draw:points="0,0 0,1303 18,1303 18,0">
          <text:p/>
        </draw:polygon>
        <draw:polygon draw:style-name="gr4" draw:text-style-name="P5" draw:layer="layout" svg:width="0.016cm" svg:height="1.302cm" svg:x="21.814cm" svg:y="9.048cm" svg:viewBox="0 0 17 1303" draw:points="0,0 0,1303 17,1303 17,0">
          <text:p/>
        </draw:polygon>
        <draw:polygon draw:style-name="gr4" draw:text-style-name="P5" draw:layer="layout" svg:width="0.017cm" svg:height="1.302cm" svg:x="23.194cm" svg:y="9.048cm" svg:viewBox="0 0 18 1303" draw:points="0,0 0,1303 18,1303 18,0">
          <text:p/>
        </draw:polygon>
        <draw:polygon draw:style-name="gr4" draw:text-style-name="P5" draw:layer="layout" svg:width="0.017cm" svg:height="1.302cm" svg:x="24.578cm" svg:y="9.048cm" svg:viewBox="0 0 18 1303" draw:points="0,0 0,1303 18,1303 18,0">
          <text:p/>
        </draw:polygon>
        <draw:polygon draw:style-name="gr4" draw:text-style-name="P5" draw:layer="layout" svg:width="0.017cm" svg:height="1.302cm" svg:x="26.362cm" svg:y="9.048cm" svg:viewBox="0 0 18 1303" draw:points="0,0 0,1303 18,1303 18,0">
          <text:p/>
        </draw:polygon>
        <draw:polygon draw:style-name="gr4" draw:text-style-name="P5" draw:layer="layout" svg:width="0.016cm" svg:height="1.302cm" svg:x="28.509cm" svg:y="9.048cm" svg:viewBox="0 0 17 1303" draw:points="0,0 0,1303 17,1303 17,0">
          <text:p/>
        </draw:polygon>
        <draw:polygon draw:style-name="gr4" draw:text-style-name="P5" draw:layer="layout" svg:width="26.564cm" svg:height="0.017cm" svg:x="1.961cm" svg:y="10.35cm" svg:viewBox="0 0 26565 18" draw:points="0,0 0,18 26565,18 26565,0">
          <text:p/>
        </draw:polygon>
        <draw:polygon draw:style-name="gr4" draw:text-style-name="P5" draw:layer="layout" svg:width="0.017cm" svg:height="0.639cm" svg:x="1.961cm" svg:y="10.367cm" svg:viewBox="0 0 18 640" draw:points="0,0 0,640 18,640 18,0">
          <text:p/>
        </draw:polygon>
        <draw:polygon draw:style-name="gr4" draw:text-style-name="P5" draw:layer="layout" svg:width="0.017cm" svg:height="0.639cm" svg:x="5.208cm" svg:y="10.367cm" svg:viewBox="0 0 18 640" draw:points="0,0 0,640 18,640 18,0">
          <text:p/>
        </draw:polygon>
        <draw:polygon draw:style-name="gr4" draw:text-style-name="P5" draw:layer="layout" svg:width="0.017cm" svg:height="0.639cm" svg:x="7.604cm" svg:y="10.367cm" svg:viewBox="0 0 18 640" draw:points="0,0 0,640 18,640 18,0">
          <text:p/>
        </draw:polygon>
        <draw:polygon draw:style-name="gr4" draw:text-style-name="P5" draw:layer="layout" svg:width="0.017cm" svg:height="0.639cm" svg:x="9.052cm" svg:y="10.367cm" svg:viewBox="0 0 18 640" draw:points="0,0 0,640 18,640 18,0">
          <text:p/>
        </draw:polygon>
        <draw:polygon draw:style-name="gr4" draw:text-style-name="P5" draw:layer="layout" svg:width="0.017cm" svg:height="0.639cm" svg:x="10.218cm" svg:y="10.367cm" svg:viewBox="0 0 18 640" draw:points="0,0 0,640 18,640 18,0">
          <text:p/>
        </draw:polygon>
        <draw:polygon draw:style-name="gr4" draw:text-style-name="P5" draw:layer="layout" svg:width="0.017cm" svg:height="0.639cm" svg:x="12.627cm" svg:y="10.367cm" svg:viewBox="0 0 18 640" draw:points="0,0 0,640 18,640 18,0">
          <text:p/>
        </draw:polygon>
        <draw:polygon draw:style-name="gr4" draw:text-style-name="P5" draw:layer="layout" svg:width="0.017cm" svg:height="0.639cm" svg:x="14.208cm" svg:y="10.367cm" svg:viewBox="0 0 18 640" draw:points="0,0 0,640 18,640 18,0">
          <text:p/>
        </draw:polygon>
        <draw:polygon draw:style-name="gr4" draw:text-style-name="P5" draw:layer="layout" svg:width="0.017cm" svg:height="0.639cm" svg:x="15.887cm" svg:y="10.367cm" svg:viewBox="0 0 18 640" draw:points="0,0 0,640 18,640 18,0">
          <text:p/>
        </draw:polygon>
        <draw:polygon draw:style-name="gr4" draw:text-style-name="P5" draw:layer="layout" svg:width="0.018cm" svg:height="0.639cm" svg:x="17.591cm" svg:y="10.367cm" svg:viewBox="0 0 19 640" draw:points="0,0 0,640 19,640 19,0">
          <text:p/>
        </draw:polygon>
        <draw:polygon draw:style-name="gr4" draw:text-style-name="P5" draw:layer="layout" svg:width="0.017cm" svg:height="0.639cm" svg:x="19.616cm" svg:y="10.367cm" svg:viewBox="0 0 18 640" draw:points="0,0 0,640 18,640 18,0">
          <text:p/>
        </draw:polygon>
        <draw:polygon draw:style-name="gr4" draw:text-style-name="P5" draw:layer="layout" svg:width="0.016cm" svg:height="0.639cm" svg:x="21.814cm" svg:y="10.367cm" svg:viewBox="0 0 17 640" draw:points="0,0 0,640 17,640 17,0">
          <text:p/>
        </draw:polygon>
        <draw:polygon draw:style-name="gr4" draw:text-style-name="P5" draw:layer="layout" svg:width="0.017cm" svg:height="0.639cm" svg:x="23.194cm" svg:y="10.367cm" svg:viewBox="0 0 18 640" draw:points="0,0 0,640 18,640 18,0">
          <text:p/>
        </draw:polygon>
        <draw:polygon draw:style-name="gr4" draw:text-style-name="P5" draw:layer="layout" svg:width="0.017cm" svg:height="0.639cm" svg:x="24.578cm" svg:y="10.367cm" svg:viewBox="0 0 18 640" draw:points="0,0 0,640 18,640 18,0">
          <text:p/>
        </draw:polygon>
        <draw:polygon draw:style-name="gr4" draw:text-style-name="P5" draw:layer="layout" svg:width="0.017cm" svg:height="0.639cm" svg:x="26.362cm" svg:y="10.367cm" svg:viewBox="0 0 18 640" draw:points="0,0 0,640 18,640 18,0">
          <text:p/>
        </draw:polygon>
        <draw:polygon draw:style-name="gr4" draw:text-style-name="P5" draw:layer="layout" svg:width="0.016cm" svg:height="0.639cm" svg:x="28.509cm" svg:y="10.367cm" svg:viewBox="0 0 17 640" draw:points="0,0 0,640 17,640 17,0">
          <text:p/>
        </draw:polygon>
        <draw:frame draw:style-name="gr2" draw:text-style-name="P3" draw:layer="layout" svg:width="0.603cm" svg:height="0.471cm" svg:x="27.197cm" svg:y="9.137cm">
          <draw:text-box>
            <text:p text:style-name="P1"><text:span text:style-name="T4">B1 </text:span></text:p>
          </draw:text-box>
        </draw:frame>
        <draw:frame draw:style-name="gr2" draw:text-style-name="P3" draw:layer="layout" svg:width="3.211cm" svg:height="0.471cm" svg:x="2.04cm" svg:y="10.782cm">
          <draw:text-box>
            <text:p text:style-name="P1"><text:span text:style-name="T4">First Certificate in </text:span></text:p>
          </draw:text-box>
        </draw:frame>
        <draw:frame draw:style-name="gr2" draw:text-style-name="P3" draw:layer="layout" svg:width="2.567cm" svg:height="0.471cm" svg:x="2.364cm" svg:y="11.417cm">
          <draw:text-box>
            <text:p text:style-name="P1"><text:span text:style-name="T4">English (FCE) </text:span></text:p>
          </draw:text-box>
        </draw:frame>
        <draw:frame draw:style-name="gr2" draw:text-style-name="P3" draw:layer="layout" svg:width="2.254cm" svg:height="0.471cm" svg:x="5.338cm" svg:y="10.782cm">
          <draw:text-box>
            <text:p text:style-name="P1"><text:span text:style-name="T4">ALTE Level </text:span></text:p>
          </draw:text-box>
        </draw:frame>
        <draw:frame draw:style-name="gr2" draw:text-style-name="P3" draw:layer="layout" svg:width="0.422cm" svg:height="0.471cm" svg:x="6.307cm" svg:y="11.417cm">
          <draw:text-box>
            <text:p text:style-name="P1"><text:span text:style-name="T4">3 </text:span></text:p>
          </draw:text-box>
        </draw:frame>
        <draw:frame draw:style-name="gr2" draw:text-style-name="P3" draw:layer="layout" svg:width="0.743cm" svg:height="0.471cm" svg:x="8.02cm" svg:y="11.099cm">
          <draw:text-box>
            <text:p text:style-name="P1"><text:span text:style-name="T4">240 </text:span></text:p>
          </draw:text-box>
        </draw:frame>
        <draw:frame draw:style-name="gr2" draw:text-style-name="P3" draw:layer="layout" svg:width="0.828cm" svg:height="0.471cm" svg:x="9.231cm" svg:y="11.099cm">
          <draw:text-box>
            <text:p text:style-name="P1"><text:span text:style-name="T4">S-2+</text:span></text:p>
          </draw:text-box>
        </draw:frame>
        <draw:frame draw:style-name="gr2" draw:text-style-name="P3" draw:layer="layout" svg:width="0.637cm" svg:height="0.471cm" svg:x="10.409cm" svg:y="10.756cm">
          <draw:text-box>
            <text:p text:style-name="P1"><text:span text:style-name="T4">B2(</text:span></text:p>
          </draw:text-box>
        </draw:frame>
        <draw:frame draw:style-name="gr2" draw:text-style-name="P3" draw:layer="layout" svg:width="1.272cm" svg:height="0.424cm" svg:x="11.044cm" svg:y="10.681cm">
          <draw:text-box>
            <text:p text:style-name="P1"><text:span text:style-name="T3">高階級</text:span></text:p>
          </draw:text-box>
        </draw:frame>
        <draw:frame draw:style-name="gr2" draw:text-style-name="P3" draw:layer="layout" svg:width="0.422cm" svg:height="0.471cm" svg:x="12.314cm" svg:y="10.756cm">
          <draw:text-box>
            <text:p text:style-name="P1"><text:span text:style-name="T4">)</text:span></text:p>
          </draw:text-box>
        </draw:frame>
        <draw:frame draw:style-name="gr2" draw:text-style-name="P3" draw:layer="layout" svg:width="1.513cm" svg:height="0.471cm" svg:x="10.727cm" svg:y="11.417cm">
          <draw:text-box>
            <text:p text:style-name="P1"><text:span text:style-name="T4">Vantage </text:span></text:p>
          </draw:text-box>
        </draw:frame>
        <draw:frame draw:style-name="gr2" draw:text-style-name="P3" draw:layer="layout" svg:width="1.272cm" svg:height="0.424cm" svg:x="12.791cm" svg:y="10.999cm">
          <draw:text-box>
            <text:p text:style-name="P1"><text:span text:style-name="T3">中高級</text:span></text:p>
          </draw:text-box>
        </draw:frame>
        <draw:frame draw:style-name="gr2" draw:text-style-name="P3" draw:layer="layout" svg:width="0.743cm" svg:height="0.471cm" svg:x="14.738cm" svg:y="10.782cm">
          <draw:text-box>
            <text:p text:style-name="P1"><text:span text:style-name="T4">527 </text:span></text:p>
          </draw:text-box>
        </draw:frame>
        <draw:frame draw:style-name="gr2" draw:text-style-name="P3" draw:layer="layout" svg:width="0.849cm" svg:height="0.424cm" svg:x="14.632cm" svg:y="11.316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15.479cm" svg:y="11.3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43cm" svg:height="0.471cm" svg:x="16.429cm" svg:y="10.782cm">
          <draw:text-box>
            <text:p text:style-name="P1"><text:span text:style-name="T4">197 </text:span></text:p>
          </draw:text-box>
        </draw:frame>
        <draw:frame draw:style-name="gr2" draw:text-style-name="P3" draw:layer="layout" svg:width="0.849cm" svg:height="0.424cm" svg:x="16.323cm" svg:y="11.316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17.17cm" svg:y="11.3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18.4cm" svg:y="10.782cm">
          <draw:text-box>
            <text:p text:style-name="P1"><text:span text:style-name="T4">71 </text:span></text:p>
          </draw:text-box>
        </draw:frame>
        <draw:frame draw:style-name="gr2" draw:text-style-name="P3" draw:layer="layout" svg:width="0.849cm" svg:height="0.424cm" svg:x="18.188cm" svg:y="11.316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19.035cm" svg:y="11.3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7cm" svg:height="0.471cm" svg:x="19.93cm" svg:y="11.074cm">
          <draw:text-box>
            <text:p text:style-name="P1"><text:span text:style-name="T4">750</text:span></text:p>
          </draw:text-box>
        </draw:frame>
        <draw:frame draw:style-name="gr2" draw:text-style-name="P3" draw:layer="layout" svg:width="0.849cm" svg:height="0.424cm" svg:x="20.671cm" svg:y="10.999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743cm" svg:height="0.471cm" svg:x="22.195cm" svg:y="10.782cm">
          <draw:text-box>
            <text:p text:style-name="P1"><text:span text:style-name="T4">400 </text:span></text:p>
          </draw:text-box>
        </draw:frame>
        <draw:frame draw:style-name="gr2" draw:text-style-name="P3" draw:layer="layout" svg:width="0.849cm" svg:height="0.424cm" svg:x="22.089cm" svg:y="11.316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743cm" svg:height="0.471cm" svg:x="23.577cm" svg:y="10.782cm">
          <draw:text-box>
            <text:p text:style-name="P1"><text:span text:style-name="T4">385 </text:span></text:p>
          </draw:text-box>
        </draw:frame>
        <draw:frame draw:style-name="gr2" draw:text-style-name="P3" draw:layer="layout" svg:width="0.849cm" svg:height="0.424cm" svg:x="23.471cm" svg:y="11.316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637cm" svg:height="0.471cm" svg:x="25.213cm" svg:y="10.782cm">
          <draw:text-box>
            <text:p text:style-name="P1"><text:span text:style-name="T4">5.5 </text:span></text:p>
          </draw:text-box>
        </draw:frame>
        <draw:frame draw:style-name="gr2" draw:text-style-name="P3" draw:layer="layout" svg:width="0.849cm" svg:height="0.424cm" svg:x="25.055cm" svg:y="11.316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25.901cm" svg:y="11.391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017cm" svg:x="1.961cm" svg:y="11.006cm" svg:viewBox="0 0 18 18" draw:points="0,0 0,18 18,18 18,0">
          <text:p/>
        </draw:polygon>
        <draw:polygon draw:style-name="gr4" draw:text-style-name="P5" draw:layer="layout" svg:width="0.017cm" svg:height="0.017cm" svg:x="5.208cm" svg:y="11.006cm" svg:viewBox="0 0 18 18" draw:points="0,0 0,18 18,18 18,0">
          <text:p/>
        </draw:polygon>
        <draw:polygon draw:style-name="gr4" draw:text-style-name="P5" draw:layer="layout" svg:width="0.017cm" svg:height="0.017cm" svg:x="7.604cm" svg:y="11.006cm" svg:viewBox="0 0 18 18" draw:points="0,0 0,18 18,18 18,0">
          <text:p/>
        </draw:polygon>
        <draw:polygon draw:style-name="gr4" draw:text-style-name="P5" draw:layer="layout" svg:width="0.017cm" svg:height="0.017cm" svg:x="9.052cm" svg:y="11.006cm" svg:viewBox="0 0 18 18" draw:points="0,0 0,18 18,18 18,0">
          <text:p/>
        </draw:polygon>
        <draw:polygon draw:style-name="gr4" draw:text-style-name="P5" draw:layer="layout" svg:width="0.017cm" svg:height="0.017cm" svg:x="10.218cm" svg:y="11.006cm" svg:viewBox="0 0 18 18" draw:points="0,0 0,18 18,18 18,0">
          <text:p/>
        </draw:polygon>
        <draw:polygon draw:style-name="gr4" draw:text-style-name="P5" draw:layer="layout" svg:width="0.017cm" svg:height="0.017cm" svg:x="12.627cm" svg:y="11.006cm" svg:viewBox="0 0 18 18" draw:points="0,0 0,18 18,18 18,0">
          <text:p/>
        </draw:polygon>
        <draw:polygon draw:style-name="gr4" draw:text-style-name="P5" draw:layer="layout" svg:width="0.017cm" svg:height="0.017cm" svg:x="14.208cm" svg:y="11.006cm" svg:viewBox="0 0 18 18" draw:points="0,0 0,18 18,18 18,0">
          <text:p/>
        </draw:polygon>
        <draw:polygon draw:style-name="gr4" draw:text-style-name="P5" draw:layer="layout" svg:width="0.017cm" svg:height="0.017cm" svg:x="15.887cm" svg:y="11.006cm" svg:viewBox="0 0 18 18" draw:points="0,0 0,18 18,18 18,0">
          <text:p/>
        </draw:polygon>
        <draw:polygon draw:style-name="gr4" draw:text-style-name="P5" draw:layer="layout" svg:width="0.018cm" svg:height="0.017cm" svg:x="17.591cm" svg:y="11.006cm" svg:viewBox="0 0 19 18" draw:points="0,0 0,18 19,18 19,0">
          <text:p/>
        </draw:polygon>
        <draw:polygon draw:style-name="gr4" draw:text-style-name="P5" draw:layer="layout" svg:width="0.017cm" svg:height="0.017cm" svg:x="19.616cm" svg:y="11.006cm" svg:viewBox="0 0 18 18" draw:points="0,0 0,18 18,18 18,0">
          <text:p/>
        </draw:polygon>
        <draw:polygon draw:style-name="gr4" draw:text-style-name="P5" draw:layer="layout" svg:width="0.016cm" svg:height="0.017cm" svg:x="21.814cm" svg:y="11.006cm" svg:viewBox="0 0 17 18" draw:points="0,0 0,18 17,18 17,0">
          <text:p/>
        </draw:polygon>
        <draw:polygon draw:style-name="gr4" draw:text-style-name="P5" draw:layer="layout" svg:width="0.017cm" svg:height="0.017cm" svg:x="23.194cm" svg:y="11.006cm" svg:viewBox="0 0 18 18" draw:points="0,0 0,18 18,18 18,0">
          <text:p/>
        </draw:polygon>
        <draw:polygon draw:style-name="gr4" draw:text-style-name="P5" draw:layer="layout" svg:width="0.017cm" svg:height="0.017cm" svg:x="24.578cm" svg:y="11.006cm" svg:viewBox="0 0 18 18" draw:points="0,0 0,18 18,18 18,0">
          <text:p/>
        </draw:polygon>
        <draw:polygon draw:style-name="gr4" draw:text-style-name="P5" draw:layer="layout" svg:width="0.017cm" svg:height="0.017cm" svg:x="26.362cm" svg:y="11.006cm" svg:viewBox="0 0 18 18" draw:points="0,0 0,18 18,18 18,0">
          <text:p/>
        </draw:polygon>
        <draw:polygon draw:style-name="gr4" draw:text-style-name="P5" draw:layer="layout" svg:width="0.016cm" svg:height="0.017cm" svg:x="28.509cm" svg:y="11.006cm" svg:viewBox="0 0 17 18" draw:points="0,0 0,18 17,18 17,0">
          <text:p/>
        </draw:polygon>
        <draw:polygon draw:style-name="gr4" draw:text-style-name="P5" draw:layer="layout" svg:width="0.017cm" svg:height="1.276cm" svg:x="1.961cm" svg:y="11.023cm" svg:viewBox="0 0 18 1277" draw:points="0,0 0,1277 18,1277 18,0">
          <text:p/>
        </draw:polygon>
        <draw:polygon draw:style-name="gr4" draw:text-style-name="P5" draw:layer="layout" svg:width="0.017cm" svg:height="1.276cm" svg:x="5.208cm" svg:y="11.023cm" svg:viewBox="0 0 18 1277" draw:points="0,0 0,1277 18,1277 18,0">
          <text:p/>
        </draw:polygon>
        <draw:polygon draw:style-name="gr4" draw:text-style-name="P5" draw:layer="layout" svg:width="0.017cm" svg:height="1.276cm" svg:x="7.604cm" svg:y="11.023cm" svg:viewBox="0 0 18 1277" draw:points="0,0 0,1277 18,1277 18,0">
          <text:p/>
        </draw:polygon>
        <draw:polygon draw:style-name="gr4" draw:text-style-name="P5" draw:layer="layout" svg:width="0.017cm" svg:height="1.276cm" svg:x="9.052cm" svg:y="11.023cm" svg:viewBox="0 0 18 1277" draw:points="0,0 0,1277 18,1277 18,0">
          <text:p/>
        </draw:polygon>
        <draw:polygon draw:style-name="gr4" draw:text-style-name="P5" draw:layer="layout" svg:width="0.017cm" svg:height="1.276cm" svg:x="10.218cm" svg:y="11.023cm" svg:viewBox="0 0 18 1277" draw:points="0,0 0,1277 18,1277 18,0">
          <text:p/>
        </draw:polygon>
        <draw:polygon draw:style-name="gr4" draw:text-style-name="P5" draw:layer="layout" svg:width="0.017cm" svg:height="1.276cm" svg:x="12.627cm" svg:y="11.023cm" svg:viewBox="0 0 18 1277" draw:points="0,0 0,1277 18,1277 18,0">
          <text:p/>
        </draw:polygon>
        <draw:polygon draw:style-name="gr4" draw:text-style-name="P5" draw:layer="layout" svg:width="0.017cm" svg:height="1.276cm" svg:x="14.208cm" svg:y="11.023cm" svg:viewBox="0 0 18 1277" draw:points="0,0 0,1277 18,1277 18,0">
          <text:p/>
        </draw:polygon>
        <draw:polygon draw:style-name="gr4" draw:text-style-name="P5" draw:layer="layout" svg:width="0.017cm" svg:height="1.276cm" svg:x="15.887cm" svg:y="11.023cm" svg:viewBox="0 0 18 1277" draw:points="0,0 0,1277 18,1277 18,0">
          <text:p/>
        </draw:polygon>
        <draw:polygon draw:style-name="gr4" draw:text-style-name="P5" draw:layer="layout" svg:width="0.018cm" svg:height="1.276cm" svg:x="17.591cm" svg:y="11.023cm" svg:viewBox="0 0 19 1277" draw:points="0,0 0,1277 19,1277 19,0">
          <text:p/>
        </draw:polygon>
        <draw:polygon draw:style-name="gr4" draw:text-style-name="P5" draw:layer="layout" svg:width="0.017cm" svg:height="1.276cm" svg:x="19.616cm" svg:y="11.023cm" svg:viewBox="0 0 18 1277" draw:points="0,0 0,1277 18,1277 18,0">
          <text:p/>
        </draw:polygon>
        <draw:polygon draw:style-name="gr4" draw:text-style-name="P5" draw:layer="layout" svg:width="0.016cm" svg:height="1.276cm" svg:x="21.814cm" svg:y="11.023cm" svg:viewBox="0 0 17 1277" draw:points="0,0 0,1277 17,1277 17,0">
          <text:p/>
        </draw:polygon>
        <draw:polygon draw:style-name="gr4" draw:text-style-name="P5" draw:layer="layout" svg:width="0.017cm" svg:height="1.276cm" svg:x="23.194cm" svg:y="11.023cm" svg:viewBox="0 0 18 1277" draw:points="0,0 0,1277 18,1277 18,0">
          <text:p/>
        </draw:polygon>
        <draw:polygon draw:style-name="gr4" draw:text-style-name="P5" draw:layer="layout" svg:width="0.017cm" svg:height="1.276cm" svg:x="24.578cm" svg:y="11.023cm" svg:viewBox="0 0 18 1277" draw:points="0,0 0,1277 18,1277 18,0">
          <text:p/>
        </draw:polygon>
        <draw:polygon draw:style-name="gr4" draw:text-style-name="P5" draw:layer="layout" svg:width="0.017cm" svg:height="1.276cm" svg:x="26.362cm" svg:y="11.023cm" svg:viewBox="0 0 18 1277" draw:points="0,0 0,1277 18,1277 18,0">
          <text:p/>
        </draw:polygon>
        <draw:polygon draw:style-name="gr4" draw:text-style-name="P5" draw:layer="layout" svg:width="0.016cm" svg:height="1.276cm" svg:x="28.509cm" svg:y="11.023cm" svg:viewBox="0 0 17 1277" draw:points="0,0 0,1277 17,1277 17,0">
          <text:p/>
        </draw:polygon>
        <draw:polygon draw:style-name="gr4" draw:text-style-name="P5" draw:layer="layout" svg:width="26.564cm" svg:height="0.017cm" svg:x="1.961cm" svg:y="12.299cm" svg:viewBox="0 0 26565 18" draw:points="0,0 0,18 26565,18 26565,0">
          <text:p/>
        </draw:polygon>
        <draw:polygon draw:style-name="gr4" draw:text-style-name="P5" draw:layer="layout" svg:width="0.017cm" svg:height="0.64cm" svg:x="1.961cm" svg:y="12.316cm" svg:viewBox="0 0 18 641" draw:points="0,0 0,641 18,641 18,0">
          <text:p/>
        </draw:polygon>
        <draw:polygon draw:style-name="gr4" draw:text-style-name="P5" draw:layer="layout" svg:width="0.017cm" svg:height="0.64cm" svg:x="5.208cm" svg:y="12.316cm" svg:viewBox="0 0 18 641" draw:points="0,0 0,641 18,641 18,0">
          <text:p/>
        </draw:polygon>
        <draw:polygon draw:style-name="gr4" draw:text-style-name="P5" draw:layer="layout" svg:width="0.017cm" svg:height="0.64cm" svg:x="7.604cm" svg:y="12.316cm" svg:viewBox="0 0 18 641" draw:points="0,0 0,641 18,641 18,0">
          <text:p/>
        </draw:polygon>
        <draw:polygon draw:style-name="gr4" draw:text-style-name="P5" draw:layer="layout" svg:width="0.017cm" svg:height="0.64cm" svg:x="9.052cm" svg:y="12.316cm" svg:viewBox="0 0 18 641" draw:points="0,0 0,641 18,641 18,0">
          <text:p/>
        </draw:polygon>
        <draw:polygon draw:style-name="gr4" draw:text-style-name="P5" draw:layer="layout" svg:width="0.017cm" svg:height="0.64cm" svg:x="10.218cm" svg:y="12.316cm" svg:viewBox="0 0 18 641" draw:points="0,0 0,641 18,641 18,0">
          <text:p/>
        </draw:polygon>
        <draw:polygon draw:style-name="gr4" draw:text-style-name="P5" draw:layer="layout" svg:width="0.017cm" svg:height="0.64cm" svg:x="12.627cm" svg:y="12.316cm" svg:viewBox="0 0 18 641" draw:points="0,0 0,641 18,641 18,0">
          <text:p/>
        </draw:polygon>
        <draw:polygon draw:style-name="gr4" draw:text-style-name="P5" draw:layer="layout" svg:width="0.017cm" svg:height="0.64cm" svg:x="14.208cm" svg:y="12.316cm" svg:viewBox="0 0 18 641" draw:points="0,0 0,641 18,641 18,0">
          <text:p/>
        </draw:polygon>
        <draw:polygon draw:style-name="gr4" draw:text-style-name="P5" draw:layer="layout" svg:width="0.017cm" svg:height="0.64cm" svg:x="15.887cm" svg:y="12.316cm" svg:viewBox="0 0 18 641" draw:points="0,0 0,641 18,641 18,0">
          <text:p/>
        </draw:polygon>
        <draw:polygon draw:style-name="gr4" draw:text-style-name="P5" draw:layer="layout" svg:width="0.018cm" svg:height="0.64cm" svg:x="17.591cm" svg:y="12.316cm" svg:viewBox="0 0 19 641" draw:points="0,0 0,641 19,641 19,0">
          <text:p/>
        </draw:polygon>
        <draw:polygon draw:style-name="gr4" draw:text-style-name="P5" draw:layer="layout" svg:width="0.017cm" svg:height="0.64cm" svg:x="19.616cm" svg:y="12.316cm" svg:viewBox="0 0 18 641" draw:points="0,0 0,641 18,641 18,0">
          <text:p/>
        </draw:polygon>
        <draw:polygon draw:style-name="gr4" draw:text-style-name="P5" draw:layer="layout" svg:width="0.016cm" svg:height="0.64cm" svg:x="21.814cm" svg:y="12.316cm" svg:viewBox="0 0 17 641" draw:points="0,0 0,641 17,641 17,0">
          <text:p/>
        </draw:polygon>
        <draw:polygon draw:style-name="gr4" draw:text-style-name="P5" draw:layer="layout" svg:width="0.017cm" svg:height="0.64cm" svg:x="23.194cm" svg:y="12.316cm" svg:viewBox="0 0 18 641" draw:points="0,0 0,641 18,641 18,0">
          <text:p/>
        </draw:polygon>
        <draw:polygon draw:style-name="gr4" draw:text-style-name="P5" draw:layer="layout" svg:width="0.017cm" svg:height="0.64cm" svg:x="24.578cm" svg:y="12.316cm" svg:viewBox="0 0 18 641" draw:points="0,0 0,641 18,641 18,0">
          <text:p/>
        </draw:polygon>
        <draw:polygon draw:style-name="gr4" draw:text-style-name="P5" draw:layer="layout" svg:width="0.017cm" svg:height="0.64cm" svg:x="26.362cm" svg:y="12.316cm" svg:viewBox="0 0 18 641" draw:points="0,0 0,641 18,641 18,0">
          <text:p/>
        </draw:polygon>
        <draw:polygon draw:style-name="gr4" draw:text-style-name="P5" draw:layer="layout" svg:width="0.016cm" svg:height="0.64cm" svg:x="28.509cm" svg:y="12.316cm" svg:viewBox="0 0 17 641" draw:points="0,0 0,641 17,641 17,0">
          <text:p/>
        </draw:polygon>
        <draw:frame draw:style-name="gr2" draw:text-style-name="P3" draw:layer="layout" svg:width="0.603cm" svg:height="0.471cm" svg:x="27.197cm" svg:y="11.099cm">
          <draw:text-box>
            <text:p text:style-name="P1"><text:span text:style-name="T4">B2 </text:span></text:p>
          </draw:text-box>
        </draw:frame>
        <draw:frame draw:style-name="gr2" draw:text-style-name="P3" draw:layer="layout" svg:width="2.326cm" svg:height="0.471cm" svg:x="2.483cm" svg:y="12.827cm">
          <draw:text-box>
            <text:p text:style-name="P1"><text:span text:style-name="T4">Certificate in </text:span></text:p>
          </draw:text-box>
        </draw:frame>
        <draw:frame draw:style-name="gr2" draw:text-style-name="P3" draw:layer="layout" svg:width="3.219cm" svg:height="0.471cm" svg:x="2.034cm" svg:y="13.462cm">
          <draw:text-box>
            <text:p text:style-name="P1"><text:span text:style-name="T4">Advanced English </text:span></text:p>
          </draw:text-box>
        </draw:frame>
        <draw:frame draw:style-name="gr2" draw:text-style-name="P3" draw:layer="layout" svg:width="1.234cm" svg:height="0.471cm" svg:x="3.029cm" svg:y="14.097cm">
          <draw:text-box>
            <text:p text:style-name="P1"><text:span text:style-name="T4">(CAE) </text:span></text:p>
          </draw:text-box>
        </draw:frame>
        <draw:frame draw:style-name="gr2" draw:text-style-name="P3" draw:layer="layout" svg:width="2.254cm" svg:height="0.471cm" svg:x="5.338cm" svg:y="13.144cm">
          <draw:text-box>
            <text:p text:style-name="P1"><text:span text:style-name="T4">ALTE Level </text:span></text:p>
          </draw:text-box>
        </draw:frame>
        <draw:frame draw:style-name="gr2" draw:text-style-name="P3" draw:layer="layout" svg:width="0.422cm" svg:height="0.471cm" svg:x="6.307cm" svg:y="13.779cm">
          <draw:text-box>
            <text:p text:style-name="P1"><text:span text:style-name="T4">4 </text:span></text:p>
          </draw:text-box>
        </draw:frame>
        <draw:frame draw:style-name="gr2" draw:text-style-name="P3" draw:layer="layout" svg:width="0.743cm" svg:height="0.471cm" svg:x="8.02cm" svg:y="13.462cm">
          <draw:text-box>
            <text:p text:style-name="P1"><text:span text:style-name="T4">315 </text:span></text:p>
          </draw:text-box>
        </draw:frame>
        <draw:frame draw:style-name="gr2" draw:text-style-name="P3" draw:layer="layout" svg:width="0.59cm" svg:height="0.471cm" svg:x="9.11cm" svg:y="13.119cm">
          <draw:text-box>
            <text:p text:style-name="P1"><text:span text:style-name="T4">S-3</text:span></text:p>
          </draw:text-box>
        </draw:frame>
        <draw:frame draw:style-name="gr2" draw:text-style-name="P3" draw:layer="layout" svg:width="0.425cm" svg:height="0.424cm" svg:x="9.755cm" svg:y="13.043cm">
          <draw:text-box>
            <text:p text:style-name="P1"><text:span text:style-name="T3">以</text:span></text:p>
          </draw:text-box>
        </draw:frame>
        <draw:frame draw:style-name="gr2" draw:text-style-name="P3" draw:layer="layout" svg:width="0.425cm" svg:height="0.424cm" svg:x="9.432cm" svg:y="13.678cm">
          <draw:text-box>
            <text:p text:style-name="P1"><text:span text:style-name="T3">上</text:span></text:p>
          </draw:text-box>
        </draw:frame>
        <draw:frame draw:style-name="gr2" draw:text-style-name="P3" draw:layer="layout" svg:width="0.422cm" svg:height="0.471cm" svg:x="9.855cm" svg:y="13.7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7cm" svg:height="0.471cm" svg:x="10.409cm" svg:y="12.484cm">
          <draw:text-box>
            <text:p text:style-name="P1"><text:span text:style-name="T4">C1(</text:span></text:p>
          </draw:text-box>
        </draw:frame>
        <draw:frame draw:style-name="gr2" draw:text-style-name="P3" draw:layer="layout" svg:width="1.272cm" svg:height="0.424cm" svg:x="11.044cm" svg:y="12.408cm">
          <draw:text-box>
            <text:p text:style-name="P1"><text:span text:style-name="T3">流利級</text:span></text:p>
          </draw:text-box>
        </draw:frame>
        <draw:frame draw:style-name="gr2" draw:text-style-name="P3" draw:layer="layout" svg:width="0.422cm" svg:height="0.471cm" svg:x="12.314cm" svg:y="12.484cm">
          <draw:text-box>
            <text:p text:style-name="P1"><text:span text:style-name="T4">)</text:span></text:p>
          </draw:text-box>
        </draw:frame>
        <draw:frame draw:style-name="gr2" draw:text-style-name="P3" draw:layer="layout" svg:width="1.653cm" svg:height="0.471cm" svg:x="10.657cm" svg:y="13.144cm">
          <draw:text-box>
            <text:p text:style-name="P1"><text:span text:style-name="T4">Effective </text:span></text:p>
          </draw:text-box>
        </draw:frame>
        <draw:frame draw:style-name="gr2" draw:text-style-name="P3" draw:layer="layout" svg:width="2.102cm" svg:height="0.471cm" svg:x="10.433cm" svg:y="13.779cm">
          <draw:text-box>
            <text:p text:style-name="P1"><text:span text:style-name="T4">Operational </text:span></text:p>
          </draw:text-box>
        </draw:frame>
        <draw:frame draw:style-name="gr2" draw:text-style-name="P3" draw:layer="layout" svg:width="1.949cm" svg:height="0.471cm" svg:x="10.456cm" svg:y="14.414cm">
          <draw:text-box>
            <text:p text:style-name="P1"><text:span text:style-name="T4">Proficiency</text:span></text:p>
          </draw:text-box>
        </draw:frame>
        <draw:frame draw:style-name="gr2" draw:text-style-name="P3" draw:layer="layout" svg:width="0.849cm" svg:height="0.424cm" svg:x="13.002cm" svg:y="13.361cm">
          <draw:text-box>
            <text:p text:style-name="P1"><text:span text:style-name="T3">高級</text:span></text:p>
          </draw:text-box>
        </draw:frame>
        <draw:frame draw:style-name="gr2" draw:text-style-name="P3" draw:layer="layout" svg:width="0.422cm" svg:height="0.471cm" svg:x="13.849cm" svg:y="13.4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43cm" svg:height="0.471cm" svg:x="14.738cm" svg:y="13.144cm">
          <draw:text-box>
            <text:p text:style-name="P1"><text:span text:style-name="T4">560 </text:span></text:p>
          </draw:text-box>
        </draw:frame>
        <draw:frame draw:style-name="gr2" draw:text-style-name="P3" draw:layer="layout" svg:width="0.849cm" svg:height="0.424cm" svg:x="14.632cm" svg:y="13.678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15.479cm" svg:y="13.7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43cm" svg:height="0.471cm" svg:x="16.429cm" svg:y="13.144cm">
          <draw:text-box>
            <text:p text:style-name="P1"><text:span text:style-name="T4">220 </text:span></text:p>
          </draw:text-box>
        </draw:frame>
        <draw:frame draw:style-name="gr2" draw:text-style-name="P3" draw:layer="layout" svg:width="0.849cm" svg:height="0.424cm" svg:x="16.323cm" svg:y="13.678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17.17cm" svg:y="13.7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18.4cm" svg:y="13.144cm">
          <draw:text-box>
            <text:p text:style-name="P1"><text:span text:style-name="T4">83 </text:span></text:p>
          </draw:text-box>
        </draw:frame>
        <draw:frame draw:style-name="gr2" draw:text-style-name="P3" draw:layer="layout" svg:width="0.849cm" svg:height="0.424cm" svg:x="18.188cm" svg:y="13.678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19.035cm" svg:y="13.7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7cm" svg:height="0.471cm" svg:x="19.93cm" svg:y="13.436cm">
          <draw:text-box>
            <text:p text:style-name="P1"><text:span text:style-name="T4">880</text:span></text:p>
          </draw:text-box>
        </draw:frame>
        <draw:frame draw:style-name="gr2" draw:text-style-name="P3" draw:layer="layout" svg:width="0.849cm" svg:height="0.424cm" svg:x="20.671cm" svg:y="13.361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743cm" svg:height="0.471cm" svg:x="22.195cm" svg:y="13.144cm">
          <draw:text-box>
            <text:p text:style-name="P1"><text:span text:style-name="T4">490 </text:span></text:p>
          </draw:text-box>
        </draw:frame>
        <draw:frame draw:style-name="gr2" draw:text-style-name="P3" draw:layer="layout" svg:width="0.849cm" svg:height="0.424cm" svg:x="22.089cm" svg:y="13.678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743cm" svg:height="0.471cm" svg:x="23.577cm" svg:y="13.144cm">
          <draw:text-box>
            <text:p text:style-name="P1"><text:span text:style-name="T4">455 </text:span></text:p>
          </draw:text-box>
        </draw:frame>
        <draw:frame draw:style-name="gr2" draw:text-style-name="P3" draw:layer="layout" svg:width="0.849cm" svg:height="0.424cm" svg:x="23.471cm" svg:y="13.678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637cm" svg:height="0.471cm" svg:x="25.213cm" svg:y="13.144cm">
          <draw:text-box>
            <text:p text:style-name="P1"><text:span text:style-name="T4">6.5 </text:span></text:p>
          </draw:text-box>
        </draw:frame>
        <draw:frame draw:style-name="gr2" draw:text-style-name="P3" draw:layer="layout" svg:width="0.849cm" svg:height="0.424cm" svg:x="25.055cm" svg:y="13.678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25.901cm" svg:y="13.754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017cm" svg:x="1.961cm" svg:y="12.956cm" svg:viewBox="0 0 18 18" draw:points="0,0 0,18 18,18 18,0">
          <text:p/>
        </draw:polygon>
        <draw:polygon draw:style-name="gr4" draw:text-style-name="P5" draw:layer="layout" svg:width="0.017cm" svg:height="0.017cm" svg:x="5.208cm" svg:y="12.956cm" svg:viewBox="0 0 18 18" draw:points="0,0 0,18 18,18 18,0">
          <text:p/>
        </draw:polygon>
        <draw:polygon draw:style-name="gr4" draw:text-style-name="P5" draw:layer="layout" svg:width="0.017cm" svg:height="0.017cm" svg:x="7.604cm" svg:y="12.956cm" svg:viewBox="0 0 18 18" draw:points="0,0 0,18 18,18 18,0">
          <text:p/>
        </draw:polygon>
        <draw:polygon draw:style-name="gr4" draw:text-style-name="P5" draw:layer="layout" svg:width="0.017cm" svg:height="0.017cm" svg:x="9.052cm" svg:y="12.956cm" svg:viewBox="0 0 18 18" draw:points="0,0 0,18 18,18 18,0">
          <text:p/>
        </draw:polygon>
        <draw:polygon draw:style-name="gr4" draw:text-style-name="P5" draw:layer="layout" svg:width="0.017cm" svg:height="0.017cm" svg:x="10.218cm" svg:y="12.956cm" svg:viewBox="0 0 18 18" draw:points="0,0 0,18 18,18 18,0">
          <text:p/>
        </draw:polygon>
        <draw:polygon draw:style-name="gr4" draw:text-style-name="P5" draw:layer="layout" svg:width="0.017cm" svg:height="0.017cm" svg:x="12.627cm" svg:y="12.956cm" svg:viewBox="0 0 18 18" draw:points="0,0 0,18 18,18 18,0">
          <text:p/>
        </draw:polygon>
        <draw:polygon draw:style-name="gr4" draw:text-style-name="P5" draw:layer="layout" svg:width="0.017cm" svg:height="0.017cm" svg:x="14.208cm" svg:y="12.956cm" svg:viewBox="0 0 18 18" draw:points="0,0 0,18 18,18 18,0">
          <text:p/>
        </draw:polygon>
        <draw:polygon draw:style-name="gr4" draw:text-style-name="P5" draw:layer="layout" svg:width="0.017cm" svg:height="0.017cm" svg:x="15.887cm" svg:y="12.956cm" svg:viewBox="0 0 18 18" draw:points="0,0 0,18 18,18 18,0">
          <text:p/>
        </draw:polygon>
        <draw:polygon draw:style-name="gr4" draw:text-style-name="P5" draw:layer="layout" svg:width="0.018cm" svg:height="0.017cm" svg:x="17.591cm" svg:y="12.956cm" svg:viewBox="0 0 19 18" draw:points="0,0 0,18 19,18 19,0">
          <text:p/>
        </draw:polygon>
        <draw:polygon draw:style-name="gr4" draw:text-style-name="P5" draw:layer="layout" svg:width="0.017cm" svg:height="0.017cm" svg:x="19.616cm" svg:y="12.956cm" svg:viewBox="0 0 18 18" draw:points="0,0 0,18 18,18 18,0">
          <text:p/>
        </draw:polygon>
        <draw:polygon draw:style-name="gr4" draw:text-style-name="P5" draw:layer="layout" svg:width="0.016cm" svg:height="0.017cm" svg:x="21.814cm" svg:y="12.956cm" svg:viewBox="0 0 17 18" draw:points="0,0 0,18 17,18 17,0">
          <text:p/>
        </draw:polygon>
        <draw:polygon draw:style-name="gr4" draw:text-style-name="P5" draw:layer="layout" svg:width="0.017cm" svg:height="0.017cm" svg:x="23.194cm" svg:y="12.956cm" svg:viewBox="0 0 18 18" draw:points="0,0 0,18 18,18 18,0">
          <text:p/>
        </draw:polygon>
        <draw:polygon draw:style-name="gr4" draw:text-style-name="P5" draw:layer="layout" svg:width="0.017cm" svg:height="0.017cm" svg:x="24.578cm" svg:y="12.956cm" svg:viewBox="0 0 18 18" draw:points="0,0 0,18 18,18 18,0">
          <text:p/>
        </draw:polygon>
        <draw:polygon draw:style-name="gr4" draw:text-style-name="P5" draw:layer="layout" svg:width="0.017cm" svg:height="0.017cm" svg:x="26.362cm" svg:y="12.956cm" svg:viewBox="0 0 18 18" draw:points="0,0 0,18 18,18 18,0">
          <text:p/>
        </draw:polygon>
        <draw:polygon draw:style-name="gr4" draw:text-style-name="P5" draw:layer="layout" svg:width="0.016cm" svg:height="0.017cm" svg:x="28.509cm" svg:y="12.956cm" svg:viewBox="0 0 17 18" draw:points="0,0 0,18 17,18 17,0">
          <text:p/>
        </draw:polygon>
        <draw:polygon draw:style-name="gr4" draw:text-style-name="P5" draw:layer="layout" svg:width="0.017cm" svg:height="2.099cm" svg:x="1.961cm" svg:y="12.973cm" svg:viewBox="0 0 18 2100" draw:points="0,0 0,2100 18,2100 18,0">
          <text:p/>
        </draw:polygon>
        <draw:polygon draw:style-name="gr4" draw:text-style-name="P5" draw:layer="layout" svg:width="0.017cm" svg:height="2.099cm" svg:x="5.208cm" svg:y="12.973cm" svg:viewBox="0 0 18 2100" draw:points="0,0 0,2100 18,2100 18,0">
          <text:p/>
        </draw:polygon>
        <draw:polygon draw:style-name="gr4" draw:text-style-name="P5" draw:layer="layout" svg:width="0.017cm" svg:height="2.099cm" svg:x="7.604cm" svg:y="12.973cm" svg:viewBox="0 0 18 2100" draw:points="0,0 0,2100 18,2100 18,0">
          <text:p/>
        </draw:polygon>
        <draw:polygon draw:style-name="gr4" draw:text-style-name="P5" draw:layer="layout" svg:width="0.017cm" svg:height="2.099cm" svg:x="9.052cm" svg:y="12.973cm" svg:viewBox="0 0 18 2100" draw:points="0,0 0,2100 18,2100 18,0">
          <text:p/>
        </draw:polygon>
        <draw:polygon draw:style-name="gr4" draw:text-style-name="P5" draw:layer="layout" svg:width="0.017cm" svg:height="2.099cm" svg:x="10.218cm" svg:y="12.973cm" svg:viewBox="0 0 18 2100" draw:points="0,0 0,2100 18,2100 18,0">
          <text:p/>
        </draw:polygon>
        <draw:polygon draw:style-name="gr4" draw:text-style-name="P5" draw:layer="layout" svg:width="0.017cm" svg:height="2.099cm" svg:x="12.627cm" svg:y="12.973cm" svg:viewBox="0 0 18 2100" draw:points="0,0 0,2100 18,2100 18,0">
          <text:p/>
        </draw:polygon>
        <draw:polygon draw:style-name="gr4" draw:text-style-name="P5" draw:layer="layout" svg:width="0.017cm" svg:height="2.099cm" svg:x="14.208cm" svg:y="12.973cm" svg:viewBox="0 0 18 2100" draw:points="0,0 0,2100 18,2100 18,0">
          <text:p/>
        </draw:polygon>
        <draw:polygon draw:style-name="gr4" draw:text-style-name="P5" draw:layer="layout" svg:width="0.017cm" svg:height="2.099cm" svg:x="15.887cm" svg:y="12.973cm" svg:viewBox="0 0 18 2100" draw:points="0,0 0,2100 18,2100 18,0">
          <text:p/>
        </draw:polygon>
        <draw:polygon draw:style-name="gr4" draw:text-style-name="P5" draw:layer="layout" svg:width="0.018cm" svg:height="2.099cm" svg:x="17.591cm" svg:y="12.973cm" svg:viewBox="0 0 19 2100" draw:points="0,0 0,2100 19,2100 19,0">
          <text:p/>
        </draw:polygon>
        <draw:polygon draw:style-name="gr4" draw:text-style-name="P5" draw:layer="layout" svg:width="0.017cm" svg:height="2.099cm" svg:x="19.616cm" svg:y="12.973cm" svg:viewBox="0 0 18 2100" draw:points="0,0 0,2100 18,2100 18,0">
          <text:p/>
        </draw:polygon>
        <draw:polygon draw:style-name="gr4" draw:text-style-name="P5" draw:layer="layout" svg:width="0.016cm" svg:height="2.099cm" svg:x="21.814cm" svg:y="12.973cm" svg:viewBox="0 0 17 2100" draw:points="0,0 0,2100 17,2100 17,0">
          <text:p/>
        </draw:polygon>
        <draw:polygon draw:style-name="gr4" draw:text-style-name="P5" draw:layer="layout" svg:width="0.017cm" svg:height="2.099cm" svg:x="23.194cm" svg:y="12.973cm" svg:viewBox="0 0 18 2100" draw:points="0,0 0,2100 18,2100 18,0">
          <text:p/>
        </draw:polygon>
        <draw:polygon draw:style-name="gr4" draw:text-style-name="P5" draw:layer="layout" svg:width="0.017cm" svg:height="2.099cm" svg:x="24.578cm" svg:y="12.973cm" svg:viewBox="0 0 18 2100" draw:points="0,0 0,2100 18,2100 18,0">
          <text:p/>
        </draw:polygon>
        <draw:polygon draw:style-name="gr4" draw:text-style-name="P5" draw:layer="layout" svg:width="0.017cm" svg:height="2.099cm" svg:x="26.362cm" svg:y="12.973cm" svg:viewBox="0 0 18 2100" draw:points="0,0 0,2100 18,2100 18,0">
          <text:p/>
        </draw:polygon>
        <draw:polygon draw:style-name="gr4" draw:text-style-name="P5" draw:layer="layout" svg:width="0.016cm" svg:height="2.099cm" svg:x="28.509cm" svg:y="12.973cm" svg:viewBox="0 0 17 2100" draw:points="0,0 0,2100 17,2100 17,0">
          <text:p/>
        </draw:polygon>
        <draw:polygon draw:style-name="gr4" draw:text-style-name="P5" draw:layer="layout" svg:width="26.564cm" svg:height="0.017cm" svg:x="1.961cm" svg:y="15.072cm" svg:viewBox="0 0 26565 18" draw:points="0,0 0,18 26565,18 26565,0">
          <text:p/>
        </draw:polygon>
        <draw:polygon draw:style-name="gr4" draw:text-style-name="P5" draw:layer="layout" svg:width="0.017cm" svg:height="0.639cm" svg:x="1.961cm" svg:y="15.089cm" svg:viewBox="0 0 18 640" draw:points="0,0 0,640 18,640 18,0">
          <text:p/>
        </draw:polygon>
        <draw:polygon draw:style-name="gr4" draw:text-style-name="P5" draw:layer="layout" svg:width="0.017cm" svg:height="0.639cm" svg:x="5.208cm" svg:y="15.089cm" svg:viewBox="0 0 18 640" draw:points="0,0 0,640 18,640 18,0">
          <text:p/>
        </draw:polygon>
        <draw:polygon draw:style-name="gr4" draw:text-style-name="P5" draw:layer="layout" svg:width="0.017cm" svg:height="0.639cm" svg:x="7.604cm" svg:y="15.089cm" svg:viewBox="0 0 18 640" draw:points="0,0 0,640 18,640 18,0">
          <text:p/>
        </draw:polygon>
        <draw:polygon draw:style-name="gr4" draw:text-style-name="P5" draw:layer="layout" svg:width="0.017cm" svg:height="0.639cm" svg:x="10.218cm" svg:y="15.089cm" svg:viewBox="0 0 18 640" draw:points="0,0 0,640 18,640 18,0">
          <text:p/>
        </draw:polygon>
        <draw:polygon draw:style-name="gr4" draw:text-style-name="P5" draw:layer="layout" svg:width="0.017cm" svg:height="0.639cm" svg:x="12.627cm" svg:y="15.089cm" svg:viewBox="0 0 18 640" draw:points="0,0 0,640 18,640 18,0">
          <text:p/>
        </draw:polygon>
        <draw:polygon draw:style-name="gr4" draw:text-style-name="P5" draw:layer="layout" svg:width="0.017cm" svg:height="0.639cm" svg:x="14.208cm" svg:y="15.089cm" svg:viewBox="0 0 18 640" draw:points="0,0 0,640 18,640 18,0">
          <text:p/>
        </draw:polygon>
        <draw:polygon draw:style-name="gr4" draw:text-style-name="P5" draw:layer="layout" svg:width="0.017cm" svg:height="0.639cm" svg:x="15.887cm" svg:y="15.089cm" svg:viewBox="0 0 18 640" draw:points="0,0 0,640 18,640 18,0">
          <text:p/>
        </draw:polygon>
        <draw:polygon draw:style-name="gr4" draw:text-style-name="P5" draw:layer="layout" svg:width="0.018cm" svg:height="0.639cm" svg:x="17.591cm" svg:y="15.089cm" svg:viewBox="0 0 19 640" draw:points="0,0 0,640 19,640 19,0">
          <text:p/>
        </draw:polygon>
        <draw:polygon draw:style-name="gr4" draw:text-style-name="P5" draw:layer="layout" svg:width="0.017cm" svg:height="0.639cm" svg:x="19.616cm" svg:y="15.089cm" svg:viewBox="0 0 18 640" draw:points="0,0 0,640 18,640 18,0">
          <text:p/>
        </draw:polygon>
        <draw:polygon draw:style-name="gr4" draw:text-style-name="P5" draw:layer="layout" svg:width="0.016cm" svg:height="0.639cm" svg:x="21.814cm" svg:y="15.089cm" svg:viewBox="0 0 17 640" draw:points="0,0 0,640 17,640 17,0">
          <text:p/>
        </draw:polygon>
        <draw:polygon draw:style-name="gr4" draw:text-style-name="P5" draw:layer="layout" svg:width="0.017cm" svg:height="0.639cm" svg:x="23.194cm" svg:y="15.089cm" svg:viewBox="0 0 18 640" draw:points="0,0 0,640 18,640 18,0">
          <text:p/>
        </draw:polygon>
        <draw:polygon draw:style-name="gr4" draw:text-style-name="P5" draw:layer="layout" svg:width="0.017cm" svg:height="0.639cm" svg:x="24.578cm" svg:y="15.089cm" svg:viewBox="0 0 18 640" draw:points="0,0 0,640 18,640 18,0">
          <text:p/>
        </draw:polygon>
        <draw:polygon draw:style-name="gr4" draw:text-style-name="P5" draw:layer="layout" svg:width="0.017cm" svg:height="0.639cm" svg:x="26.362cm" svg:y="15.089cm" svg:viewBox="0 0 18 640" draw:points="0,0 0,640 18,640 18,0">
          <text:p/>
        </draw:polygon>
        <draw:polygon draw:style-name="gr4" draw:text-style-name="P5" draw:layer="layout" svg:width="0.016cm" svg:height="0.639cm" svg:x="28.509cm" svg:y="15.089cm" svg:viewBox="0 0 17 640" draw:points="0,0 0,640 17,640 17,0">
          <text:p/>
        </draw:polygon>
        <draw:frame draw:style-name="gr2" draw:text-style-name="P3" draw:layer="layout" svg:width="0.603cm" svg:height="0.471cm" svg:x="27.197cm" svg:y="13.462cm">
          <draw:text-box>
            <text:p text:style-name="P1"><text:span text:style-name="T4">C1 </text:span></text:p>
          </draw:text-box>
        </draw:frame>
        <draw:frame draw:style-name="gr2" draw:text-style-name="P3" draw:layer="layout" svg:width="2.347cm" svg:height="0.471cm" svg:x="2.472cm" svg:y="15.292cm">
          <draw:text-box>
            <text:p text:style-name="P1"><text:span text:style-name="T4">Certificate of </text:span></text:p>
          </draw:text-box>
        </draw:frame>
        <draw:frame draw:style-name="gr2" draw:text-style-name="P3" draw:layer="layout" svg:width="2.491cm" svg:height="0.471cm" svg:x="2.4cm" svg:y="15.927cm">
          <draw:text-box>
            <text:p text:style-name="P1"><text:span text:style-name="T4">Proficiency in </text:span></text:p>
          </draw:text-box>
        </draw:frame>
        <draw:frame draw:style-name="gr2" draw:text-style-name="P3" draw:layer="layout" svg:width="2.567cm" svg:height="0.471cm" svg:x="2.364cm" svg:y="16.562cm">
          <draw:text-box>
            <text:p text:style-name="P1"><text:span text:style-name="T4">English (CPE) </text:span></text:p>
          </draw:text-box>
        </draw:frame>
        <draw:frame draw:style-name="gr2" draw:text-style-name="P3" draw:layer="layout" svg:width="2.254cm" svg:height="0.471cm" svg:x="5.338cm" svg:y="15.61cm">
          <draw:text-box>
            <text:p text:style-name="P1"><text:span text:style-name="T4">ALTE Level </text:span></text:p>
          </draw:text-box>
        </draw:frame>
        <draw:frame draw:style-name="gr2" draw:text-style-name="P3" draw:layer="layout" svg:width="0.422cm" svg:height="0.471cm" svg:x="6.307cm" svg:y="16.245cm">
          <draw:text-box>
            <text:p text:style-name="P1"><text:span text:style-name="T4">5 </text:span></text:p>
          </draw:text-box>
        </draw:frame>
        <draw:frame draw:style-name="gr2" draw:text-style-name="P3" draw:layer="layout" svg:width="0.739cm" svg:height="0.471cm" svg:x="8.602cm" svg:y="15.927cm">
          <draw:text-box>
            <text:p text:style-name="P1"><text:span text:style-name="T4">- - - </text:span></text:p>
          </draw:text-box>
        </draw:frame>
        <draw:frame draw:style-name="gr2" draw:text-style-name="P3" draw:layer="layout" svg:width="0.637cm" svg:height="0.471cm" svg:x="10.409cm" svg:y="15.585cm">
          <draw:text-box>
            <text:p text:style-name="P1"><text:span text:style-name="T4">C2(</text:span></text:p>
          </draw:text-box>
        </draw:frame>
        <draw:frame draw:style-name="gr2" draw:text-style-name="P3" draw:layer="layout" svg:width="1.272cm" svg:height="0.424cm" svg:x="11.044cm" svg:y="15.509cm">
          <draw:text-box>
            <text:p text:style-name="P1"><text:span text:style-name="T3">精通級</text:span></text:p>
          </draw:text-box>
        </draw:frame>
        <draw:frame draw:style-name="gr2" draw:text-style-name="P3" draw:layer="layout" svg:width="0.422cm" svg:height="0.471cm" svg:x="12.314cm" svg:y="15.585cm">
          <draw:text-box>
            <text:p text:style-name="P1"><text:span text:style-name="T4">)</text:span></text:p>
          </draw:text-box>
        </draw:frame>
        <draw:frame draw:style-name="gr2" draw:text-style-name="P3" draw:layer="layout" svg:width="1.492cm" svg:height="0.471cm" svg:x="10.738cm" svg:y="16.245cm">
          <draw:text-box>
            <text:p text:style-name="P1"><text:span text:style-name="T4">Mastery </text:span></text:p>
          </draw:text-box>
        </draw:frame>
        <draw:frame draw:style-name="gr2" draw:text-style-name="P3" draw:layer="layout" svg:width="0.849cm" svg:height="0.424cm" svg:x="13.002cm" svg:y="15.827cm">
          <draw:text-box>
            <text:p text:style-name="P1"><text:span text:style-name="T3">優級</text:span></text:p>
          </draw:text-box>
        </draw:frame>
        <draw:frame draw:style-name="gr2" draw:text-style-name="P3" draw:layer="layout" svg:width="0.422cm" svg:height="0.471cm" svg:x="13.849cm" svg:y="15.90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43cm" svg:height="0.471cm" svg:x="14.738cm" svg:y="15.61cm">
          <draw:text-box>
            <text:p text:style-name="P1"><text:span text:style-name="T4">630 </text:span></text:p>
          </draw:text-box>
        </draw:frame>
        <draw:frame draw:style-name="gr2" draw:text-style-name="P3" draw:layer="layout" svg:width="0.849cm" svg:height="0.424cm" svg:x="14.632cm" svg:y="16.144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15.479cm" svg:y="16.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43cm" svg:height="0.471cm" svg:x="16.429cm" svg:y="15.61cm">
          <draw:text-box>
            <text:p text:style-name="P1"><text:span text:style-name="T4">267 </text:span></text:p>
          </draw:text-box>
        </draw:frame>
        <draw:frame draw:style-name="gr2" draw:text-style-name="P3" draw:layer="layout" svg:width="0.849cm" svg:height="0.424cm" svg:x="16.323cm" svg:y="16.144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17.17cm" svg:y="16.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43cm" svg:height="0.471cm" svg:x="18.294cm" svg:y="15.61cm">
          <draw:text-box>
            <text:p text:style-name="P1"><text:span text:style-name="T4">109 </text:span></text:p>
          </draw:text-box>
        </draw:frame>
        <draw:frame draw:style-name="gr2" draw:text-style-name="P3" draw:layer="layout" svg:width="0.849cm" svg:height="0.424cm" svg:x="18.188cm" svg:y="16.144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19.035cm" svg:y="16.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7cm" svg:height="0.471cm" svg:x="19.93cm" svg:y="15.902cm">
          <draw:text-box>
            <text:p text:style-name="P1"><text:span text:style-name="T4">950</text:span></text:p>
          </draw:text-box>
        </draw:frame>
        <draw:frame draw:style-name="gr2" draw:text-style-name="P3" draw:layer="layout" svg:width="0.849cm" svg:height="0.424cm" svg:x="20.671cm" svg:y="15.827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22.513cm" svg:y="15.9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3.895cm" svg:y="15.9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7cm" svg:height="0.471cm" svg:x="25.213cm" svg:y="15.61cm">
          <draw:text-box>
            <text:p text:style-name="P1"><text:span text:style-name="T4">7.5 </text:span></text:p>
          </draw:text-box>
        </draw:frame>
        <draw:frame draw:style-name="gr2" draw:text-style-name="P3" draw:layer="layout" svg:width="0.849cm" svg:height="0.424cm" svg:x="25.055cm" svg:y="16.144cm">
          <draw:text-box>
            <text:p text:style-name="P1"><text:span text:style-name="T3">以上</text:span></text:p>
          </draw:text-box>
        </draw:frame>
        <draw:frame draw:style-name="gr2" draw:text-style-name="P3" draw:layer="layout" svg:width="0.422cm" svg:height="0.471cm" svg:x="25.901cm" svg:y="16.22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017cm" svg:x="1.961cm" svg:y="15.728cm" svg:viewBox="0 0 18 18" draw:points="0,0 0,18 18,18 18,0">
          <text:p/>
        </draw:polygon>
        <draw:polygon draw:style-name="gr4" draw:text-style-name="P5" draw:layer="layout" svg:width="0.017cm" svg:height="0.017cm" svg:x="5.208cm" svg:y="15.728cm" svg:viewBox="0 0 18 18" draw:points="0,0 0,18 18,18 18,0">
          <text:p/>
        </draw:polygon>
        <draw:polygon draw:style-name="gr4" draw:text-style-name="P5" draw:layer="layout" svg:width="0.017cm" svg:height="0.017cm" svg:x="7.604cm" svg:y="15.728cm" svg:viewBox="0 0 18 18" draw:points="0,0 0,18 18,18 18,0">
          <text:p/>
        </draw:polygon>
        <draw:polygon draw:style-name="gr4" draw:text-style-name="P5" draw:layer="layout" svg:width="0.017cm" svg:height="0.017cm" svg:x="10.218cm" svg:y="15.728cm" svg:viewBox="0 0 18 18" draw:points="0,0 0,18 18,18 18,0">
          <text:p/>
        </draw:polygon>
        <draw:polygon draw:style-name="gr4" draw:text-style-name="P5" draw:layer="layout" svg:width="0.017cm" svg:height="0.017cm" svg:x="12.627cm" svg:y="15.728cm" svg:viewBox="0 0 18 18" draw:points="0,0 0,18 18,18 18,0">
          <text:p/>
        </draw:polygon>
        <draw:polygon draw:style-name="gr4" draw:text-style-name="P5" draw:layer="layout" svg:width="0.017cm" svg:height="0.017cm" svg:x="14.208cm" svg:y="15.728cm" svg:viewBox="0 0 18 18" draw:points="0,0 0,18 18,18 18,0">
          <text:p/>
        </draw:polygon>
        <draw:polygon draw:style-name="gr4" draw:text-style-name="P5" draw:layer="layout" svg:width="0.017cm" svg:height="0.017cm" svg:x="15.887cm" svg:y="15.728cm" svg:viewBox="0 0 18 18" draw:points="0,0 0,18 18,18 18,0">
          <text:p/>
        </draw:polygon>
        <draw:polygon draw:style-name="gr4" draw:text-style-name="P5" draw:layer="layout" svg:width="0.018cm" svg:height="0.017cm" svg:x="17.591cm" svg:y="15.728cm" svg:viewBox="0 0 19 18" draw:points="0,0 0,18 19,18 19,0">
          <text:p/>
        </draw:polygon>
        <draw:polygon draw:style-name="gr4" draw:text-style-name="P5" draw:layer="layout" svg:width="0.017cm" svg:height="0.017cm" svg:x="19.616cm" svg:y="15.728cm" svg:viewBox="0 0 18 18" draw:points="0,0 0,18 18,18 18,0">
          <text:p/>
        </draw:polygon>
        <draw:polygon draw:style-name="gr4" draw:text-style-name="P5" draw:layer="layout" svg:width="0.016cm" svg:height="0.017cm" svg:x="21.814cm" svg:y="15.728cm" svg:viewBox="0 0 17 18" draw:points="0,0 0,18 17,18 17,0">
          <text:p/>
        </draw:polygon>
        <draw:polygon draw:style-name="gr4" draw:text-style-name="P5" draw:layer="layout" svg:width="0.017cm" svg:height="0.017cm" svg:x="23.194cm" svg:y="15.728cm" svg:viewBox="0 0 18 18" draw:points="0,0 0,18 18,18 18,0">
          <text:p/>
        </draw:polygon>
        <draw:polygon draw:style-name="gr4" draw:text-style-name="P5" draw:layer="layout" svg:width="0.017cm" svg:height="0.017cm" svg:x="24.578cm" svg:y="15.728cm" svg:viewBox="0 0 18 18" draw:points="0,0 0,18 18,18 18,0">
          <text:p/>
        </draw:polygon>
        <draw:polygon draw:style-name="gr4" draw:text-style-name="P5" draw:layer="layout" svg:width="0.017cm" svg:height="0.017cm" svg:x="26.362cm" svg:y="15.728cm" svg:viewBox="0 0 18 18" draw:points="0,0 0,18 18,18 18,0">
          <text:p/>
        </draw:polygon>
        <draw:polygon draw:style-name="gr4" draw:text-style-name="P5" draw:layer="layout" svg:width="0.016cm" svg:height="0.017cm" svg:x="28.509cm" svg:y="15.728cm" svg:viewBox="0 0 17 18" draw:points="0,0 0,18 17,18 17,0">
          <text:p/>
        </draw:polygon>
        <draw:polygon draw:style-name="gr4" draw:text-style-name="P5" draw:layer="layout" svg:width="0.017cm" svg:height="1.505cm" svg:x="1.961cm" svg:y="15.745cm" svg:viewBox="0 0 18 1506" draw:points="0,0 0,1506 18,1506 18,0">
          <text:p/>
        </draw:polygon>
        <draw:polygon draw:style-name="gr4" draw:text-style-name="P5" draw:layer="layout" svg:width="3.247cm" svg:height="0.017cm" svg:x="1.961cm" svg:y="17.233cm" svg:viewBox="0 0 3248 18" draw:points="0,0 0,18 3248,18 3248,0">
          <text:p/>
        </draw:polygon>
        <draw:polygon draw:style-name="gr4" draw:text-style-name="P5" draw:layer="layout" svg:width="0.017cm" svg:height="1.505cm" svg:x="5.208cm" svg:y="15.745cm" svg:viewBox="0 0 18 1506" draw:points="0,0 0,1506 18,1506 18,0">
          <text:p/>
        </draw:polygon>
        <draw:polygon draw:style-name="gr4" draw:text-style-name="P5" draw:layer="layout" svg:width="2.379cm" svg:height="0.017cm" svg:x="5.225cm" svg:y="17.233cm" svg:viewBox="0 0 2380 18" draw:points="0,0 0,18 2380,18 2380,0">
          <text:p/>
        </draw:polygon>
        <draw:polygon draw:style-name="gr4" draw:text-style-name="P5" draw:layer="layout" svg:width="0.017cm" svg:height="1.505cm" svg:x="7.604cm" svg:y="15.745cm" svg:viewBox="0 0 18 1506" draw:points="0,0 0,1506 18,1506 18,0">
          <text:p/>
        </draw:polygon>
        <draw:polygon draw:style-name="gr4" draw:text-style-name="P5" draw:layer="layout" svg:width="2.597cm" svg:height="0.017cm" svg:x="7.621cm" svg:y="17.233cm" svg:viewBox="0 0 2598 18" draw:points="0,0 2598,0 2598,18 0,18">
          <text:p/>
        </draw:polygon>
        <draw:polygon draw:style-name="gr4" draw:text-style-name="P5" draw:layer="layout" svg:width="0.017cm" svg:height="1.505cm" svg:x="10.218cm" svg:y="15.745cm" svg:viewBox="0 0 18 1506" draw:points="0,0 0,1506 18,1506 18,0">
          <text:p/>
        </draw:polygon>
        <draw:polygon draw:style-name="gr4" draw:text-style-name="P5" draw:layer="layout" svg:width="2.392cm" svg:height="0.017cm" svg:x="10.235cm" svg:y="17.233cm" svg:viewBox="0 0 2393 18" draw:points="0,0 0,18 2393,18 2393,0">
          <text:p/>
        </draw:polygon>
        <draw:polygon draw:style-name="gr4" draw:text-style-name="P5" draw:layer="layout" svg:width="0.017cm" svg:height="1.505cm" svg:x="12.627cm" svg:y="15.745cm" svg:viewBox="0 0 18 1506" draw:points="0,0 0,1506 18,1506 18,0">
          <text:p/>
        </draw:polygon>
        <draw:polygon draw:style-name="gr4" draw:text-style-name="P5" draw:layer="layout" svg:width="1.564cm" svg:height="0.017cm" svg:x="12.644cm" svg:y="17.233cm" svg:viewBox="0 0 1565 18" draw:points="0,0 0,18 1565,18 1565,0">
          <text:p/>
        </draw:polygon>
        <draw:polygon draw:style-name="gr4" draw:text-style-name="P5" draw:layer="layout" svg:width="0.017cm" svg:height="1.505cm" svg:x="14.208cm" svg:y="15.745cm" svg:viewBox="0 0 18 1506" draw:points="0,0 0,1506 18,1506 18,0">
          <text:p/>
        </draw:polygon>
        <draw:polygon draw:style-name="gr4" draw:text-style-name="P5" draw:layer="layout" svg:width="1.662cm" svg:height="0.017cm" svg:x="14.225cm" svg:y="17.233cm" svg:viewBox="0 0 1663 18" draw:points="0,0 0,18 1663,18 1663,0">
          <text:p/>
        </draw:polygon>
        <draw:polygon draw:style-name="gr4" draw:text-style-name="P5" draw:layer="layout" svg:width="0.017cm" svg:height="1.505cm" svg:x="15.887cm" svg:y="15.745cm" svg:viewBox="0 0 18 1506" draw:points="0,0 0,1506 18,1506 18,0">
          <text:p/>
        </draw:polygon>
        <draw:polygon draw:style-name="gr4" draw:text-style-name="P5" draw:layer="layout" svg:width="1.687cm" svg:height="0.017cm" svg:x="15.904cm" svg:y="17.233cm" svg:viewBox="0 0 1688 18" draw:points="0,0 0,18 1688,18 1688,0">
          <text:p/>
        </draw:polygon>
        <draw:polygon draw:style-name="gr4" draw:text-style-name="P5" draw:layer="layout" svg:width="0.018cm" svg:height="1.505cm" svg:x="17.591cm" svg:y="15.745cm" svg:viewBox="0 0 19 1506" draw:points="0,0 0,1506 19,1506 19,0">
          <text:p/>
        </draw:polygon>
        <draw:polygon draw:style-name="gr4" draw:text-style-name="P5" draw:layer="layout" svg:width="2.008cm" svg:height="0.017cm" svg:x="17.608cm" svg:y="17.233cm" svg:viewBox="0 0 2009 18" draw:points="0,0 0,18 2009,18 2009,0">
          <text:p/>
        </draw:polygon>
        <draw:polygon draw:style-name="gr4" draw:text-style-name="P5" draw:layer="layout" svg:width="0.017cm" svg:height="1.505cm" svg:x="19.616cm" svg:y="15.745cm" svg:viewBox="0 0 18 1506" draw:points="0,0 0,1506 18,1506 18,0">
          <text:p/>
        </draw:polygon>
        <draw:polygon draw:style-name="gr4" draw:text-style-name="P5" draw:layer="layout" svg:width="2.181cm" svg:height="0.017cm" svg:x="19.633cm" svg:y="17.233cm" svg:viewBox="0 0 2182 18" draw:points="0,0 0,18 2182,18 2182,0">
          <text:p/>
        </draw:polygon>
        <draw:polygon draw:style-name="gr4" draw:text-style-name="P5" draw:layer="layout" svg:width="0.016cm" svg:height="1.505cm" svg:x="21.814cm" svg:y="15.745cm" svg:viewBox="0 0 17 1506" draw:points="0,0 0,1506 17,1506 17,0">
          <text:p/>
        </draw:polygon>
        <draw:polygon draw:style-name="gr4" draw:text-style-name="P5" draw:layer="layout" svg:width="1.364cm" svg:height="0.017cm" svg:x="21.83cm" svg:y="17.233cm" svg:viewBox="0 0 1365 18" draw:points="0,0 0,18 1365,18 1365,0">
          <text:p/>
        </draw:polygon>
        <draw:polygon draw:style-name="gr4" draw:text-style-name="P5" draw:layer="layout" svg:width="0.017cm" svg:height="1.505cm" svg:x="23.194cm" svg:y="15.745cm" svg:viewBox="0 0 18 1506" draw:points="0,0 0,1506 18,1506 18,0">
          <text:p/>
        </draw:polygon>
        <draw:polygon draw:style-name="gr4" draw:text-style-name="P5" draw:layer="layout" svg:width="1.367cm" svg:height="0.017cm" svg:x="23.211cm" svg:y="17.233cm" svg:viewBox="0 0 1368 18" draw:points="0,0 0,18 1368,18 1368,0">
          <text:p/>
        </draw:polygon>
        <draw:polygon draw:style-name="gr4" draw:text-style-name="P5" draw:layer="layout" svg:width="0.017cm" svg:height="1.505cm" svg:x="24.578cm" svg:y="15.745cm" svg:viewBox="0 0 18 1506" draw:points="0,0 0,1506 18,1506 18,0">
          <text:p/>
        </draw:polygon>
        <draw:polygon draw:style-name="gr4" draw:text-style-name="P5" draw:layer="layout" svg:width="1.767cm" svg:height="0.017cm" svg:x="24.595cm" svg:y="17.233cm" svg:viewBox="0 0 1768 18" draw:points="0,0 0,18 1768,18 1768,0">
          <text:p/>
        </draw:polygon>
        <draw:polygon draw:style-name="gr4" draw:text-style-name="P5" draw:layer="layout" svg:width="0.017cm" svg:height="1.505cm" svg:x="26.362cm" svg:y="15.745cm" svg:viewBox="0 0 18 1506" draw:points="0,0 0,1506 18,1506 18,0">
          <text:p/>
        </draw:polygon>
        <draw:polygon draw:style-name="gr4" draw:text-style-name="P5" draw:layer="layout" svg:width="2.13cm" svg:height="0.017cm" svg:x="26.379cm" svg:y="17.233cm" svg:viewBox="0 0 2131 18" draw:points="0,0 0,18 2131,18 2131,0">
          <text:p/>
        </draw:polygon>
        <draw:polygon draw:style-name="gr4" draw:text-style-name="P5" draw:layer="layout" svg:width="0.016cm" svg:height="1.505cm" svg:x="28.509cm" svg:y="15.745cm" svg:viewBox="0 0 17 1506" draw:points="0,0 0,1506 17,1506 17,0">
          <text:p/>
        </draw:polygon>
        <draw:polygon draw:style-name="gr4" draw:text-style-name="P5" draw:layer="layout" svg:width="0.016cm" svg:height="0.017cm" svg:x="28.509cm" svg:y="17.233cm" svg:viewBox="0 0 17 18" draw:points="0,0 0,18 17,18 17,0">
          <text:p/>
        </draw:polygon>
        <draw:polygon draw:style-name="gr5" draw:text-style-name="P6" draw:layer="layout" svg:width="2.153cm" svg:height="0.953cm" svg:x="26.034cm" svg:y="0.706cm" svg:viewBox="0 0 2154 954" draw:points="0,0 0,954 2154,954 2154,0">
          <text:p/>
        </draw:polygon>
        <draw:frame draw:style-name="gr2" draw:text-style-name="P3" draw:layer="layout" svg:width="0.603cm" svg:height="0.471cm" svg:x="27.197cm" svg:y="15.927cm">
          <draw:text-box>
            <text:p text:style-name="P1"><text:span text:style-name="T4">C2 </text:span></text:p>
          </draw:text-box>
        </draw:frame>
        <draw:frame draw:style-name="gr6" draw:text-style-name="P7" draw:layer="layout" svg:width="1.513cm" svg:height="0.39cm" svg:x="26.289cm" svg:y="0.961cm">
          <draw:text-box>
            <text:p text:style-name="P1"><text:span text:style-name="T7">100.08.17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FKaiShu-SB-Estd-BF" svg:font-family="DFKaiShu-SB-Estd-BF"/>
    <style:font-face style:name="DFKaiShu-SB-Estd-BF1" svg:font-family="DFKaiShu-SB-Estd-BF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1.9cm" fo:margin-right="1cm" fo:page-width="29.703cm" fo:page-height="20.99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527"/>
    <meta:generator>LibreOffice/7.4.6.2$Windows_X86_64 LibreOffice_project/5b1f5509c2decdade7fda905e3e1429a67acd63d</meta:generator>
  </office:meta>
</office:document-meta>
</file>