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DFKai-SB" svg:font-family="DFKai-SB" style:font-pitch="variable"/>
    <style:font-face style:name="DFKai-SB1" svg:font-family="DFKai-SB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DFKai-SB1" fo:font-size="14.1000003814697pt" fo:font-weight="bold" style:font-name-asian="DFKai-SB1" style:font-size-asian="14.1000003814697pt" style:font-weight-asian="bold" style:font-name-complex="DFKai-SB1" style:font-size-complex="14.1000003814697pt" style:font-weight-complex="bold"/>
    </style:style>
    <style:style style:name="T2" style:family="text">
      <style:text-properties fo:color="#000000" loext:opacity="100%" style:font-name="DFKai-SB1" fo:font-size="9.89999961853027pt" fo:font-weight="normal" style:font-name-asian="DFKai-SB1" style:font-size-asian="9.89999961853027pt" style:font-weight-asian="normal" style:font-name-complex="DFKai-SB1" style:font-size-complex="9.89999961853027pt" style:font-weight-complex="normal"/>
    </style:style>
    <style:style style:name="T3" style:family="text">
      <style:text-properties fo:color="#000000" loext:opacity="100%" style:font-name="DFKai-SB1" fo:font-size="12pt" fo:font-weight="normal" style:font-name-asian="DFKai-SB1" style:font-size-asian="12pt" style:font-weight-asian="normal" style:font-name-complex="DFKai-SB1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068cm" svg:height="0.661cm" svg:x="7.478cm" svg:y="2.799cm">
          <draw:text-box>
            <text:p text:style-name="P1"><text:span text:style-name="T1">國立中正大學語言學研究所 </text:span></text:p>
          </draw:text-box>
        </draw:frame>
        <draw:frame draw:style-name="gr1" draw:text-style-name="P2" draw:layer="layout" svg:width="8.545cm" svg:height="0.661cm" svg:x="6.3cm" svg:y="4.069cm">
          <draw:text-box>
            <text:p text:style-name="P1"><text:span text:style-name="T1">一對一輔導教學採認畢業實習時數辦法 </text:span></text:p>
          </draw:text-box>
        </draw:frame>
        <draw:frame draw:style-name="gr2" draw:text-style-name="P3" draw:layer="layout" svg:width="8.272cm" svg:height="0.471cm" svg:x="10.039cm" svg:y="5.128cm">
          <draw:text-box>
            <text:p text:style-name="P1"><text:span text:style-name="T2">109</text:span><text:span text:style-name="T2">年 </text:span><text:span text:style-name="T2">9</text:span><text:span text:style-name="T2">月 </text:span><text:span text:style-name="T2">28</text:span><text:span text:style-name="T2">日一０九學年度第二次所務會議通過 </text:span></text:p>
          </draw:text-box>
        </draw:frame>
        <draw:frame draw:style-name="gr3" draw:text-style-name="P4" draw:layer="layout" svg:width="0.422cm" svg:height="0.424cm" svg:x="10.5cm" svg:y="5.7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65cm" svg:height="0.424cm" svg:x="3.176cm" svg:y="6.343cm">
          <draw:text-box>
            <text:p text:style-name="P1"><text:span text:style-name="T3">一、適用對象：</text:span></text:p>
          </draw:text-box>
        </draw:frame>
        <draw:frame draw:style-name="gr3" draw:text-style-name="P4" draw:layer="layout" svg:width="0.422cm" svg:height="0.471cm" svg:x="6.139cm" svg:y="6.41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125cm" svg:height="0.424cm" svg:x="4.022cm" svg:y="6.978cm">
          <draw:text-box>
            <text:p text:style-name="P1"><text:span text:style-name="T3">甲、本所華語組學生進行一對一華語輔導教學，欲採計為畢業實習時數</text:span></text:p>
          </draw:text-box>
        </draw:frame>
        <draw:frame draw:style-name="gr3" draw:text-style-name="P4" draw:layer="layout" svg:width="0.849cm" svg:height="0.424cm" svg:x="4.869cm" svg:y="7.613cm">
          <draw:text-box>
            <text:p text:style-name="P1"><text:span text:style-name="T3">者。</text:span></text:p>
          </draw:text-box>
        </draw:frame>
        <draw:frame draw:style-name="gr3" draw:text-style-name="P4" draw:layer="layout" svg:width="0.422cm" svg:height="0.471cm" svg:x="5.716cm" svg:y="7.68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235cm" svg:height="0.424cm" svg:x="4.022cm" svg:y="8.248cm">
          <draw:text-box>
            <text:p text:style-name="P1"><text:span text:style-name="T3">乙、外籍生優先適用。</text:span></text:p>
          </draw:text-box>
        </draw:frame>
        <draw:frame draw:style-name="gr3" draw:text-style-name="P4" draw:layer="layout" svg:width="0.422cm" svg:height="0.471cm" svg:x="8.257cm" svg:y="8.32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6.352cm" svg:height="0.424cm" svg:x="4.022cm" svg:y="8.884cm">
          <draw:text-box>
            <text:p text:style-name="P1"><text:span text:style-name="T3">丙、碩二及以上之學生優先適用。</text:span></text:p>
          </draw:text-box>
        </draw:frame>
        <draw:frame draw:style-name="gr3" draw:text-style-name="P4" draw:layer="layout" svg:width="0.422cm" svg:height="0.471cm" svg:x="10.373cm" svg:y="8.9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869cm" svg:y="9.61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8.045cm" svg:height="0.424cm" svg:x="3.176cm" svg:y="10.154cm">
          <draw:text-box>
            <text:p text:style-name="P1"><text:span text:style-name="T3">二、上述對象，需接受本所指定之輔導委員</text:span></text:p>
          </draw:text-box>
        </draw:frame>
        <draw:frame draw:style-name="gr3" draw:text-style-name="P4" draw:layer="layout" svg:width="0.422cm" svg:height="0.471cm" svg:x="11.221cm" svg:y="10.229cm">
          <draw:text-box>
            <text:p text:style-name="P1"><text:span text:style-name="T4">(</text:span></text:p>
          </draw:text-box>
        </draw:frame>
        <draw:frame draw:style-name="gr3" draw:text-style-name="P4" draw:layer="layout" svg:width="6.352cm" svg:height="0.424cm" svg:x="11.361cm" svg:y="10.154cm">
          <draw:text-box>
            <text:p text:style-name="P1"><text:span text:style-name="T3">由本所遴選具豐富華語教學經驗之</text:span></text:p>
          </draw:text-box>
        </draw:frame>
        <draw:frame draw:style-name="gr3" draw:text-style-name="P4" draw:layer="layout" svg:width="5.082cm" svg:height="0.424cm" svg:x="4.022cm" svg:y="10.789cm">
          <draw:text-box>
            <text:p text:style-name="P1"><text:span text:style-name="T3">本所博士生或本所教師擔任</text:span></text:p>
          </draw:text-box>
        </draw:frame>
        <draw:frame draw:style-name="gr3" draw:text-style-name="P4" draw:layer="layout" svg:width="0.422cm" svg:height="0.471cm" svg:x="9.103cm" svg:y="10.864cm">
          <draw:text-box>
            <text:p text:style-name="P1"><text:span text:style-name="T4">)</text:span></text:p>
          </draw:text-box>
        </draw:frame>
        <draw:frame draw:style-name="gr3" draw:text-style-name="P4" draw:layer="layout" svg:width="2.965cm" svg:height="0.424cm" svg:x="9.243cm" svg:y="10.789cm">
          <draw:text-box>
            <text:p text:style-name="P1"><text:span text:style-name="T3">之監督與輔導。</text:span></text:p>
          </draw:text-box>
        </draw:frame>
        <draw:frame draw:style-name="gr3" draw:text-style-name="P4" draw:layer="layout" svg:width="0.422cm" svg:height="0.471cm" svg:x="12.207cm" svg:y="10.8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022cm" svg:y="11.5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1.432cm" svg:height="0.424cm" svg:x="3.176cm" svg:y="12.059cm">
          <draw:text-box>
            <text:p text:style-name="P1"><text:span text:style-name="T3">三、欲以一對一華語輔導教學需繳交在下面四點所列之文件：</text:span></text:p>
          </draw:text-box>
        </draw:frame>
        <draw:frame draw:style-name="gr3" draw:text-style-name="P4" draw:layer="layout" svg:width="0.422cm" svg:height="0.471cm" svg:x="14.607cm" svg:y="12.13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965cm" svg:height="0.424cm" svg:x="4.022cm" svg:y="12.694cm">
          <draw:text-box>
            <text:p text:style-name="P1"><text:span text:style-name="T3">甲、教學成果：</text:span></text:p>
          </draw:text-box>
        </draw:frame>
        <draw:frame draw:style-name="gr3" draw:text-style-name="P4" draw:layer="layout" svg:width="0.422cm" svg:height="0.471cm" svg:x="6.987cm" svg:y="12.76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645cm" svg:y="13.404cm">
          <draw:text-box>
            <text:p text:style-name="P1"><text:span text:style-name="T4">i.</text:span></text:p>
          </draw:text-box>
        </draw:frame>
        <draw:frame draw:style-name="gr3" draw:text-style-name="P4" draw:layer="layout" svg:width="0.422cm" svg:height="0.475cm" svg:x="4.869cm" svg:y="13.3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855cm" svg:height="0.424cm" svg:x="5.716cm" svg:y="13.329cm">
          <draw:text-box>
            <text:p text:style-name="P1"><text:span text:style-name="T3">在教學輔導結束前，需繳交一份以一課或一個主題為單位的詳細</text:span></text:p>
          </draw:text-box>
        </draw:frame>
        <draw:frame draw:style-name="gr3" draw:text-style-name="P4" draw:layer="layout" svg:width="7.622cm" svg:height="0.424cm" svg:x="5.716cm" svg:y="13.964cm">
          <draw:text-box>
            <text:p text:style-name="P1"><text:span text:style-name="T3">教案、教學簡報及符合該課的評量測驗。</text:span></text:p>
          </draw:text-box>
        </draw:frame>
        <draw:frame draw:style-name="gr3" draw:text-style-name="P4" draw:layer="layout" svg:width="0.422cm" svg:height="0.471cm" svg:x="13.337cm" svg:y="14.03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526cm" svg:y="14.674cm">
          <draw:text-box>
            <text:p text:style-name="P1"><text:span text:style-name="T4">ii.</text:span></text:p>
          </draw:text-box>
        </draw:frame>
        <draw:frame draw:style-name="gr3" draw:text-style-name="P4" draw:layer="layout" svg:width="0.422cm" svg:height="0.475cm" svg:x="4.869cm" svg:y="14.6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855cm" svg:height="0.424cm" svg:x="5.716cm" svg:y="14.599cm">
          <draw:text-box>
            <text:p text:style-name="P1"><text:span text:style-name="T3">引導學員完成一多媒體華語學習成果，形式可以是：寫作作品集</text:span></text:p>
          </draw:text-box>
        </draw:frame>
        <draw:frame draw:style-name="gr3" draw:text-style-name="P4" draw:layer="layout" svg:width="3.092cm" svg:height="0.471cm" svg:x="5.716cm" svg:y="15.31cm">
          <draw:text-box>
            <text:p text:style-name="P1"><text:span text:style-name="T4">(writing portfolio)</text:span></text:p>
          </draw:text-box>
        </draw:frame>
        <draw:frame draw:style-name="gr3" draw:text-style-name="P4" draw:layer="layout" svg:width="8.469cm" svg:height="0.424cm" svg:x="8.807cm" svg:y="15.234cm">
          <draw:text-box>
            <text:p text:style-name="P1"><text:span text:style-name="T3">、角色扮演、演講錄影、簡報錄音、廣播劇，</text:span></text:p>
          </draw:text-box>
        </draw:frame>
        <draw:frame draw:style-name="gr3" draw:text-style-name="P4" draw:layer="layout" svg:width="0.849cm" svg:height="0.424cm" svg:x="5.716cm" svg:y="15.869cm">
          <draw:text-box>
            <text:p text:style-name="P1"><text:span text:style-name="T3">等。</text:span></text:p>
          </draw:text-box>
        </draw:frame>
        <draw:frame draw:style-name="gr3" draw:text-style-name="P4" draw:layer="layout" svg:width="0.422cm" svg:height="0.471cm" svg:x="6.563cm" svg:y="15.94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965cm" svg:height="0.424cm" svg:x="4.022cm" svg:y="16.504cm">
          <draw:text-box>
            <text:p text:style-name="P1"><text:span text:style-name="T3">乙、教學日誌：</text:span></text:p>
          </draw:text-box>
        </draw:frame>
        <draw:frame draw:style-name="gr3" draw:text-style-name="P4" draw:layer="layout" svg:width="0.422cm" svg:height="0.471cm" svg:x="6.987cm" svg:y="16.5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645cm" svg:y="17.215cm">
          <draw:text-box>
            <text:p text:style-name="P1"><text:span text:style-name="T4">i.</text:span></text:p>
          </draw:text-box>
        </draw:frame>
        <draw:frame draw:style-name="gr3" draw:text-style-name="P4" draw:layer="layout" svg:width="0.422cm" svg:height="0.475cm" svg:x="4.869cm" svg:y="17.20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775cm" svg:height="0.424cm" svg:x="5.716cm" svg:y="17.139cm">
          <draw:text-box>
            <text:p text:style-name="P1"><text:span text:style-name="T3">每次上課後，以華語撰寫教學日誌；</text:span></text:p>
          </draw:text-box>
        </draw:frame>
        <draw:frame draw:style-name="gr3" draw:text-style-name="P4" draw:layer="layout" svg:width="0.422cm" svg:height="0.471cm" svg:x="12.491cm" svg:y="17.21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526cm" svg:y="17.85cm">
          <draw:text-box>
            <text:p text:style-name="P1"><text:span text:style-name="T4">ii.</text:span></text:p>
          </draw:text-box>
        </draw:frame>
        <draw:frame draw:style-name="gr3" draw:text-style-name="P4" draw:layer="layout" svg:width="0.422cm" svg:height="0.475cm" svg:x="4.869cm" svg:y="17.8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812cm" svg:height="0.424cm" svg:x="5.716cm" svg:y="17.774cm">
          <draw:text-box>
            <text:p text:style-name="P1"><text:span text:style-name="T3">每一位學生寫一份。</text:span></text:p>
          </draw:text-box>
        </draw:frame>
        <draw:frame draw:style-name="gr3" draw:text-style-name="P4" draw:layer="layout" svg:width="0.422cm" svg:height="0.471cm" svg:x="9.527cm" svg:y="17.8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812cm" svg:height="0.424cm" svg:x="4.022cm" svg:y="18.409cm">
          <draw:text-box>
            <text:p text:style-name="P1"><text:span text:style-name="T3">丙、定期諮詢座談：</text:span></text:p>
          </draw:text-box>
        </draw:frame>
        <draw:frame draw:style-name="gr3" draw:text-style-name="P4" draw:layer="layout" svg:width="0.422cm" svg:height="0.471cm" svg:x="7.833cm" svg:y="18.48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8.257cm" svg:y="18.48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645cm" svg:y="19.12cm">
          <draw:text-box>
            <text:p text:style-name="P1"><text:span text:style-name="T4">i.</text:span></text:p>
          </draw:text-box>
        </draw:frame>
        <draw:frame draw:style-name="gr3" draw:text-style-name="P4" draw:layer="layout" svg:width="0.422cm" svg:height="0.475cm" svg:x="4.869cm" svg:y="19.1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7.622cm" svg:height="0.424cm" svg:x="5.716cm" svg:y="19.044cm">
          <draw:text-box>
            <text:p text:style-name="P1"><text:span text:style-name="T3">與輔導委員進行諮詢座談，一個月一次；</text:span></text:p>
          </draw:text-box>
        </draw:frame>
        <draw:frame draw:style-name="gr3" draw:text-style-name="P4" draw:layer="layout" svg:width="0.422cm" svg:height="0.471cm" svg:x="13.337cm" svg:y="19.1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526cm" svg:y="19.755cm">
          <draw:text-box>
            <text:p text:style-name="P1"><text:span text:style-name="T4">ii.</text:span></text:p>
          </draw:text-box>
        </draw:frame>
        <draw:frame draw:style-name="gr3" draw:text-style-name="P4" draw:layer="layout" svg:width="0.422cm" svg:height="0.475cm" svg:x="4.869cm" svg:y="19.7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929cm" svg:height="0.424cm" svg:x="5.716cm" svg:y="19.679cm">
          <draw:text-box>
            <text:p text:style-name="P1"><text:span text:style-name="T3">討論教學疑難、同儕分享經驗；</text:span></text:p>
          </draw:text-box>
        </draw:frame>
        <draw:frame draw:style-name="gr3" draw:text-style-name="P4" draw:layer="layout" svg:width="0.422cm" svg:height="0.471cm" svg:x="11.644cm" svg:y="19.75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63cm" svg:height="0.471cm" svg:x="4.412cm" svg:y="20.39cm">
          <draw:text-box>
            <text:p text:style-name="P1"><text:span text:style-name="T4">iii.</text:span></text:p>
          </draw:text-box>
        </draw:frame>
        <draw:frame draw:style-name="gr3" draw:text-style-name="P4" draw:layer="layout" svg:width="0.422cm" svg:height="0.475cm" svg:x="4.869cm" svg:y="20.38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659cm" svg:height="0.424cm" svg:x="5.716cm" svg:y="20.314cm">
          <draw:text-box>
            <text:p text:style-name="P1"><text:span text:style-name="T3">輔導委員檢視教學日誌。</text:span></text:p>
          </draw:text-box>
        </draw:frame>
        <draw:frame draw:style-name="gr3" draw:text-style-name="P4" draw:layer="layout" svg:width="0.422cm" svg:height="0.471cm" svg:x="10.373cm" svg:y="20.3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549cm" svg:height="0.424cm" svg:x="4.022cm" svg:y="20.949cm">
          <draw:text-box>
            <text:p text:style-name="P1"><text:span text:style-name="T3">丁、不定期教學現場訪視：在一對一華語輔導教學期間，需接受至少一次</text:span></text:p>
          </draw:text-box>
        </draw:frame>
        <draw:frame draw:style-name="gr3" draw:text-style-name="P4" draw:layer="layout" svg:width="4.235cm" svg:height="0.424cm" svg:x="4.869cm" svg:y="21.585cm">
          <draw:text-box>
            <text:p text:style-name="P1"><text:span text:style-name="T3">輔導委員之實地訪視。</text:span></text:p>
          </draw:text-box>
        </draw:frame>
        <draw:frame draw:style-name="gr3" draw:text-style-name="P4" draw:layer="layout" svg:width="0.422cm" svg:height="0.471cm" svg:x="9.103cm" svg:y="21.66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4.869cm" svg:y="22.31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9.315cm" svg:height="0.424cm" svg:x="3.176cm" svg:y="22.855cm">
          <draw:text-box>
            <text:p text:style-name="P1"><text:span text:style-name="T3">四、凡符合以上要求者，可採計實際教學時數乘以</text:span></text:p>
          </draw:text-box>
        </draw:frame>
        <draw:frame draw:style-name="gr3" draw:text-style-name="P4" draw:layer="layout" svg:width="0.422cm" svg:height="0.471cm" svg:x="12.597cm" svg:y="22.931cm">
          <draw:text-box>
            <text:p text:style-name="P1"><text:span text:style-name="T4">3</text:span></text:p>
          </draw:text-box>
        </draw:frame>
        <draw:frame draw:style-name="gr3" draw:text-style-name="P4" draw:layer="layout" svg:width="4.659cm" svg:height="0.424cm" svg:x="12.914cm" svg:y="22.855cm">
          <draw:text-box>
            <text:p text:style-name="P1"><text:span text:style-name="T3">為畢業實習時數。其中，</text:span></text:p>
          </draw:text-box>
        </draw:frame>
        <draw:frame draw:style-name="gr3" draw:text-style-name="P4" draw:layer="layout" svg:width="5.929cm" svg:height="0.424cm" svg:x="4.022cm" svg:y="23.49cm">
          <draw:text-box>
            <text:p text:style-name="P1"><text:span text:style-name="T3">包括：實際教學實數及備課時數</text:span></text:p>
          </draw:text-box>
        </draw:frame>
        <draw:frame draw:style-name="gr3" draw:text-style-name="P4" draw:layer="layout" svg:width="0.422cm" svg:height="0.471cm" svg:x="9.95cm" svg:y="23.566cm">
          <draw:text-box>
            <text:p text:style-name="P1"><text:span text:style-name="T4">(</text:span></text:p>
          </draw:text-box>
        </draw:frame>
        <draw:frame draw:style-name="gr3" draw:text-style-name="P4" draw:layer="layout" svg:width="5.505cm" svg:height="0.424cm" svg:x="10.09cm" svg:y="23.49cm">
          <draw:text-box>
            <text:p text:style-name="P1"><text:span text:style-name="T3">一小時課程需兩小時備課計算</text:span></text:p>
          </draw:text-box>
        </draw:frame>
        <draw:frame draw:style-name="gr3" draw:text-style-name="P4" draw:layer="layout" svg:width="0.422cm" svg:height="0.471cm" svg:x="15.595cm" svg:y="23.566cm">
          <draw:text-box>
            <text:p text:style-name="P1"><text:span text:style-name="T4">)</text:span></text:p>
          </draw:text-box>
        </draw:frame>
        <draw:frame draw:style-name="gr3" draw:text-style-name="P4" draw:layer="layout" svg:width="0.425cm" svg:height="0.424cm" svg:x="15.735cm" svg:y="23.49cm">
          <draw:text-box>
            <text:p text:style-name="P1"><text:span text:style-name="T3">。</text:span></text:p>
          </draw:text-box>
        </draw:frame>
        <draw:frame draw:style-name="gr3" draw:text-style-name="P4" draw:layer="layout" svg:width="0.422cm" svg:height="0.471cm" svg:x="16.158cm" svg:y="23.5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3.176cm" svg:y="24.222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DFKai-SB" svg:font-family="DFKai-SB" style:font-pitch="variable"/>
    <style:font-face style:name="DFKai-SB1" svg:font-family="DFKai-SB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7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7"/>
    <meta:generator>LibreOffice/7.4.6.2$Windows_X86_64 LibreOffice_project/5b1f5509c2decdade7fda905e3e1429a67acd63d</meta:generator>
  </office:meta>
</office:document-meta>
</file>