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標楷體W3" svg:font-family="華康標楷體W3, 'Arial Unicode MS'" style:font-family-generic="modern"/>
    <style:font-face style:name="華康標楷體W7" svg:font-family="華康標楷體W7"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fo:text-align="justify" style:justify-single-word="false"/>
    </style:style>
    <style:style style:name="P3" style:family="paragraph" style:parent-style-name="Standard" style:master-page-name="Standard">
      <style:paragraph-properties fo:line-height="0.494cm" fo:text-align="center" style:justify-single-word="false" style:page-number="1"/>
      <style:text-properties style:font-name="標楷體" fo:font-size="16pt" style:font-name-asian="標楷體" style:font-size-asian="16pt"/>
    </style:style>
    <style:style style:name="P4" style:family="paragraph" style:parent-style-name="Standard">
      <style:paragraph-properties fo:margin-left="1.136cm" fo:margin-right="0cm" fo:line-height="0.459cm" fo:text-align="center" style:justify-single-word="false" fo:text-indent="0cm" style:auto-text-indent="false"/>
      <style:text-properties style:font-name="標楷體" fo:font-size="16pt" style:font-name-asian="標楷體" style:font-size-asian="16pt"/>
    </style:style>
    <style:style style:name="P5" style:family="paragraph" style:parent-style-name="Standard">
      <style:paragraph-properties fo:margin-left="10.926cm" fo:margin-right="0cm" fo:line-height="100%" fo:text-align="end" style:justify-single-word="false" fo:text-indent="0cm" style:auto-text-indent="false"/>
      <style:text-properties style:font-name="標楷體" fo:font-size="8pt" style:font-name-asian="標楷體" style:font-size-asian="8pt"/>
    </style:style>
    <style:style style:name="P6" style:family="paragraph" style:parent-style-name="Standard">
      <style:paragraph-properties fo:line-height="100%" fo:text-align="end" style:justify-single-word="false"/>
      <style:text-properties style:font-name="標楷體" fo:font-size="8pt" style:font-name-asian="標楷體" style:font-size-asian="8pt"/>
    </style:style>
    <style:style style:name="P7" style:family="paragraph" style:parent-style-name="Standard">
      <style:paragraph-properties fo:margin-left="0cm" fo:margin-right="-0.058cm" fo:line-height="100%" fo:text-align="end" style:justify-single-word="false" fo:text-indent="0cm" style:auto-text-indent="false"/>
      <style:text-properties style:font-name="標楷體" fo:font-size="8pt" style:font-name-asian="標楷體" style:font-size-asian="8pt"/>
    </style:style>
    <style:style style:name="P8" style:family="paragraph" style:parent-style-name="Standard">
      <style:paragraph-properties fo:margin-left="10.926cm" fo:margin-right="0cm" style:line-height-at-least="0cm" fo:text-align="end" style:justify-single-word="false" fo:text-indent="0cm" style:auto-text-indent="false" style:snap-to-layout-grid="false"/>
      <style:text-properties style:font-name="標楷體" fo:font-size="8pt" style:font-name-asian="標楷體" style:font-size-asian="8pt"/>
    </style:style>
    <style:style style:name="P9" style:family="paragraph" style:parent-style-name="Standard">
      <style:paragraph-properties fo:margin-left="0cm" fo:margin-right="0.019cm" fo:line-height="0.318cm" fo:text-align="end" style:justify-single-word="false" fo:text-indent="0cm" style:auto-text-indent="false"/>
      <style:text-properties style:font-name="標楷體" fo:font-size="8pt" style:font-name-asian="標楷體" style:font-size-asian="8pt"/>
    </style:style>
    <style:style style:name="P10" style:family="paragraph" style:parent-style-name="Standard">
      <style:paragraph-properties fo:margin-left="0cm" fo:margin-right="0.019cm" fo:line-height="0.318cm" fo:text-align="end" style:justify-single-word="false" fo:text-indent="0cm" style:auto-text-indent="false"/>
      <style:text-properties style:font-name="標楷體" fo:font-size="8pt" style:font-name-asian="標楷體" style:font-size-asian="8pt" style:font-size-complex="8pt"/>
    </style:style>
    <style:style style:name="P11" style:family="paragraph" style:parent-style-name="Standard">
      <style:paragraph-properties fo:line-height="0.459cm"/>
      <style:text-properties style:font-name="標楷體" fo:font-size="6pt" style:font-name-asian="標楷體" style:font-size-asian="6pt"/>
    </style:style>
    <style:style style:name="P12" style:family="paragraph" style:parent-style-name="Standard">
      <style:paragraph-properties fo:line-height="0.459cm"/>
      <style:text-properties style:font-name="標楷體" fo:font-size="11pt" style:font-name-asian="標楷體" style:font-size-asian="11pt"/>
    </style:style>
    <style:style style:name="P13" style:family="paragraph" style:parent-style-name="Standard">
      <style:paragraph-properties fo:margin-left="1.801cm" fo:margin-right="0cm" fo:text-indent="-1.801cm" style:auto-text-indent="false"/>
      <style:text-properties style:font-name="標楷體" fo:font-size="11pt" style:font-name-asian="標楷體" style:font-size-asian="11pt" style:font-size-complex="11pt"/>
    </style:style>
    <style:style style:name="P14" style:family="paragraph" style:parent-style-name="Standard">
      <style:text-properties style:font-name="標楷體" fo:font-size="11pt" style:font-name-asian="標楷體" style:font-size-asian="11pt" style:font-size-complex="11pt"/>
    </style:style>
    <style:style style:name="P15" style:family="paragraph" style:parent-style-name="Standard">
      <style:paragraph-properties fo:margin-left="1.801cm" fo:margin-right="0cm" fo:text-indent="-1.801cm" style:auto-text-indent="false"/>
      <style:text-properties style:font-name="標楷體" fo:font-size="11pt" style:font-name-asian="標楷體" style:font-size-asian="11pt" style:font-name-complex="標楷體" style:font-size-complex="12pt"/>
    </style:style>
    <style:style style:name="P16" style:family="paragraph" style:parent-style-name="Standard">
      <style:text-properties style:font-name="標楷體" fo:font-size="11pt" style:font-name-asian="標楷體" style:font-size-asian="11pt"/>
    </style:style>
    <style:style style:name="P17" style:family="paragraph" style:parent-style-name="Standard">
      <style:paragraph-properties fo:margin-left="1.7cm" fo:margin-right="0cm" fo:text-indent="0cm" style:auto-text-indent="false"/>
      <style:text-properties style:font-name="標楷體" fo:font-size="11pt" style:font-name-asian="標楷體" style:font-size-asian="11pt" style:font-size-complex="12pt"/>
    </style:style>
    <style:style style:name="P18" style:family="paragraph" style:parent-style-name="Standard">
      <style:text-properties style:font-name="標楷體" fo:font-size="11pt" style:font-name-asian="標楷體" style:font-size-asian="11pt" style:font-size-complex="12pt"/>
    </style:style>
    <style:style style:name="P19" style:family="paragraph" style:parent-style-name="Standard" style:list-style-name="WW8Num6">
      <style:paragraph-properties fo:line-height="0.635cm" style:text-autospace="none">
        <style:tab-stops/>
      </style:paragraph-properties>
      <style:text-properties style:font-name="標楷體" style:font-name-asian="標楷體" style:font-size-complex="12pt"/>
    </style:style>
    <style:style style:name="P20" style:family="paragraph" style:parent-style-name="Standard" style:list-style-name="WW8Num7">
      <style:paragraph-properties fo:margin-left="3.81cm" fo:margin-right="0cm" fo:line-height="0.635cm" fo:text-indent="-1.323cm" style:auto-text-indent="false" style:text-autospace="none"/>
      <style:text-properties style:font-name="標楷體" style:font-name-asian="標楷體" style:font-size-complex="12pt"/>
    </style:style>
    <style:style style:name="P21" style:family="paragraph" style:parent-style-name="Standard" style:list-style-name="WW8Num3">
      <style:paragraph-properties fo:margin-left="3.81cm" fo:margin-right="0cm" fo:line-height="0.635cm" fo:text-indent="-1.323cm" style:auto-text-indent="false" style:text-autospace="none"/>
      <style:text-properties style:font-name="標楷體" style:font-name-asian="標楷體" style:font-size-complex="12pt"/>
    </style:style>
    <style:style style:name="P22" style:family="paragraph" style:parent-style-name="Standard">
      <style:paragraph-properties fo:line-height="0.635cm" style:text-autospace="none"/>
      <style:text-properties style:font-name="標楷體" style:font-name-asian="標楷體" style:font-size-complex="12pt"/>
    </style:style>
    <style:style style:name="P23" style:family="paragraph" style:parent-style-name="Standard" style:list-style-name="">
      <style:paragraph-properties fo:margin-left="0cm" fo:margin-right="0cm" fo:text-indent="0cm" style:auto-text-indent="false"/>
      <style:text-properties style:font-name="標楷體" style:font-name-asian="標楷體" style:font-size-complex="12pt"/>
    </style:style>
    <style:style style:name="P24" style:family="paragraph" style:parent-style-name="Standard" style:list-style-name="">
      <style:paragraph-properties fo:margin-left="1.693cm" fo:margin-right="0cm" fo:text-indent="0cm" style:auto-text-indent="false"/>
      <style:text-properties style:font-name="標楷體" style:font-name-asian="標楷體" style:font-size-complex="12pt"/>
    </style:style>
    <style:style style:name="P25" style:family="paragraph" style:parent-style-name="Standard" style:list-style-name="WW8Num19">
      <style:text-properties style:font-name="標楷體" style:font-name-asian="標楷體" style:font-size-complex="12pt"/>
    </style:style>
    <style:style style:name="P26" style:family="paragraph" style:parent-style-name="Standard">
      <style:text-properties style:font-name="標楷體" style:font-name-asian="標楷體" style:font-size-complex="12pt"/>
    </style:style>
    <style:style style:name="P27" style:family="paragraph" style:parent-style-name="Standard">
      <style:paragraph-properties fo:margin-left="1.905cm" fo:margin-right="0cm" fo:text-indent="0.635cm" style:auto-text-indent="false"/>
      <style:text-properties style:font-name="標楷體" style:font-name-asian="標楷體" style:font-size-complex="12pt"/>
    </style:style>
    <style:style style:name="P28" style:family="paragraph" style:parent-style-name="Standard">
      <style:paragraph-properties fo:margin-left="0cm" fo:margin-right="0cm" fo:text-indent="2.752cm" style:auto-text-indent="false"/>
      <style:text-properties style:font-name="標楷體" style:font-name-asian="標楷體" style:font-size-complex="12pt"/>
    </style:style>
    <style:style style:name="P29" style:family="paragraph" style:parent-style-name="Standard">
      <style:paragraph-properties fo:margin-left="1.693cm" fo:margin-right="0cm" fo:text-indent="1.058cm" style:auto-text-indent="false"/>
      <style:text-properties style:font-name="標楷體" style:font-name-asian="標楷體" style:font-size-complex="12pt"/>
    </style:style>
    <style:style style:name="P30" style:family="paragraph" style:parent-style-name="Standard">
      <style:paragraph-properties fo:margin-left="1.905cm" fo:margin-right="0cm" fo:text-indent="0.847cm" style:auto-text-indent="false"/>
      <style:text-properties style:font-name="標楷體" style:font-name-asian="標楷體" style:font-size-complex="12pt"/>
    </style:style>
    <style:style style:name="P31" style:family="paragraph" style:parent-style-name="Standard">
      <style:paragraph-properties fo:margin-left="1.799cm" fo:margin-right="0cm" fo:text-indent="-0.106cm" style:auto-text-indent="false"/>
      <style:text-properties style:font-name="標楷體" style:font-name-asian="標楷體" style:font-size-complex="12pt"/>
    </style:style>
    <style:style style:name="P32" style:family="paragraph" style:parent-style-name="Standard">
      <style:text-properties style:font-name="標楷體" style:font-name-asian="標楷體" style:font-size-complex="12pt"/>
    </style:style>
    <style:style style:name="P33" style:family="paragraph" style:parent-style-name="Standard">
      <style:paragraph-properties fo:margin-left="0cm" fo:margin-right="-0.058cm" fo:line-height="100%" fo:text-align="end" style:justify-single-word="false" fo:text-indent="0cm" style:auto-text-indent="false"/>
    </style:style>
    <style:style style:name="P34" style:family="paragraph" style:parent-style-name="Standard">
      <style:paragraph-properties fo:margin-left="1.704cm" fo:margin-right="0cm" fo:text-indent="-1.704cm" style:auto-text-indent="false"/>
    </style:style>
    <style:style style:name="P35" style:family="paragraph" style:parent-style-name="Standard" style:list-style-name="WW8Num6">
      <style:paragraph-properties fo:line-height="0.635cm" style:text-autospace="none"/>
    </style:style>
    <style:style style:name="P36" style:family="paragraph" style:parent-style-name="Standard" style:list-style-name="WW8Num25">
      <style:paragraph-properties fo:line-height="0.635cm" style:text-autospace="none"/>
    </style:style>
    <style:style style:name="P37" style:family="paragraph" style:parent-style-name="Standard">
      <style:paragraph-properties fo:margin-left="1.693cm" fo:margin-right="0cm" fo:line-height="0.635cm" fo:text-indent="-1.693cm" style:auto-text-indent="false" style:text-autospace="none"/>
    </style:style>
    <style:style style:name="P38" style:family="paragraph" style:parent-style-name="Standard" style:list-style-name="WW8Num19"/>
    <style:style style:name="P39" style:family="paragraph" style:parent-style-name="Standard">
      <style:paragraph-properties fo:margin-left="1.905cm" fo:margin-right="0cm" fo:text-indent="0.635cm" style:auto-text-indent="false"/>
    </style:style>
    <style:style style:name="P40" style:family="paragraph" style:parent-style-name="Standard">
      <style:paragraph-properties fo:margin-left="1.905cm" fo:margin-right="0cm" fo:text-indent="0.847cm" style:auto-text-indent="false"/>
    </style:style>
    <style:style style:name="P41" style:family="paragraph" style:parent-style-name="Standard">
      <style:paragraph-properties fo:margin-left="2.752cm" fo:margin-right="0cm" fo:text-indent="-1.058cm" style:auto-text-indent="false"/>
    </style:style>
    <style:style style:name="P42" style:family="paragraph" style:parent-style-name="Standard">
      <style:paragraph-properties fo:margin-left="0cm" fo:margin-right="0cm" fo:text-indent="2.752cm" style:auto-text-indent="false"/>
    </style:style>
    <style:style style:name="P43" style:family="paragraph" style:parent-style-name="Standard">
      <style:paragraph-properties fo:margin-left="1.693cm" fo:margin-right="0cm" fo:text-indent="1.058cm" style:auto-text-indent="false"/>
    </style:style>
    <style:style style:name="P44" style:family="paragraph" style:parent-style-name="Standard">
      <style:paragraph-properties fo:margin-left="2.752cm" fo:margin-right="0cm" fo:text-indent="0cm" style:auto-text-indent="false"/>
    </style:style>
    <style:style style:name="P45" style:family="paragraph" style:parent-style-name="Standard">
      <style:paragraph-properties fo:margin-left="1.799cm" fo:margin-right="0cm" fo:margin-top="0.212cm" fo:margin-bottom="0cm" style:contextual-spacing="false" fo:text-indent="-1.799cm" style:auto-text-indent="false" style:snap-to-layout-grid="false"/>
    </style:style>
    <style:style style:name="P46" style:family="paragraph" style:parent-style-name="Standard">
      <style:paragraph-properties fo:margin-left="1.88cm" fo:margin-right="0cm" fo:margin-top="0.212cm" fo:margin-bottom="0cm" style:contextual-spacing="false" fo:text-indent="-1.88cm" style:auto-text-indent="false" style:snap-to-layout-grid="false"/>
    </style:style>
    <style:style style:name="P47" style:family="paragraph" style:parent-style-name="Standard">
      <style:paragraph-properties fo:margin-left="1.799cm" fo:margin-right="0cm" fo:text-indent="-0.106cm" style:auto-text-indent="false"/>
    </style:style>
    <style:style style:name="P48" style:family="paragraph" style:parent-style-name="Standard">
      <style:text-properties fo:color="#7030a0" loext:opacity="100%" style:font-name="標楷體" style:text-underline-style="solid" style:text-underline-width="auto" style:text-underline-color="font-color" fo:font-weight="bold" style:font-name-asian="標楷體" style:font-weight-asian="bold" style:font-size-complex="12pt"/>
    </style:style>
    <style:style style:name="P49" style:family="paragraph" style:parent-style-name="Standard">
      <style:paragraph-properties fo:margin-left="1.801cm" fo:margin-right="0cm" fo:text-indent="-1.801cm" style:auto-text-indent="false"/>
    </style:style>
    <style:style style:name="P50" style:family="paragraph" style:parent-style-name="Standard">
      <style:paragraph-properties fo:margin-left="1.905cm" fo:margin-right="0cm" fo:text-indent="-1.905cm" style:auto-text-indent="false" style:text-autospace="none"/>
    </style:style>
    <style:style style:name="P51" style:family="paragraph" style:parent-style-name="Standard">
      <style:paragraph-properties fo:margin-left="1.796cm" fo:margin-right="0cm" fo:text-indent="-0.106cm" style:auto-text-indent="false" style:text-autospace="none"/>
    </style:style>
    <style:style style:name="P52" style:family="paragraph" style:parent-style-name="Standard">
      <style:paragraph-properties fo:margin-left="2.011cm" fo:margin-right="0cm" fo:text-indent="-2.011cm" style:auto-text-indent="false"/>
    </style:style>
    <style:style style:name="P53" style:family="paragraph" style:parent-style-name="Standard">
      <style:paragraph-properties fo:margin-left="2.379cm" fo:margin-right="0cm" fo:text-indent="-2.379cm" style:auto-text-indent="false"/>
    </style:style>
    <style:style style:name="P54" style:family="paragraph" style:parent-style-name="Standard">
      <style:paragraph-properties fo:margin-left="2.117cm" fo:margin-right="0cm" fo:text-indent="0cm" style:auto-text-indent="false"/>
    </style:style>
    <style:style style:name="P55" style:family="paragraph" style:parent-style-name="Standard">
      <style:text-properties style:font-name-asian="標楷體"/>
    </style:style>
    <style:style style:name="T1" style:family="text">
      <style:text-properties style:font-name="標楷體" style:font-name-asian="標楷體" style:font-size-complex="12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新細明體1"/>
    </style:style>
    <style:style style:name="T5" style:family="text">
      <style:text-properties style:font-name="標楷體" style:font-name-asian="標楷體" style:font-name-complex="新細明體1"/>
    </style:style>
    <style:style style:name="T6" style:family="text">
      <style:text-properties style:font-name="標楷體" style:font-name-asian="標楷體" style:font-name-complex="新細明體1" style:font-size-complex="12pt"/>
    </style:style>
    <style:style style:name="T7" style:family="text">
      <style:text-properties style:font-name="標楷體" style:font-name-asian="標楷體" style:font-name-complex="新細明體1" style:font-size-complex="12pt"/>
    </style:style>
    <style:style style:name="T8" style:family="text">
      <style:text-properties style:font-name="標楷體" fo:font-size="8pt" style:font-name-asian="標楷體" style:font-size-asian="8pt"/>
    </style:style>
    <style:style style:name="T9" style:family="text">
      <style:text-properties style:font-name="標楷體" fo:font-size="8pt" style:font-name-asian="標楷體" style:font-size-asian="8pt"/>
    </style:style>
    <style:style style:name="T10" style:family="text">
      <style:text-properties style:font-name="標楷體" fo:font-size="6pt" style:font-name-asian="標楷體" style:font-size-asian="6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size-complex="8pt"/>
    </style:style>
    <style:style style:name="T19" style:family="text">
      <style:text-properties style:font-name-complex="標楷體"/>
    </style:style>
    <style:style style:name="T20" style:family="text">
      <style:text-properties fo:color="#ff0000" loext:opacity="100%" style:font-name="標楷體" style:text-underline-style="solid" style:text-underline-width="auto" style:text-underline-color="font-color" style:font-name-asian="標楷體" style:font-size-complex="12pt"/>
    </style:style>
    <style:style style:name="T21" style:family="text">
      <style:text-properties style:text-line-through-style="solid" style:text-line-through-type="single"/>
    </style:style>
    <style:style style:name="T22" style:family="text">
      <style:text-properties style:text-line-through-style="solid" style:text-line-through-type="single" style:font-name="標楷體" style:font-name-asian="標楷體" style:font-size-complex="12pt"/>
    </style:style>
    <style:style style:name="T23" style:family="text">
      <style:text-properties fo:color="#7030a0" loext:opacity="100%" style:font-name="標楷體" style:text-underline-style="solid" style:text-underline-width="auto" style:text-underline-color="font-color" fo:font-weight="bold" style:font-name-asian="標楷體"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中正大學語言學研究所碩士班研究生修業規則</text:p>
      <text:p text:style-name="P4"/>
      <text:p text:style-name="P5">八十四學年度第一次所務會議通過<text:span text:style-name="T8"/></text:p>
      <text:p text:style-name="P8">八十五學年度第二次所務會議修訂<text:span text:style-name="T8"/></text:p>
      <text:p text:style-name="P5">八十八學年度第一次所務會議修訂</text:p>
      <text:p text:style-name="P5">八十九學年度第一次所務會議修訂<text:span text:style-name="T8"/></text:p>
      <text:p text:style-name="P5">九十學年度第一次所務會議修訂</text:p>
      <text:p text:style-name="P5">九十四學年度第一次所務會議修訂</text:p>
      <text:p text:style-name="P6">九十五學年度第七次所務會議修訂</text:p>
      <text:p text:style-name="P6">九十六學年度第一次所務會議修訂</text:p>
      <text:p text:style-name="P6">九十八學年度第六次所務會議修訂</text:p>
      <text:p text:style-name="P10">一００年一月十七日九十九學年度第九次所務會議修訂</text:p>
      <text:p text:style-name="P9">一００年九月二十六日一００學年度第一次所務會議修訂</text:p>
      <text:p text:style-name="P6">一０一年八月十六日一０一學年度第一次所務會議修訂</text:p>
      <text:p text:style-name="P7">一０四年一月二十二日一０三學年度第三次所務會議修訂<text:span text:style-name="T8"/></text:p>
      <text:p text:style-name="P7">一０四年十一月二十六日一０四學年度第三次所務會議修訂<text:span text:style-name="T8"/></text:p>
      <text:p text:style-name="P33"><text:span text:style-name="T8">一０五年六月三日一０四學年度第五次所務會議修訂</text:span></text:p>
      <text:p text:style-name="P33"><text:span text:style-name="T8">一０六年八月十一日一０六學年度第一次所務會議修訂</text:span></text:p>
      <text:p text:style-name="P33"><text:span text:style-name="T8">一０七年三月二日一０六學年度第四次所務會議修訂</text:span></text:p>
      <text:p text:style-name="P33"><text:span text:style-name="T8">一０八年五月六日一０七學年度第六次所務會議修訂</text:span></text:p>
      <text:p text:style-name="P33"><text:span text:style-name="T8">一０九年九月二十八日一０九學年度第二次所務會議修訂</text:span></text:p>
      <text:p text:style-name="P7"/>
      <text:p text:style-name="P7"/>
      <text:p text:style-name="P11"/>
      <text:p text:style-name="P2"><text:span text:style-name="T11">第一章 <text:s/>修業及選課</text:span></text:p>
      <text:p text:style-name="P12"/>
      <text:p text:style-name="P34"><text:span text:style-name="T1">第一條 <text:s/>國立中正大學（以下簡稱本校）語言學研究所（以下簡稱本所）碩士班研究生之入學修業及考試有關事項，依本規則辦理。本規則未訂定者，依本校學則。</text:span></text:p>
      <text:list text:style-name="WW8Num6">
        <text:list-item>
          <text:p text:style-name="P19">碩士班研究生之修業年限，最低二年，最高不得超過四年，在職生最多五年。<text:span text:style-name="T1"/></text:p>
        </text:list-item>
        <text:list-item>
          <text:p text:style-name="P35"><text:span text:style-name="T3"><text:s text:c="2"/></text:span><text:span text:style-name="T1">本所碩士班研究生於修業年限內，須修滿</text:span><text:span text:style-name="T20">三十</text:span><text:span text:style-name="T1">學分。</text:span></text:p>
        </text:list-item>
      </text:list>
      <text:p text:style-name="P23"><text:span text:style-name="T19"><text:s text:c="8"/></text:span>其中包括：</text:p>
      <text:list xml:id="list2114582573" text:style-name="WW8Num19">
        <text:list-item>
          <text:p text:style-name="P25">必修課程：</text:p>
        </text:list-item>
      </text:list>
      <text:p text:style-name="P39"><text:span text:style-name="T1">一般語言學組﹙</text:span><text:span text:style-name="T20">六</text:span><text:span text:style-name="T1">學分﹚：</text:span></text:p>
      <text:list text:style-name="WW8Num7">
        <text:list-item>
          <text:p text:style-name="P20">音韻學﹙三學分﹚<text:span text:style-name="T1"/></text:p>
        </text:list-item>
        <text:list-item>
          <text:p text:style-name="P20">語法學﹙三學分﹚</text:p>
        </text:list-item>
      </text:list>
      <text:p text:style-name="P27"/>
      <text:p text:style-name="P39"><text:span text:style-name="T1">手語語言學組﹙</text:span><text:span text:style-name="T20">三</text:span><text:span text:style-name="T1">學分﹚：</text:span></text:p>
      <text:list text:style-name="WW8Num3">
        <text:list-item>
          <text:p text:style-name="P21">手語語言學﹙三學分﹚</text:p>
        </text:list-item>
      </text:list>
      <text:p text:style-name="P27"/>
      <text:p text:style-name="P39"><text:span text:style-name="T1">華語教學研究組﹙</text:span><text:span text:style-name="T20">三</text:span><text:span text:style-name="T1">學分﹚：</text:span></text:p>
      <text:list text:style-name="WW8Num25">
        <text:list-item>
          <text:p text:style-name="P36"><text:span text:style-name="T1">漢語結構﹙三學分﹚</text:span></text:p>
        </text:list-item>
      </text:list>
      <text:p text:style-name="P22"/>
      <text:list xml:id="list75811688747987" text:continue-list="list2114582573" text:style-name="WW8Num19">
        <text:list-item>
          <text:p text:style-name="P38"><text:span text:style-name="T1">選修課程：</text:span></text:p>
        </text:list-item>
      </text:list>
      <text:p text:style-name="P40"><text:span text:style-name="T1">一般語言學組﹙二十四學分﹚：</text:span></text:p>
      <text:p text:style-name="P41"><text:span text:style-name="T3"><text:s text:c="5"/></text:span><text:span text:style-name="T1">本組研究生必須在以下七個領域中，選擇一個主修領域（至少修九學分）。</text:span></text:p>
      <text:p text:style-name="P28">1.音韻學與語音學領域<text:span text:style-name="T1"/></text:p>
      <text:p text:style-name="P28">2.句法學與語意學領域</text:p>
      <text:p text:style-name="P28">3.語用學與社會語言學領域</text:p>
      <text:p text:style-name="P28">4.語言與認知領域</text:p>
      <text:p text:style-name="P28">5.語料庫與計算語言學領域<text:span text:style-name="T1"/></text:p>
      <text:p text:style-name="P28">6.華語教學領域<text:span text:style-name="T1"/></text:p>
      <text:p text:style-name="P28"><text:soft-page-break/>7.手語語言學領域</text:p>
      <text:p text:style-name="P29"/>
      <text:p text:style-name="P40"><text:span text:style-name="T1">手語語言學組﹙二十七學分﹚：</text:span></text:p>
      <text:p text:style-name="P30">本組研究生必須選擇手語語言學領域為主修領域﹙至少修九學分）。<text:span text:style-name="T1"/></text:p>
      <text:p text:style-name="P28">1.音韻學與語音學領域<text:span text:style-name="T1"/></text:p>
      <text:p text:style-name="P28">2.句法學與語意學領域</text:p>
      <text:p text:style-name="P28">3.語用學與社會語言學領域</text:p>
      <text:p text:style-name="P28">4.語言與認知領域</text:p>
      <text:p text:style-name="P28">5.語料庫與計算語言學領域</text:p>
      <text:p text:style-name="P28">6.華語教學領域</text:p>
      <text:p text:style-name="P28">7.手語語言學領域</text:p>
      <text:p text:style-name="P29"/>
      <text:p text:style-name="P43"><text:span text:style-name="T1">華語教學研究組﹙二十七學分﹚：</text:span></text:p>
      <text:p text:style-name="P44"><text:span text:style-name="T1">本組研究生必須選擇華語教學領域為主修領域﹙至少修九學分）。</text:span><text:span text:style-name="T22"/></text:p>
      <text:p text:style-name="P28">1.音韻學與語音學領域</text:p>
      <text:p text:style-name="P42"><text:span text:style-name="T1">2.句法學與語意學領域<text:tab/></text:span></text:p>
      <text:p text:style-name="P28">3.語用學與社會語言學領域</text:p>
      <text:p text:style-name="P28">4.語言與認知領域</text:p>
      <text:p text:style-name="P28">5.語料庫與計算語言學領域</text:p>
      <text:p text:style-name="P28">6.華語教學領域<text:span text:style-name="T1"/></text:p>
      <text:p text:style-name="P28">7.手語語言學領域</text:p>
      <text:p text:style-name="P45"><text:span text:style-name="T1">第四條<text:tab/>研究生每學期修課學分數之下限︰第一學年每學期至少修六學分，第二學年每學期至少修三學分。</text:span></text:p>
      <text:p text:style-name="P46"><text:span text:style-name="T1">第五條 <text:s/>研究生應於入學第一學期結束前，依據「國立中正大學研究生學術倫理教育</text:span></text:p>
      <text:p text:style-name="P47"><text:span text:style-name="T1">實施要點」修習學術倫理教育課程，經出示修習通過證明，始得申請學位考</text:span></text:p>
      <text:p text:style-name="P31">試。<text:span text:style-name="T1"/></text:p>
      <text:p text:style-name="P48"/>
      <text:p text:style-name="P49"><text:span text:style-name="T13">第二章 <text:s/>實習規定</text:span></text:p>
      <text:p text:style-name="P13"/>
      <text:p text:style-name="P50"><text:span text:style-name="T1">第六條 <text:s/></text:span><text:span text:style-name="T3">華語教學研究組研究生</text:span><text:span text:style-name="T4">於</text:span><text:span text:style-name="T4">申請口試</text:span><text:span text:style-name="T4">前，須在經國內外教育主管機關或專業評</text:span></text:p>
      <text:p text:style-name="P51"><text:span text:style-name="T4">鑑團體立案或認可之各級學校（含大學附設之語言中心）</text:span><text:span text:style-name="T14">、</text:span><text:span text:style-name="T17">或符合本所「一對一輔導教學採認畢業實習時數辦法」規範的一對一華語輔導教學</text:span><text:span text:style-name="T3">，</text:span><text:span text:style-name="T4">以母語非華語者為對象，從事華語課堂教學實習至少</text:span><text:span text:style-name="T4">七十二</text:span><text:span text:style-name="T4">小時。</text:span></text:p>
      <text:p text:style-name="Standard"><text:span text:style-name="T3">第七條 <text:s/>另訂「本所</text:span><text:span text:style-name="T6">碩士班</text:span><text:span text:style-name="T6">華語教學</text:span><text:span text:style-name="T6">研究組</text:span><text:span text:style-name="T6">學生實習辦法</text:span><text:span text:style-name="T3">」。</text:span></text:p>
      <text:p text:style-name="P15"/>
      <text:p text:style-name="Standard"><text:span text:style-name="T11">第三章 <text:s/>論文指導及學位考試之申請</text:span></text:p>
      <text:p text:style-name="P16"/>
      <text:p text:style-name="Standard"><text:span text:style-name="T1">第八條<text:tab/>碩士班研究生論文之進行，請參考本所修業進程之規定。</text:span></text:p>
      <text:p text:style-name="P26"/>
      <text:p text:style-name="Standard"><text:soft-page-break/><text:span text:style-name="T11">第四章 <text:s/>論文口試及成績</text:span></text:p>
      <text:p text:style-name="P14"/>
      <text:p text:style-name="P49"><text:span text:style-name="T1">第九條<text:tab/>碩士班研究生論文口試委員會由論文指導老師及其他二至三位委員組成（系所外委員至少一人），由論文指導老師安排口試委員會召集人（論文指導老師不得擔任召集人）及口試時間。</text:span></text:p>
      <text:p text:style-name="P37"><text:span text:style-name="T1">第十條 <text:s/>碩士班研究生論文口試成績以七十分為及格，一百分為滿分；並以考試委員評定分數之平均數決定之。但有兩位以上委員投反對票，此論文即不通過，評定乙次為限。</text:span></text:p>
      <text:p text:style-name="P24">論文考試成績不及格，而其延長修業年限尚未屆滿者，得申請舉行重考，重考以乙次為限。口試之實施辨法另訂之。<text:span text:style-name="T1"/></text:p>
      <text:p text:style-name="P17"/>
      <text:p text:style-name="Standard"><text:span text:style-name="T11">第五章 <text:s/>獎助學金</text:span></text:p>
      <text:p text:style-name="P16"/>
      <text:p text:style-name="P52"><text:span text:style-name="T1">第十一條<text:tab/>請參見「國立中正大學研究生獎助學金作業要點」。詳細施行細則以本所公告為準。</text:span></text:p>
      <text:p text:style-name="P18"/>
      <text:p text:style-name="Standard"><text:span text:style-name="T11">第六章 <text:s/>附</text:span><text:span text:style-name="T11"><text:tab/></text:span><text:span text:style-name="T11">則</text:span></text:p>
      <text:p text:style-name="P16"/>
      <text:p text:style-name="P53"><text:span text:style-name="T1">第十二條 <text:s/>本規則因本校、本所碩士班章程暨教育部碩士班學位考試細則及相關法之</text:span></text:p>
      <text:p text:style-name="P54"><text:span text:style-name="T1">變更而當然修改；本規則因本所教學研究及學術發展之需要，得隨時修改。各項修改須經本所所務會議通過。</text:span></text:p>
      <text:p text:style-name="Standard"><text:span text:style-name="T1">第十三條 <text:s/>本規則經所務會議通過並送教務處核備後實施，其修改亦同。</text:span><text:span text:style-name="T1"/></text:p>
      <text:p text:style-name="P26"/>
      <text:p text:style-name="P26"/>
      <text:p text:style-name="P55"/>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標楷體W3" svg:font-family="華康標楷體W3, 'Arial Unicode MS'" style:font-family-generic="modern"/>
    <style:font-face style:name="華康標楷體W7" svg:font-family="華康標楷體W7"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日期" style:family="paragraph" style:parent-style-name="Standard" style:next-style-name="Standard">
      <style:paragraph-properties fo:line-height="0.635cm" fo:text-align="end" style:justify-single-word="false" style:text-autospace="none"/>
      <style:text-properties fo:font-size="8pt" style:font-name-asian="華康標楷體W3" style:font-family-asian="華康標楷體W3, 'Arial Unicode MS'" style:font-family-generic-asian="modern" style:font-size-asian="8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內文_20__28_Web_29_" style:display-name="內文 (Web)" style:family="paragraph" style:parent-style-name="Standard">
      <style:paragraph-properties fo:line-height="100%" fo:orphans="2" fo:widows="2" style:vertical-align="auto"/>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588cm" fo:margin-right="0cm" fo:line-height="100%" fo:text-indent="-1.588cm" style:auto-text-indent="false" style:vertical-align="auto"/>
      <style:text-properties style:letter-kerning="true" style:font-name-asian="新細明體1" style:font-family-asian="新細明體, PMingLiU" style:font-family-generic-asian="roman" style:font-pitch-asian="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4z0" style:family="text"/>
    <style:style style:name="WW8Num5z0" style:family="text"/>
    <style:style style:name="WW8Num6z0" style:family="text"/>
    <style:style style:name="WW8Num7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8z0" style:family="text"/>
    <style:style style:name="WW8Num9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21z0" style:family="text"/>
    <style:style style:name="WW8Num22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2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華康標楷體W3" fo:font-family="華康標楷體W3, 'Arial Unicode MS'" style:font-family-generic="modern" fo:font-size="11pt"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WW8Num26z0" style:family="text"/>
    <style:style style:name="WW8Num27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華康標楷體W7" fo:font-family="華康標楷體W7" style:font-family-generic="modern" fo:font-size="12pt" fo:font-style="normal" style:text-underline-style="none" fo:font-weight="normal" style:font-name-asian="華康標楷體W7" style:font-family-asian="華康標楷體W7" style:font-family-generic-asian="modern" style:font-size-asian="12pt" style:font-style-asian="normal" style:font-weight-asian="normal"/>
    </style:style>
    <style:style style:name="WW8NumSt14z0" style:family="text">
      <style:text-properties style:font-name="華康標楷體W3" fo:font-family="華康標楷體W3, 'Arial Unicode MS'" style:font-family-generic="modern" fo:font-size="11pt" fo:language="en" fo:country="US" fo:font-style="normal" style:text-underline-style="none" fo:font-weight="normal" style:font-name-asian="華康標楷體W3" style:font-family-asian="華康標楷體W3, 'Arial Unicode MS'" style:font-family-generic-asian="modern" style:font-size-asian="11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e3411" loext:opacity="100%" style:text-line-through-style="none" style:text-line-through-type="none" style:text-underline-style="none"/>
    </style:style>
    <style:style style:name="頁尾_20_字元" style:display-name="頁尾 字元" style:family="text">
      <style:text-properties style:font-name-asian="細明體" style:font-family-asian="細明體, MingLiU" style:font-family-generic-asian="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191cm" fo:text-indent="-1.191cm" fo:margin-left="4.1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章"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191cm" fo:text-indent="-1.191cm" fo:margin-left="3.9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191cm" fo:text-indent="-1.191cm" fo:margin-left="3.6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0" loext:num-list-format="%2%." style:num-suffix="." style:num-format="1" text:start-value="2"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191cm" fo:margin-left="4.1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191cm" fo:margin-left="3.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第%1%條"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text:start-value="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第%1%條"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596cm" fo:text-indent="-0.75cm" fo:margin-left="1.59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0.868cm" fo:margin-left="2.701cm" fo:margin-right="1.998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2cm" fo:margin-top="1.33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碩士班語言學組研究生修業規則</dc:title>
    <dc:subject/>
    <meta:keyword/>
    <meta:initial-creator>ccu</meta:initial-creator>
    <meta:creation-date>2020-10-14T11:28:00</meta:creation-date>
    <dc:creator>admin</dc:creator>
    <dc:date>2020-10-14T11:28:00</dc:date>
    <meta:print-date>2016-06-03T11:18:00</meta:print-date>
    <meta:editing-cycles>2</meta:editing-cycles>
    <meta:document-statistic meta:table-count="0" meta:image-count="0" meta:object-count="0" meta:page-count="3" meta:paragraph-count="83" meta:word-count="1691" meta:character-count="1759" meta:non-whitespace-character-count="1712"/>
    <meta:generator>LibreOffice/7.4.6.2$Windows_X86_64 LibreOffice_project/5b1f5509c2decdade7fda905e3e1429a67acd63d</meta:generator>
  </office:meta>
</office:document-meta>
</file>