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List_20_Paragraph" style:list-style-name="WW8Num2"/>
    <style:style style:name="P2" style:family="paragraph" style:parent-style-name="List_20_Paragraph" style:list-style-name="WW8Num7"/>
    <style:style style:name="P3" style:family="paragraph" style:parent-style-name="List_20_Paragraph" style:list-style-name="WW8Num7">
      <style:text-properties style:font-name-asian="標楷體"/>
    </style:style>
    <style:style style:name="P4" style:family="paragraph" style:parent-style-name="List_20_Paragraph">
      <style:paragraph-properties fo:margin-left="0cm" fo:margin-right="0cm" fo:text-indent="1.693cm" style:auto-text-indent="false"/>
      <style:text-properties style:font-name-asian="標楷體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list-style-name="WW8Num6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orphans="2" fo:widows="2" style:vertical-align="auto"/>
    </style:style>
    <style:style style:name="P14" style:family="paragraph" style:parent-style-name="Standard">
      <style:paragraph-properties fo:line-height="0.635cm" fo:orphans="2" fo:widows="2" style:vertical-align="auto"/>
      <style:text-properties style:font-name-asian="標楷體" style:font-name-complex="標楷體" style:font-size-complex="12pt" style:font-weight-complex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cm" fo:margin-right="-0.589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1.272cm" fo:margin-right="0cm" fo:text-indent="-1.272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 style:list-style-name="WW8Num1">
      <style:paragraph-properties fo:margin-left="1.27cm" fo:margin-right="0cm" fo:line-height="100%" fo:text-indent="-0.635cm" style:auto-text-indent="false" style:vertical-align="auto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423cm" fo:margin-right="0cm" fo:text-indent="0.042cm" style:auto-text-indent="false"/>
    </style:style>
    <style:style style:name="P21" style:family="paragraph" style:parent-style-name="Standard">
      <style:paragraph-properties fo:margin-left="0cm" fo:margin-right="-0.589cm" fo:text-indent="0cm" style:auto-text-indent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 style:font-weight-complex="bold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7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size-complex="12pt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語言學研究所博士候選人資格考試流程</text:span><text:span text:style-name="T4"/></text:p>
      <text:p text:style-name="P8"><text:span text:style-name="T6">104.01.</text:span><text:span text:style-name="T6">22</text:span></text:p>
      <text:p text:style-name="P9"><text:span text:style-name="T17"></text:span><text:span text:style-name="T19"> </text:span><text:span text:style-name="T22">本項考試分二階段：</text:span></text:p>
      <text:p text:style-name="P10"><text:span text:style-name="T22">一、學科考筆試</text:span></text:p>
      <text:p text:style-name="P10"><text:span text:style-name="T22">二、博士論文研究計畫之審查與口試</text:span></text:p>
      <text:p text:style-name="P11"/>
      <text:list text:style-name="WW8Num6">
        <text:list-item>
          <text:p text:style-name="P12">學科考試<text:span text:style-name="T23"/></text:p>
        </text:list-item>
      </text:list>
      <text:p text:style-name="Standard"><text:span text:style-name="T17"></text:span><text:span text:style-name="T19"> </text:span><text:span text:style-name="T22">修業年限</text:span></text:p>
      <text:p text:style-name="Standard"><text:span text:style-name="T9">本所</text:span><text:span text:style-name="T8">博士班研究生應</text:span><text:span text:style-name="T9">於修業五年（不含休學）內通過學科考試。</text:span></text:p>
      <text:p text:style-name="Standard"><text:span text:style-name="T17"></text:span><text:span text:style-name="T19"> </text:span><text:span text:style-name="T22">申請日期</text:span><text:span text:style-name="T23">:</text:span></text:p>
      <text:p text:style-name="Standard"><text:span text:style-name="T8">本所博士班研究生修滿本所規定課程</text:span><text:span text:style-name="T6">30</text:span><text:span text:style-name="T8">學分，且各科成績在</text:span><text:span text:style-name="T6">80</text:span><text:span text:style-name="T8">分以上者，得申請博士候選人資格考試。學科考試應於每學年第一學期</text:span><text:span text:style-name="T6">10</text:span><text:span text:style-name="T8">月</text:span><text:span text:style-name="T6">1</text:span><text:span text:style-name="T8">日或每學年第二學期</text:span><text:span text:style-name="T6">3</text:span><text:span text:style-name="T8">月</text:span><text:span text:style-name="T6">1</text:span><text:span text:style-name="T8">日前向本所提出申請，並於申請截止日期後</text:span><text:span text:style-name="T6">3</text:span><text:span text:style-name="T8">個月內舉行筆試。</text:span></text:p>
      <text:p text:style-name="Standard"><text:span text:style-name="T16"></text:span><text:span text:style-name="T18"> </text:span><text:span text:style-name="T21">申請文件</text:span></text:p>
      <text:list text:style-name="WW8Num2">
        <text:list-item>
          <text:p text:style-name="P1"><text:span text:style-name="T12">學科考試申請表（本所網頁下載），上面必須寫明預計筆試日期、考試委員名單、與選定的主、副領域。</text:span></text:p>
        </text:list-item>
        <text:list-item>
          <text:p text:style-name="P1"><text:span text:style-name="T12">歷年成績單（各科成績在80分以上），於成績單上以鉛筆寫明各課程屬何領域。</text:span><text:span text:style-name="T12"/></text:p>
        </text:list-item>
      </text:list>
      <text:p text:style-name="Standard"><text:span text:style-name="T15"></text:span><text:span text:style-name="T18"> </text:span><text:span text:style-name="T21">考試委員名單</text:span></text:p>
      <text:p text:style-name="Standard"><text:span text:style-name="T8">學生入學後第二學年結束前，必須選好論文指導教授，並由指導教授負責日後成立論文指導委員會。此委員會成員</text:span><text:span text:style-name="T6">3</text:span><text:span text:style-name="T8">至</text:span><text:span text:style-name="T6">5</text:span><text:span text:style-name="T8">人，除指導教授為當然委員外，其餘委員由指導教授會同所長商定之。</text:span></text:p>
      <text:p text:style-name="Standard"><text:span text:style-name="T15"></text:span><text:span text:style-name="T18"> </text:span><text:span text:style-name="T21">考試過程</text:span></text:p>
      <text:p text:style-name="Standard"><text:span text:style-name="T8">考生填具學科考試申請表並檢附所適用的修業規則，寫明主、副修領域及考試時間，交指導教授簽名後送至所辦。所辦公室將考題電子檔</text:span><text:span text:style-name="T6">E-mail</text:span><text:span text:style-name="T8">給考生，考生於領取考題後，於</text:span><text:span text:style-name="T6">2</text:span><text:span text:style-name="T8">週內交卷。（</text:span><text:span text:style-name="T9">於規定時間</text:span><text:span text:style-name="T8">將答案電子檔</text:span><text:span text:style-name="T6">E-mail</text:span><text:span text:style-name="T8">給所辦公室</text:span><text:span text:style-name="T9">或持隨身碟至所辦公室繳交</text:span><text:span text:style-name="T9">，</text:span><text:span text:style-name="T29">以</text:span><text:span text:style-name="T28">E-mail</text:span><text:span text:style-name="T28">繳交者，須於考試時間截止前</text:span><text:span text:style-name="T31">確認作答之電子檔已送至所辦。</text:span><text:span text:style-name="T8">）逾考卷上規定之交卷時間，</text:span><text:span text:style-name="T24"> </text:span><text:span text:style-name="T6">1</text:span><text:span text:style-name="T8">小時內扣分</text:span><text:span text:style-name="T6">10</text:span><text:span text:style-name="T8">％，</text:span><text:span text:style-name="T24"> </text:span><text:span text:style-name="T6">1</text:span><text:span text:style-name="T8">小時至</text:span><text:span text:style-name="T6">1</text:span><text:span text:style-name="T8">天內扣分</text:span><text:span text:style-name="T6">20</text:span><text:span text:style-name="T8">％，超過</text:span><text:span text:style-name="T6">1</text:span><text:span text:style-name="T8">天以</text:span><text:span text:style-name="T6">0</text:span><text:span text:style-name="T8">分計。</text:span></text:p>
      <text:p text:style-name="Standard"><text:span text:style-name="T15"></text:span><text:span text:style-name="T18"> </text:span><text:span text:style-name="T21">考試作答</text:span></text:p>
      <text:p text:style-name="P13"><text:span text:style-name="T11">考試答案一律以雙倍行距，（不得有隱藏格線，請取消</text:span><text:span text:style-name="T13">“</text:span><text:span text:style-name="T11">文件格線被設定時，貼齊格線</text:span><text:span text:style-name="T13">”</text:span><text:span text:style-name="T11">之設定），頁邊距</text:span><text:span text:style-name="T13">1</text:span><text:span text:style-name="T11">英吋，加頁碼，每一題分別存入一個檔案（</text:span><text:span text:style-name="T13">DOC</text:span><text:span text:style-name="T11">或</text:span><text:span text:style-name="T13">PDF</text:span><text:span text:style-name="T11">檔皆可）。試題編號除了顯示在電子檔案名稱上也必須繕打在答案卷上（例如﹕主科第二題）。考試期間可以參考書面文獻，但不得與任何人討論考試內容。答案卷中所引用之文獻資料均需列入該題</text:span><text:span text:style-name="T13">「</text:span><text:span text:style-name="T11">參考文獻</text:span><text:span text:style-name="T13">」</text:span><text:span text:style-name="T11">一覽表中。</text:span></text:p>
      <text:p text:style-name="P14">主科﹕從五題中任擇四題作答。<text:span text:style-name="T13"/></text:p>
      <text:p text:style-name="P14">副科﹕從四題中任擇三題作答。<text:span text:style-name="T13"/></text:p>
      <text:p text:style-name="Standard"><text:soft-page-break/><text:span text:style-name="T15"></text:span><text:span text:style-name="T18"> </text:span><text:span text:style-name="T21">考試結果公布</text:span></text:p>
      <text:p text:style-name="Standard"><text:span text:style-name="T9">考試委員於接獲答案電子檔後</text:span><text:span text:style-name="T12">3</text:span><text:span text:style-name="T9">週內批改完畢，將評分單交給所辦公室彙整。所辦公室彙整後，填具</text:span><text:span text:style-name="T13">「</text:span><text:span text:style-name="T12">資格考試成績單</text:span><text:span text:style-name="T13">」</text:span><text:span text:style-name="T9">於</text:span><text:span text:style-name="T12">（一）學科考試欄位載明主、副領域分數交</text:span><text:span text:style-name="T9">指導老師簽名，並將發給考生之</text:span><text:span text:style-name="T13">「</text:span><text:span text:style-name="T12">學科考試</text:span><text:span text:style-name="T9">成績通知單</text:span><text:span text:style-name="T13">」</text:span><text:span text:style-name="T9">交指導老師及所長簽名。</text:span></text:p>
      <text:p text:style-name="P17"><text:span text:style-name="T2">通過：</text:span><text:span text:style-name="T8">學科考試之各領域以</text:span><text:span text:style-name="T6">70</text:span><text:span text:style-name="T8">分為及格。所辦公室發給成績通知單，成績單一律以書面投入考生信箱。</text:span></text:p>
      <text:p text:style-name="Standard"><text:span text:style-name="T2">不通過：</text:span><text:span text:style-name="T9">所辦公室發給成績通知單。考生就</text:span><text:span text:style-name="T8">未達</text:span><text:span text:style-name="T6">70</text:span><text:span text:style-name="T8">分之領域可申請重考，惟</text:span></text:p>
      <text:p text:style-name="P18"><text:span text:style-name="T8">以一次為限。考試時間仍為</text:span><text:span text:style-name="T6">2</text:span><text:span text:style-name="T8">週。</text:span></text:p>
      <text:p text:style-name="P15"/>
      <text:p text:style-name="Standard"><text:span text:style-name="T22">二、博士論文研究計畫之審查與口試</text:span></text:p>
      <text:p text:style-name="Standard"><text:span text:style-name="T16"></text:span><text:span text:style-name="T18"> </text:span><text:span text:style-name="T21">申請日期</text:span></text:p>
      <text:p text:style-name="Standard"><text:span text:style-name="T8">通過學科考筆試者應於一年內申請博士論文研究計畫之審查與口試。</text:span></text:p>
      <text:p text:style-name="Standard"><text:span text:style-name="T8">申請博士論文研究計畫之審查與口試者，應於開學後二個月內提出。本項考試應於當學期完成。</text:span></text:p>
      <text:p text:style-name="Standard"><text:span text:style-name="T16"></text:span><text:span text:style-name="T18"> </text:span><text:span text:style-name="T21">申請文件</text:span></text:p>
      <text:list text:style-name="WW8Num7">
        <text:list-item>
          <text:p text:style-name="P2"><text:span text:style-name="T6">博士論文研究計畫考試申請表。</text:span><text:span text:style-name="T12">上面必須寫明預計口試日期、考試委員名單、論文題目。</text:span></text:p>
        </text:list-item>
        <text:list-item>
          <text:p text:style-name="P3">研究生在指導教授同意下，向論文指導委員會提出論文計畫書。論文計畫書之內容應包含：界定論文所討論之問題，文獻評述，研究方法，可能得到之結論，預期之成果評估等，同時應附一份有評註的參考書目。</text:p>
        </text:list-item>
      </text:list>
      <text:p text:style-name="Standard"><text:span text:style-name="T15"></text:span><text:span text:style-name="T18"> </text:span><text:span text:style-name="T21">考試委員名單</text:span></text:p>
      <text:p text:style-name="Standard"><text:span text:style-name="T8">由指導教授負責成立論文指導委員會。此委員會成員</text:span><text:span text:style-name="T6">3</text:span><text:span text:style-name="T8">至</text:span><text:span text:style-name="T6">5</text:span><text:span text:style-name="T8">人，除指導教授為當然委員外，其餘委員由指導教授會同所長商定之。論文指導委員會委員原則上是學位考試委員會之委員。</text:span></text:p>
      <text:p text:style-name="Standard"><text:span text:style-name="T15"></text:span><text:span text:style-name="T18"> </text:span><text:span text:style-name="T21">考試過程</text:span></text:p>
      <text:list text:style-name="WW8Num1">
        <text:list-item>
          <text:p text:style-name="P19"><text:span text:style-name="T9">論文計畫書至遲須於考試日期二週前送給口試委員及所辦</text:span><text:span text:style-name="T9">（</text:span><text:span text:style-name="T29">送所辦請繳交電子檔</text:span><text:span text:style-name="T9">）</text:span><text:span text:style-name="T9">。逾期送達者，委員得要求延後口試日期。</text:span></text:p>
        </text:list-item>
        <text:list-item>
          <text:p text:style-name="P19"><text:span text:style-name="T9">考試</text:span><text:span text:style-name="T12">3</text:span><text:span text:style-name="T9">天前，考生須告知所辦公室助理考試委員預計搭乘的交通工具及到校、離校時間、是否用餐等。（本校至高鐵往返接駁車，</text:span><text:span text:style-name="T8">從本校出發：</text:span><text:span text:style-name="T6">8</text:span><text:span text:style-name="T8">：</text:span><text:span text:style-name="T6">00</text:span><text:span text:style-name="T8">、</text:span><text:span text:style-name="T6">12</text:span><text:span text:style-name="T8">：</text:span><text:span text:style-name="T6">00</text:span><text:span text:style-name="T8">、</text:span><text:span text:style-name="T6">16</text:span><text:span text:style-name="T8">：</text:span><text:span text:style-name="T6">00</text:span><text:span text:style-name="T8">；從高鐵出發</text:span><text:span text:style-name="T6">9</text:span><text:span text:style-name="T8">：</text:span><text:span text:style-name="T6">05</text:span><text:span text:style-name="T8">、</text:span><text:span text:style-name="T6">13</text:span><text:span text:style-name="T8">：</text:span><text:span text:style-name="T6">05</text:span><text:span text:style-name="T8">、</text:span><text:span text:style-name="T6">17</text:span><text:span text:style-name="T8">：</text:span><text:span text:style-name="T6">05</text:span><text:span text:style-name="T8">，請至高鐵</text:span><text:span text:style-name="T6">1</text:span><text:span text:style-name="T8">號出口搭乘本校接駁車至本校，欲搭接駁車至本校者，須請搭乘者提供手機號碼並且務必開機以便聯繫。回程欲搭乘者，搭接駁車地點為本校活動中心候車亭，請多加利用</text:span><text:span text:style-name="T9">）</text:span></text:p>
        </text:list-item>
        <text:list-item>
          <text:p text:style-name="P19"><text:span text:style-name="T9">口試時間以不超過</text:span><text:span text:style-name="T12">2</text:span><text:span text:style-name="T9">小時為原則。</text:span></text:p>
        </text:list-item>
      </text:list>
      <text:p text:style-name="Standard"><text:span text:style-name="T15"></text:span><text:span text:style-name="T18"> </text:span><text:span text:style-name="T21">考試結果公布</text:span></text:p>
      <text:p text:style-name="P20"><text:span text:style-name="T9">所辦公室填具</text:span><text:span text:style-name="T9">「</text:span><text:span text:style-name="T12">資格考試成績單</text:span><text:span text:style-name="T13">」</text:span><text:span text:style-name="T9">於</text:span><text:span text:style-name="T12">（二）博士論文研究計畫之審查與口試欄位載明成績</text:span><text:span text:style-name="T9">及</text:span><text:span text:style-name="T9">「</text:span><text:span text:style-name="T9">博士候選人資格證明書</text:span><text:span text:style-name="T13">」</text:span><text:span text:style-name="T9">或未通過考生之</text:span><text:span text:style-name="T9">「</text:span><text:span text:style-name="T12">博士論文研究計畫之審查與口試</text:span><text:span text:style-name="T9">成績通知單</text:span><text:span text:style-name="T13">」</text:span><text:span text:style-name="T9">交指導老師及所長簽名。</text:span></text:p>
      <text:p text:style-name="Standard"><text:span text:style-name="T1">通過：</text:span><text:span text:style-name="T8">成績達</text:span><text:span text:style-name="T6">70</text:span><text:span text:style-name="T8">分者為通過，由所辦公室發給通過證明。</text:span></text:p>
      <text:p text:style-name="P21"><text:soft-page-break/><text:span text:style-name="T1">未通過：</text:span><text:span text:style-name="T8">由</text:span><text:span text:style-name="T9">所辦公室發給成績通知單。</text:span><text:span text:style-name="T8">未達</text:span><text:span text:style-name="T6">70</text:span><text:span text:style-name="T8">分者，得申請重考一次</text:span><text:span text:style-name="T9">。</text:span></text:p>
      <text:p text:style-name="P5"><text:span text:style-name="T25"><text:s text:c="8"/></text:span><text:span text:style-name="T25"><text:s text:c="8"/></text:span><text:span text:style-name="T6">不通過者，必須次學期以後才可再提出論文計畫書審核之申請。再次</text:span></text:p>
      <text:p text:style-name="P6"><text:span text:style-name="T6">申請前，論文指導委員會可以要求研究生修改論文計畫書，也可以要</text:span><text:span text:style-name="T6"/></text:p>
      <text:p text:style-name="P4">求學生加選課程以補必要之背景學識。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日期" style:family="paragraph" style:parent-style-name="Standard" style:nex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語言學研究所博士資格考試工作流程說明</dc:title>
    <dc:subject/>
    <meta:keyword/>
    <meta:initial-creator>pc2290</meta:initial-creator>
    <meta:creation-date>2011-11-29T11:10:00</meta:creation-date>
    <dc:creator>admin</dc:creator>
    <dc:date>2016-03-23T16:39:00</dc:date>
    <meta:print-date>2011-03-09T10:13:00</meta:print-date>
    <meta:editing-cycles>25</meta:editing-cycles>
    <meta:editing-duration>PT48M</meta:editing-duration>
    <meta:document-statistic meta:table-count="0" meta:image-count="0" meta:object-count="0" meta:page-count="3" meta:paragraph-count="46" meta:word-count="1777" meta:character-count="1862" meta:non-whitespace-character-count="1831"/>
    <meta:generator>LibreOffice/7.4.6.2$Windows_X86_64 LibreOffice_project/5b1f5509c2decdade7fda905e3e1429a67acd63d</meta:generator>
  </office:meta>
</office:document-meta>
</file>