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S-PGothic" svg:font-family="MS-PGothic"/>
    <style:font-face style:name="MS-PGothic1" svg:font-family="MS-PGothic" style:font-pitch="variable"/>
    <style:font-face style:name="MS-PMincho" svg:font-family="MS-PMincho" style:font-pitch="variable"/>
    <style:font-face style:name="MS-PMincho1" svg:font-family="MS-PMincho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SimSun" svg:font-family="SimSun" style:font-pitch="variable"/>
    <style:font-face style:name="SimSun1" svg:font-family="SimSun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52cm" svg:stroke-color="#000000" draw:stroke-linejoin="miter" svg:stroke-linecap="butt" draw:fill="none" fo:padding-top="0.026cm" fo:padding-bottom="0.026cm" fo:padding-left="0.026cm" fo:padding-right="0.026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MS-PMincho1" fo:font-size="14pt" fo:font-weight="normal" style:font-name-asian="MS-PMincho1" style:font-size-asian="14pt" style:font-weight-asian="normal" style:font-name-complex="MS-PMincho1" style:font-size-complex="14pt" style:font-weight-complex="normal"/>
    </style:style>
    <style:style style:name="T2" style:family="text">
      <style:text-properties fo:color="#000000" loext:opacity="100%" style:font-name="MS-PGothic" fo:font-size="14pt" fo:font-weight="normal" style:font-name-asian="MS-PGothic" style:font-size-asian="14pt" style:font-weight-asian="normal" style:font-name-complex="MS-PGothic" style:font-size-complex="14pt" style:font-weight-complex="normal"/>
    </style:style>
    <style:style style:name="T3" style:family="text">
      <style:text-properties fo:color="#000000" loext:opacity="100%" style:font-name="TimesNewRoman1" fo:font-size="14pt" fo:font-weight="normal" style:font-name-asian="TimesNewRoman1" style:font-size-asian="14pt" style:font-weight-asian="normal" style:font-name-complex="TimesNewRoman1" style:font-size-complex="14pt" style:font-weight-complex="normal"/>
    </style:style>
    <style:style style:name="T4" style:family="text">
      <style:text-properties fo:color="#000000" loext:opacity="100%" style:font-name="MS-PGothic" fo:font-size="12pt" fo:font-weight="normal" style:font-name-asian="MS-PGothic" style:font-size-asian="12pt" style:font-weight-asian="normal" style:font-name-complex="MS-PGothic" style:font-size-complex="12pt" style:font-weight-complex="normal"/>
    </style:style>
    <style:style style:name="T5" style:family="text">
      <style:text-properties fo:color="#000000" loext:opacity="100%" style:font-name="MS-PMincho1" fo:font-size="12pt" fo:font-weight="normal" style:font-name-asian="MS-PMincho1" style:font-size-asian="12pt" style:font-weight-asian="normal" style:font-name-complex="MS-PMincho1" style:font-size-complex="12pt" style:font-weight-complex="normal"/>
    </style:style>
    <style:style style:name="T6" style:family="text">
      <style:text-properties fo:color="#000000" loext:opacity="100%" style:font-name="TimesNewRoman1" fo:font-size="12pt" fo:font-weight="normal" style:font-name-asian="TimesNewRoman1" style:font-size-asian="12pt" style:font-weight-asian="normal" style:font-name-complex="TimesNewRoman1" style:font-size-complex="12pt" style:font-weight-complex="normal"/>
    </style:style>
    <style:style style:name="T7" style:family="text">
      <style:text-properties fo:color="#000000" loext:opacity="100%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8" style:family="text">
      <style:text-properties fo:color="#000000" loext:opacity="100%" style:font-name="Cambria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T9" style:family="text">
      <style:text-properties fo:color="#000000" loext:opacity="100%" style:font-name="MS-PGothic" fo:font-size="11pt" fo:font-weight="normal" style:font-name-asian="MS-PGothic" style:font-size-asian="11pt" style:font-weight-asian="normal" style:font-name-complex="MS-PGothic" style:font-size-complex="11pt" style:font-weight-complex="normal"/>
    </style:style>
    <style:style style:name="T10" style:family="text">
      <style:text-properties fo:color="#000000" loext:opacity="100%" style:font-name="MS-PMincho1" fo:font-size="8pt" fo:font-weight="normal" style:font-name-asian="MS-PMincho1" style:font-size-asian="8pt" style:font-weight-asian="normal" style:font-name-complex="MS-PMincho1" style:font-size-complex="8pt" style:font-weight-complex="normal"/>
    </style:style>
    <style:style style:name="T11" style:family="text">
      <style:text-properties fo:color="#000000" loext:opacity="100%" style:font-name="SimSun1" fo:font-size="8pt" fo:font-weight="normal" style:font-name-asian="SimSun1" style:font-size-asian="8pt" style:font-weight-asian="normal" style:font-name-complex="SimSun1" style:font-size-complex="8pt" style:font-weight-complex="normal"/>
    </style:style>
    <style:style style:name="T12" style:family="text">
      <style:text-properties fo:color="#000000" loext:opacity="100%" style:font-name="TimesNewRoman1" fo:font-size="10pt" fo:font-weight="normal" style:font-name-asian="TimesNewRoman1" style:font-size-asian="10pt" style:font-weight-asian="normal" style:font-name-complex="TimesNewRoman1" style:font-size-complex="10pt" style:font-weight-complex="normal"/>
    </style:style>
    <style:style style:name="T13" style:family="text">
      <style:text-properties fo:color="#000000" loext:opacity="100%" style:font-name="PMingLiU1" fo:font-size="12pt" fo:font-weight="normal" style:font-name-asian="PMingLiU1" style:font-size-asian="12pt" style:font-weight-asian="normal" style:font-name-complex="PMingLiU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line draw:style-name="gr2" draw:text-style-name="P2" draw:layer="layout" svg:x1="1.947cm" svg:y1="26.64cm" svg:x2="19.092cm" svg:y2="26.64cm">
          <text:p/>
        </draw:line>
        <draw:line draw:style-name="gr2" draw:text-style-name="P2" draw:layer="layout" svg:x1="19.065cm" svg:y1="26.64cm" svg:x2="19.065cm" svg:y2="27.063cm">
          <text:p/>
        </draw:line>
        <draw:line draw:style-name="gr2" draw:text-style-name="P2" draw:layer="layout" svg:x1="1.973cm" svg:y1="26.64cm" svg:x2="1.973cm" svg:y2="27.063cm">
          <text:p/>
        </draw:line>
        <draw:line draw:style-name="gr2" draw:text-style-name="P2" draw:layer="layout" svg:x1="19.065cm" svg:y1="27.036cm" svg:x2="19.065cm" svg:y2="27.486cm">
          <text:p/>
        </draw:line>
        <draw:line draw:style-name="gr2" draw:text-style-name="P2" draw:layer="layout" svg:x1="1.973cm" svg:y1="27.036cm" svg:x2="1.973cm" svg:y2="27.486cm">
          <text:p/>
        </draw:line>
        <draw:line draw:style-name="gr2" draw:text-style-name="P2" draw:layer="layout" svg:x1="19.065cm" svg:y1="27.46cm" svg:x2="19.065cm" svg:y2="27.936cm">
          <text:p/>
        </draw:line>
        <draw:line draw:style-name="gr2" draw:text-style-name="P2" draw:layer="layout" svg:x1="1.947cm" svg:y1="27.936cm" svg:x2="19.092cm" svg:y2="27.936cm">
          <text:p/>
        </draw:line>
        <draw:line draw:style-name="gr2" draw:text-style-name="P2" draw:layer="layout" svg:x1="1.973cm" svg:y1="27.46cm" svg:x2="1.973cm" svg:y2="27.936cm">
          <text:p/>
        </draw:line>
        <draw:frame draw:style-name="gr3" draw:text-style-name="P4" draw:layer="layout" svg:width="7.432cm" svg:height="0.497cm" svg:x="6.802cm" svg:y="2.159cm">
          <draw:text-box>
            <text:p text:style-name="P3"><text:span text:style-name="T1">保有個人資料檔案公開項目彙整表</text:span></text:p>
          </draw:text-box>
        </draw:frame>
        <draw:frame draw:style-name="gr3" draw:text-style-name="P4" draw:layer="layout" svg:width="1.983cm" svg:height="0.497cm" svg:x="2.172cm" svg:y="2.768cm">
          <draw:text-box>
            <text:p text:style-name="P3"><text:span text:style-name="T2">文件編號</text:span></text:p>
          </draw:text-box>
        </draw:frame>
        <draw:frame draw:style-name="gr3" draw:text-style-name="P4" draw:layer="layout" svg:width="3.774cm" svg:height="0.547cm" svg:x="5.122cm" svg:y="2.752cm">
          <draw:text-box>
            <text:p text:style-name="P3"><text:span text:style-name="T3">CCU-PIMS-D-028</text:span></text:p>
          </draw:text-box>
        </draw:frame>
        <draw:frame draw:style-name="gr3" draw:text-style-name="P4" draw:layer="layout" svg:width="1.983cm" svg:height="0.497cm" svg:x="9.885cm" svg:y="2.768cm">
          <draw:text-box>
            <text:p text:style-name="P3"><text:span text:style-name="T2">機密等級</text:span></text:p>
          </draw:text-box>
        </draw:frame>
        <draw:frame draw:style-name="gr3" draw:text-style-name="P4" draw:layer="layout" svg:width="1.983cm" svg:height="0.497cm" svg:x="12.584cm" svg:y="2.768cm">
          <draw:text-box>
            <text:p text:style-name="P3"><text:span text:style-name="T2">公開使用</text:span></text:p>
          </draw:text-box>
        </draw:frame>
        <draw:frame draw:style-name="gr3" draw:text-style-name="P4" draw:layer="layout" svg:width="0.993cm" svg:height="0.497cm" svg:x="15.309cm" svg:y="2.768cm">
          <draw:text-box>
            <text:p text:style-name="P3"><text:span text:style-name="T2">版次</text:span></text:p>
          </draw:text-box>
        </draw:frame>
        <draw:frame draw:style-name="gr3" draw:text-style-name="P4" draw:layer="layout" svg:width="0.624cm" svg:height="0.547cm" svg:x="17.58cm" svg:y="2.752cm">
          <draw:text-box>
            <text:p text:style-name="P3"><text:span text:style-name="T3">2.0</text:span></text:p>
          </draw:text-box>
        </draw:frame>
        <draw:frame draw:style-name="gr4" draw:text-style-name="P5" draw:layer="layout" svg:width="4.447cm" svg:height="0.424cm" svg:x="2cm" svg:y="3.793cm">
          <draw:text-box>
            <text:p text:style-name="P3"><text:span text:style-name="T4">保有單位：文學院語言所</text:span></text:p>
          </draw:text-box>
        </draw:frame>
        <draw:frame draw:style-name="gr4" draw:text-style-name="P5" draw:layer="layout" svg:width="0.849cm" svg:height="0.424cm" svg:x="1.445cm" svg:y="4.798cm">
          <draw:text-box>
            <text:p text:style-name="P3"><text:span text:style-name="T4">編號</text:span></text:p>
          </draw:text-box>
        </draw:frame>
        <draw:frame draw:style-name="gr4" draw:text-style-name="P5" draw:layer="layout" svg:width="4.091cm" svg:height="0.424cm" svg:x="3.164cm" svg:y="4.798cm">
          <draw:text-box>
            <text:p text:style-name="P3"><text:span text:style-name="T4">一、個人資料檔案名稱</text:span></text:p>
          </draw:text-box>
        </draw:frame>
        <draw:frame draw:style-name="gr4" draw:text-style-name="P5" draw:layer="layout" svg:width="2.398cm" svg:height="0.424cm" svg:x="7.927cm" svg:y="4.798cm">
          <draw:text-box>
            <text:p text:style-name="P3"><text:span text:style-name="T5">二、保有依據</text:span></text:p>
          </draw:text-box>
        </draw:frame>
        <draw:frame draw:style-name="gr4" draw:text-style-name="P5" draw:layer="layout" svg:width="2.398cm" svg:height="0.424cm" svg:x="12.107cm" svg:y="4.798cm">
          <draw:text-box>
            <text:p text:style-name="P3"><text:span text:style-name="T4">三、特定目的</text:span></text:p>
          </draw:text-box>
        </draw:frame>
        <draw:frame draw:style-name="gr4" draw:text-style-name="P5" draw:layer="layout" svg:width="3.245cm" svg:height="0.424cm" svg:x="15.282cm" svg:y="4.798cm">
          <draw:text-box>
            <text:p text:style-name="P3"><text:span text:style-name="T4">四、個人資料類別</text:span></text:p>
          </draw:text-box>
        </draw:frame>
        <draw:frame draw:style-name="gr4" draw:text-style-name="P5" draw:layer="layout" svg:width="0.422cm" svg:height="0.471cm" svg:x="1.445cm" svg:y="7.259cm">
          <draw:text-box>
            <text:p text:style-name="P3"><text:span text:style-name="T6">1</text:span></text:p>
          </draw:text-box>
        </draw:frame>
        <draw:frame draw:style-name="gr3" draw:text-style-name="P4" draw:layer="layout" svg:width="3.964cm" svg:height="0.497cm" svg:x="3.164cm" svg:y="6.948cm">
          <draw:text-box>
            <text:p text:style-name="P3"><text:span text:style-name="T2">碩博甄試書審面試</text:span></text:p>
          </draw:text-box>
        </draw:frame>
        <draw:frame draw:style-name="gr3" draw:text-style-name="P4" draw:layer="layout" svg:width="1.488cm" svg:height="0.497cm" svg:x="3.164cm" svg:y="7.531cm">
          <draw:text-box>
            <text:p text:style-name="P3"><text:span text:style-name="T2">評分表</text:span></text:p>
          </draw:text-box>
        </draw:frame>
        <draw:frame draw:style-name="gr3" draw:text-style-name="P4" draw:layer="layout" svg:width="3.469cm" svg:height="0.497cm" svg:x="7.927cm" svg:y="5.493cm">
          <draw:text-box>
            <text:p text:style-name="P3"><text:span text:style-name="T2">國立中正大學招</text:span></text:p>
          </draw:text-box>
        </draw:frame>
        <draw:frame draw:style-name="gr3" draw:text-style-name="P4" draw:layer="layout" svg:width="3.304cm" svg:height="0.497cm" svg:x="7.927cm" svg:y="6.075cm">
          <draw:text-box>
            <text:p text:style-name="P3"><text:span text:style-name="T2">生規定、國立中</text:span></text:p>
          </draw:text-box>
        </draw:frame>
        <draw:frame draw:style-name="gr3" draw:text-style-name="P4" draw:layer="layout" svg:width="3.469cm" svg:height="0.497cm" svg:x="7.927cm" svg:y="6.657cm">
          <draw:text-box>
            <text:p text:style-name="P3"><text:span text:style-name="T2">正大學入學考試</text:span></text:p>
          </draw:text-box>
        </draw:frame>
        <draw:frame draw:style-name="gr3" draw:text-style-name="P4" draw:layer="layout" svg:width="3.469cm" svg:height="0.497cm" svg:x="7.927cm" svg:y="7.239cm">
          <draw:text-box>
            <text:p text:style-name="P3"><text:span text:style-name="T2">試場規範及違規</text:span></text:p>
          </draw:text-box>
        </draw:frame>
        <draw:frame draw:style-name="gr3" draw:text-style-name="P4" draw:layer="layout" svg:width="3.304cm" svg:height="0.497cm" svg:x="7.927cm" svg:y="7.822cm">
          <draw:text-box>
            <text:p text:style-name="P3"><text:span text:style-name="T2">處理要點、入學</text:span></text:p>
          </draw:text-box>
        </draw:frame>
        <draw:frame draw:style-name="gr3" draw:text-style-name="P4" draw:layer="layout" svg:width="3.469cm" svg:height="0.497cm" svg:x="7.927cm" svg:y="8.404cm">
          <draw:text-box>
            <text:p text:style-name="P3"><text:span text:style-name="T2">大學同等學力認</text:span></text:p>
          </draw:text-box>
        </draw:frame>
        <draw:frame draw:style-name="gr3" draw:text-style-name="P4" draw:layer="layout" svg:width="1.488cm" svg:height="0.497cm" svg:x="7.927cm" svg:y="8.986cm">
          <draw:text-box>
            <text:p text:style-name="P3"><text:span text:style-name="T2">定標準</text:span></text:p>
          </draw:text-box>
        </draw:frame>
        <draw:frame draw:style-name="gr3" draw:text-style-name="P4" draw:layer="layout" svg:width="0.828cm" svg:height="0.556cm" svg:x="12.107cm" svg:y="5.762cm">
          <draw:text-box>
            <text:p text:style-name="P3"><text:span text:style-name="T7">109</text:span></text:p>
          </draw:text-box>
        </draw:frame>
        <draw:frame draw:style-name="gr3" draw:text-style-name="P4" draw:layer="layout" svg:width="1.488cm" svg:height="0.497cm" svg:x="12.931cm" svg:y="5.784cm">
          <draw:text-box>
            <text:p text:style-name="P3"><text:span text:style-name="T2">教育或</text:span></text:p>
          </draw:text-box>
        </draw:frame>
        <draw:frame draw:style-name="gr3" draw:text-style-name="P4" draw:layer="layout" svg:width="2.313cm" svg:height="0.497cm" svg:x="12.107cm" svg:y="6.366cm">
          <draw:text-box>
            <text:p text:style-name="P3"><text:span text:style-name="T2">訓練行政、</text:span></text:p>
          </draw:text-box>
        </draw:frame>
        <draw:frame draw:style-name="gr3" draw:text-style-name="P4" draw:layer="layout" svg:width="0.828cm" svg:height="0.556cm" svg:x="12.107cm" svg:y="6.926cm">
          <draw:text-box>
            <text:p text:style-name="P3"><text:span text:style-name="T7">158</text:span></text:p>
          </draw:text-box>
        </draw:frame>
        <draw:frame draw:style-name="gr3" draw:text-style-name="P4" draw:layer="layout" svg:width="0.993cm" svg:height="0.497cm" svg:x="12.931cm" svg:y="6.948cm">
          <draw:text-box>
            <text:p text:style-name="P3"><text:span text:style-name="T2">學生</text:span></text:p>
          </draw:text-box>
        </draw:frame>
        <draw:frame draw:style-name="gr3" draw:text-style-name="P4" draw:layer="layout" svg:width="0.997cm" svg:height="0.497cm" svg:x="12.107cm" svg:y="7.531cm">
          <draw:text-box>
            <text:p text:style-name="P3"><text:span text:style-name="T2">（員）</text:span></text:p>
          </draw:text-box>
        </draw:frame>
        <draw:frame draw:style-name="gr3" draw:text-style-name="P4" draw:layer="layout" svg:width="0.493cm" svg:height="0.556cm" svg:x="13.113cm" svg:y="7.508cm">
          <draw:text-box>
            <text:p text:style-name="P3"><text:span text:style-name="T7">(</text:span></text:p>
          </draw:text-box>
        </draw:frame>
        <draw:frame draw:style-name="gr3" draw:text-style-name="P4" draw:layer="layout" svg:width="1.323cm" svg:height="0.497cm" svg:x="13.277cm" svg:y="7.531cm">
          <draw:text-box>
            <text:p text:style-name="P3"><text:span text:style-name="T2">含畢、</text:span></text:p>
          </draw:text-box>
        </draw:frame>
        <draw:frame draw:style-name="gr3" draw:text-style-name="P4" draw:layer="layout" svg:width="1.488cm" svg:height="0.497cm" svg:x="12.107cm" svg:y="8.113cm">
          <draw:text-box>
            <text:p text:style-name="P3"><text:span text:style-name="T2">結業生</text:span></text:p>
          </draw:text-box>
        </draw:frame>
        <draw:frame draw:style-name="gr3" draw:text-style-name="P4" draw:layer="layout" svg:width="0.493cm" svg:height="0.556cm" svg:x="13.615cm" svg:y="8.09cm">
          <draw:text-box>
            <text:p text:style-name="P3"><text:span text:style-name="T7">)</text:span></text:p>
          </draw:text-box>
        </draw:frame>
        <draw:frame draw:style-name="gr3" draw:text-style-name="P4" draw:layer="layout" svg:width="0.993cm" svg:height="0.497cm" svg:x="13.78cm" svg:y="8.113cm">
          <draw:text-box>
            <text:p text:style-name="P3"><text:span text:style-name="T2">資料</text:span></text:p>
          </draw:text-box>
        </draw:frame>
        <draw:frame draw:style-name="gr3" draw:text-style-name="P4" draw:layer="layout" svg:width="0.993cm" svg:height="0.497cm" svg:x="12.107cm" svg:y="8.695cm">
          <draw:text-box>
            <text:p text:style-name="P3"><text:span text:style-name="T2">管理</text:span></text:p>
          </draw:text-box>
        </draw:frame>
        <draw:frame draw:style-name="gr3" draw:text-style-name="P4" draw:layer="layout" svg:width="1.183cm" svg:height="0.556cm" svg:x="15.282cm" svg:y="6.053cm">
          <draw:text-box>
            <text:p text:style-name="P3"><text:span text:style-name="T7">C001</text:span></text:p>
          </draw:text-box>
        </draw:frame>
        <draw:frame draw:style-name="gr3" draw:text-style-name="P4" draw:layer="layout" svg:width="2.809cm" svg:height="0.497cm" svg:x="16.679cm" svg:y="6.075cm">
          <draw:text-box>
            <text:p text:style-name="P3"><text:span text:style-name="T2">辨識個人者、</text:span></text:p>
          </draw:text-box>
        </draw:frame>
        <draw:frame draw:style-name="gr3" draw:text-style-name="P4" draw:layer="layout" svg:width="1.183cm" svg:height="0.556cm" svg:x="15.282cm" svg:y="6.635cm">
          <draw:text-box>
            <text:p text:style-name="P3"><text:span text:style-name="T7">C051</text:span></text:p>
          </draw:text-box>
        </draw:frame>
        <draw:frame draw:style-name="gr3" draw:text-style-name="P4" draw:layer="layout" svg:width="2.313cm" svg:height="0.497cm" svg:x="16.462cm" svg:y="6.657cm">
          <draw:text-box>
            <text:p text:style-name="P3"><text:span text:style-name="T2">學校紀錄、</text:span></text:p>
          </draw:text-box>
        </draw:frame>
        <draw:frame draw:style-name="gr3" draw:text-style-name="P4" draw:layer="layout" svg:width="1.183cm" svg:height="0.556cm" svg:x="15.282cm" svg:y="7.217cm">
          <draw:text-box>
            <text:p text:style-name="P3"><text:span text:style-name="T7">C057</text:span></text:p>
          </draw:text-box>
        </draw:frame>
        <draw:frame draw:style-name="gr3" draw:text-style-name="P4" draw:layer="layout" svg:width="2.813cm" svg:height="0.497cm" svg:x="16.462cm" svg:y="7.239cm">
          <draw:text-box>
            <text:p text:style-name="P3"><text:span text:style-name="T2">學生（員）、應</text:span></text:p>
          </draw:text-box>
        </draw:frame>
        <draw:frame draw:style-name="gr3" draw:text-style-name="P4" draw:layer="layout" svg:width="2.313cm" svg:height="0.497cm" svg:x="15.282cm" svg:y="7.822cm">
          <draw:text-box>
            <text:p text:style-name="P3"><text:span text:style-name="T2">考人紀錄、</text:span></text:p>
          </draw:text-box>
        </draw:frame>
        <draw:frame draw:style-name="gr3" draw:text-style-name="P4" draw:layer="layout" svg:width="1.183cm" svg:height="0.556cm" svg:x="17.627cm" svg:y="7.799cm">
          <draw:text-box>
            <text:p text:style-name="P3"><text:span text:style-name="T7">C058</text:span></text:p>
          </draw:text-box>
        </draw:frame>
        <draw:frame draw:style-name="gr3" draw:text-style-name="P4" draw:layer="layout" svg:width="0.497cm" svg:height="0.497cm" svg:x="18.807cm" svg:y="7.822cm">
          <draw:text-box>
            <text:p text:style-name="P3"><text:span text:style-name="T2">委</text:span></text:p>
          </draw:text-box>
        </draw:frame>
        <draw:frame draw:style-name="gr3" draw:text-style-name="P4" draw:layer="layout" svg:width="2.479cm" svg:height="0.497cm" svg:x="15.282cm" svg:y="8.404cm">
          <draw:text-box>
            <text:p text:style-name="P3"><text:span text:style-name="T2">員工作紀錄</text:span></text:p>
          </draw:text-box>
        </draw:frame>
        <draw:frame draw:style-name="gr4" draw:text-style-name="P5" draw:layer="layout" svg:width="0.422cm" svg:height="0.471cm" svg:x="1.445cm" svg:y="10.777cm">
          <draw:text-box>
            <text:p text:style-name="P3"><text:span text:style-name="T6">2</text:span></text:p>
          </draw:text-box>
        </draw:frame>
        <draw:frame draw:style-name="gr3" draw:text-style-name="P4" draw:layer="layout" svg:width="3.964cm" svg:height="0.497cm" svg:x="3.164cm" svg:y="10.467cm">
          <draw:text-box>
            <text:p text:style-name="P3"><text:span text:style-name="T2">碩博士班招生考生</text:span></text:p>
          </draw:text-box>
        </draw:frame>
        <draw:frame draw:style-name="gr3" draw:text-style-name="P4" draw:layer="layout" svg:width="1.488cm" svg:height="0.497cm" svg:x="3.164cm" svg:y="11.049cm">
          <draw:text-box>
            <text:p text:style-name="P3"><text:span text:style-name="T2">資料表</text:span></text:p>
          </draw:text-box>
        </draw:frame>
        <draw:frame draw:style-name="gr3" draw:text-style-name="P4" draw:layer="layout" svg:width="3.469cm" svg:height="0.497cm" svg:x="7.927cm" svg:y="9.594cm">
          <draw:text-box>
            <text:p text:style-name="P3"><text:span text:style-name="T2">國立中正大學學</text:span></text:p>
          </draw:text-box>
        </draw:frame>
        <draw:frame draw:style-name="gr3" draw:text-style-name="P4" draw:layer="layout" svg:width="3.304cm" svg:height="0.497cm" svg:x="7.927cm" svg:y="10.176cm">
          <draw:text-box>
            <text:p text:style-name="P3"><text:span text:style-name="T2">則及招生簡章、</text:span></text:p>
          </draw:text-box>
        </draw:frame>
        <draw:frame draw:style-name="gr3" draw:text-style-name="P4" draw:layer="layout" svg:width="3.469cm" svg:height="0.497cm" svg:x="7.927cm" svg:y="10.758cm">
          <draw:text-box>
            <text:p text:style-name="P3"><text:span text:style-name="T2">國立中正大學學</text:span></text:p>
          </draw:text-box>
        </draw:frame>
        <draw:frame draw:style-name="gr3" draw:text-style-name="P4" draw:layer="layout" svg:width="3.469cm" svg:height="0.497cm" svg:x="7.927cm" svg:y="11.341cm">
          <draw:text-box>
            <text:p text:style-name="P3"><text:span text:style-name="T2">生辦理離校作業</text:span></text:p>
          </draw:text-box>
        </draw:frame>
        <draw:frame draw:style-name="gr3" draw:text-style-name="P4" draw:layer="layout" svg:width="0.993cm" svg:height="0.497cm" svg:x="7.927cm" svg:y="11.923cm">
          <draw:text-box>
            <text:p text:style-name="P3"><text:span text:style-name="T2">要點</text:span></text:p>
          </draw:text-box>
        </draw:frame>
        <draw:frame draw:style-name="gr3" draw:text-style-name="P4" draw:layer="layout" svg:width="0.828cm" svg:height="0.556cm" svg:x="12.107cm" svg:y="9.572cm">
          <draw:text-box>
            <text:p text:style-name="P3"><text:span text:style-name="T7">158</text:span></text:p>
          </draw:text-box>
        </draw:frame>
        <draw:frame draw:style-name="gr3" draw:text-style-name="P4" draw:layer="layout" svg:width="0.993cm" svg:height="0.497cm" svg:x="13.888cm" svg:y="9.594cm">
          <draw:text-box>
            <text:p text:style-name="P3"><text:span text:style-name="T2">學生</text:span></text:p>
          </draw:text-box>
        </draw:frame>
        <draw:frame draw:style-name="gr3" draw:text-style-name="P4" draw:layer="layout" svg:width="2.567cm" svg:height="0.497cm" svg:x="12.107cm" svg:y="10.176cm">
          <draw:text-box>
            <text:p text:style-name="P3"><text:span text:style-name="T2">（員）（含畢、</text:span></text:p>
          </draw:text-box>
        </draw:frame>
        <draw:frame draw:style-name="gr3" draw:text-style-name="P4" draw:layer="layout" svg:width="2.728cm" svg:height="0.497cm" svg:x="12.107cm" svg:y="10.758cm">
          <draw:text-box>
            <text:p text:style-name="P3"><text:span text:style-name="T2">結業生）資料</text:span></text:p>
          </draw:text-box>
        </draw:frame>
        <draw:frame draw:style-name="gr3" draw:text-style-name="P4" draw:layer="layout" svg:width="0.993cm" svg:height="0.497cm" svg:x="12.107cm" svg:y="11.341cm">
          <draw:text-box>
            <text:p text:style-name="P3"><text:span text:style-name="T2">管理</text:span></text:p>
          </draw:text-box>
        </draw:frame>
        <draw:frame draw:style-name="gr3" draw:text-style-name="P4" draw:layer="layout" svg:width="1.183cm" svg:height="0.556cm" svg:x="15.282cm" svg:y="9.572cm">
          <draw:text-box>
            <text:p text:style-name="P3"><text:span text:style-name="T7">C001</text:span></text:p>
          </draw:text-box>
        </draw:frame>
        <draw:frame draw:style-name="gr3" draw:text-style-name="P4" draw:layer="layout" svg:width="2.809cm" svg:height="0.497cm" svg:x="16.679cm" svg:y="9.594cm">
          <draw:text-box>
            <text:p text:style-name="P3"><text:span text:style-name="T2">辨識個人者、</text:span></text:p>
          </draw:text-box>
        </draw:frame>
        <draw:frame draw:style-name="gr3" draw:text-style-name="P4" draw:layer="layout" svg:width="1.183cm" svg:height="0.556cm" svg:x="15.282cm" svg:y="10.154cm">
          <draw:text-box>
            <text:p text:style-name="P3"><text:span text:style-name="T7">C057</text:span></text:p>
          </draw:text-box>
        </draw:frame>
        <draw:frame draw:style-name="gr3" draw:text-style-name="P4" draw:layer="layout" svg:width="2.813cm" svg:height="0.497cm" svg:x="16.462cm" svg:y="10.176cm">
          <draw:text-box>
            <text:p text:style-name="P3"><text:span text:style-name="T2">學生（員）、應</text:span></text:p>
          </draw:text-box>
        </draw:frame>
        <draw:frame draw:style-name="gr3" draw:text-style-name="P4" draw:layer="layout" svg:width="2.313cm" svg:height="0.497cm" svg:x="15.282cm" svg:y="10.758cm">
          <draw:text-box>
            <text:p text:style-name="P3"><text:span text:style-name="T2">考人紀錄、</text:span></text:p>
          </draw:text-box>
        </draw:frame>
        <draw:frame draw:style-name="gr3" draw:text-style-name="P4" draw:layer="layout" svg:width="1.183cm" svg:height="0.556cm" svg:x="17.627cm" svg:y="10.736cm">
          <draw:text-box>
            <text:p text:style-name="P3"><text:span text:style-name="T7">C003</text:span></text:p>
          </draw:text-box>
        </draw:frame>
        <draw:frame draw:style-name="gr3" draw:text-style-name="P4" draw:layer="layout" svg:width="0.497cm" svg:height="0.497cm" svg:x="18.807cm" svg:y="10.758cm">
          <draw:text-box>
            <text:p text:style-name="P3"><text:span text:style-name="T2">國</text:span></text:p>
          </draw:text-box>
        </draw:frame>
        <draw:frame draw:style-name="gr3" draw:text-style-name="P4" draw:layer="layout" svg:width="2.974cm" svg:height="0.497cm" svg:x="15.282cm" svg:y="11.341cm">
          <draw:text-box>
            <text:p text:style-name="P3"><text:span text:style-name="T2">民身分證字號</text:span></text:p>
          </draw:text-box>
        </draw:frame>
        <draw:frame draw:style-name="gr4" draw:text-style-name="P5" draw:layer="layout" svg:width="0.422cm" svg:height="0.471cm" svg:x="1.445cm" svg:y="12.907cm">
          <draw:text-box>
            <text:p text:style-name="P3"><text:span text:style-name="T6">3</text:span></text:p>
          </draw:text-box>
        </draw:frame>
        <draw:frame draw:style-name="gr4" draw:text-style-name="P5" draw:layer="layout" svg:width="2.542cm" svg:height="0.424cm" svg:x="3.164cm" svg:y="12.67cm">
          <draw:text-box>
            <text:p text:style-name="P3"><text:span text:style-name="T5">學生畢業論文</text:span></text:p>
          </draw:text-box>
        </draw:frame>
        <draw:frame draw:style-name="gr4" draw:text-style-name="P5" draw:layer="layout" svg:width="3.812cm" svg:height="0.424cm" svg:x="7.927cm" svg:y="12.67cm">
          <draw:text-box>
            <text:p text:style-name="P3"><text:span text:style-name="T5">國立中正大學學位論</text:span></text:p>
          </draw:text-box>
        </draw:frame>
        <draw:frame draw:style-name="gr4" draw:text-style-name="P5" draw:layer="layout" svg:width="2.119cm" svg:height="0.424cm" svg:x="7.927cm" svg:y="13.172cm">
          <draw:text-box>
            <text:p text:style-name="P3"><text:span text:style-name="T5">文管理要點</text:span></text:p>
          </draw:text-box>
        </draw:frame>
        <draw:frame draw:style-name="gr4" draw:text-style-name="P5" draw:layer="layout" svg:width="0.637cm" svg:height="0.471cm" svg:x="12.107cm" svg:y="12.656cm">
          <draw:text-box>
            <text:p text:style-name="P3"><text:span text:style-name="T6">109</text:span></text:p>
          </draw:text-box>
        </draw:frame>
        <draw:frame draw:style-name="gr4" draw:text-style-name="P5" draw:layer="layout" svg:width="1.695cm" svg:height="0.424cm" svg:x="13.219cm" svg:y="12.67cm">
          <draw:text-box>
            <text:p text:style-name="P3"><text:span text:style-name="T5">教育或訓</text:span></text:p>
          </draw:text-box>
        </draw:frame>
        <draw:frame draw:style-name="gr4" draw:text-style-name="P5" draw:layer="layout" svg:width="1.272cm" svg:height="0.424cm" svg:x="12.107cm" svg:y="13.172cm">
          <draw:text-box>
            <text:p text:style-name="P3"><text:span text:style-name="T5">練行政</text:span></text:p>
          </draw:text-box>
        </draw:frame>
        <draw:frame draw:style-name="gr4" draw:text-style-name="P5" draw:layer="layout" svg:width="0.921cm" svg:height="0.471cm" svg:x="15.282cm" svg:y="12.656cm">
          <draw:text-box>
            <text:p text:style-name="P3"><text:span text:style-name="T6">C056</text:span></text:p>
          </draw:text-box>
        </draw:frame>
        <draw:frame draw:style-name="gr4" draw:text-style-name="P5" draw:layer="layout" svg:width="0.849cm" svg:height="0.424cm" svg:x="16.2cm" svg:y="12.67cm">
          <draw:text-box>
            <text:p text:style-name="P3"><text:span text:style-name="T5">著作</text:span></text:p>
          </draw:text-box>
        </draw:frame>
        <draw:frame draw:style-name="gr4" draw:text-style-name="P5" draw:layer="layout" svg:width="0.422cm" svg:height="0.471cm" svg:x="1.445cm" svg:y="14.495cm">
          <draw:text-box>
            <text:p text:style-name="P3"><text:span text:style-name="T6">4</text:span></text:p>
          </draw:text-box>
        </draw:frame>
        <draw:frame draw:style-name="gr4" draw:text-style-name="P5" draw:layer="layout" svg:width="2.119cm" svg:height="0.424cm" svg:x="3.164cm" svg:y="14.508cm">
          <draw:text-box>
            <text:p text:style-name="P3"><text:span text:style-name="T4">獎學金名單</text:span></text:p>
          </draw:text-box>
        </draw:frame>
        <draw:frame draw:style-name="gr4" draw:text-style-name="P5" draw:layer="layout" svg:width="3.812cm" svg:height="0.424cm" svg:x="7.927cm" svg:y="14.257cm">
          <draw:text-box>
            <text:p text:style-name="P3"><text:span text:style-name="T5">語言所碩博士班入學</text:span></text:p>
          </draw:text-box>
        </draw:frame>
        <draw:frame draw:style-name="gr4" draw:text-style-name="P5" draw:layer="layout" svg:width="2.119cm" svg:height="0.424cm" svg:x="7.927cm" svg:y="14.76cm">
          <draw:text-box>
            <text:p text:style-name="P3"><text:span text:style-name="T5">獎學金辦法</text:span></text:p>
          </draw:text-box>
        </draw:frame>
        <draw:frame draw:style-name="gr4" draw:text-style-name="P5" draw:layer="layout" svg:width="0.637cm" svg:height="0.471cm" svg:x="12.107cm" svg:y="14.151cm">
          <draw:text-box>
            <text:p text:style-name="P3"><text:span text:style-name="T6">158</text:span></text:p>
          </draw:text-box>
        </draw:frame>
        <draw:frame draw:style-name="gr4" draw:text-style-name="P5" draw:layer="layout" svg:width="1.695cm" svg:height="0.424cm" svg:x="12.742cm" svg:y="14.164cm">
          <draw:text-box>
            <text:p text:style-name="P3"><text:span text:style-name="T5">學生（員）</text:span></text:p>
          </draw:text-box>
        </draw:frame>
        <draw:frame draw:style-name="gr4" draw:text-style-name="P5" draw:layer="layout" svg:width="0.422cm" svg:height="0.471cm" svg:x="12.107cm" svg:y="14.654cm">
          <draw:text-box>
            <text:p text:style-name="P3"><text:span text:style-name="T6">(</text:span></text:p>
          </draw:text-box>
        </draw:frame>
        <draw:frame draw:style-name="gr4" draw:text-style-name="P5" draw:layer="layout" svg:width="2.398cm" svg:height="0.424cm" svg:x="12.248cm" svg:y="14.667cm">
          <draw:text-box>
            <text:p text:style-name="P3"><text:span text:style-name="T5">含畢、結業生</text:span></text:p>
          </draw:text-box>
        </draw:frame>
        <draw:frame draw:style-name="gr4" draw:text-style-name="P5" draw:layer="layout" svg:width="0.422cm" svg:height="0.471cm" svg:x="14.646cm" svg:y="14.654cm">
          <draw:text-box>
            <text:p text:style-name="P3"><text:span text:style-name="T6">)</text:span></text:p>
          </draw:text-box>
        </draw:frame>
        <draw:frame draw:style-name="gr4" draw:text-style-name="P5" draw:layer="layout" svg:width="1.695cm" svg:height="0.424cm" svg:x="12.107cm" svg:y="15.17cm">
          <draw:text-box>
            <text:p text:style-name="P3"><text:span text:style-name="T5">資料管理</text:span></text:p>
          </draw:text-box>
        </draw:frame>
        <draw:frame draw:style-name="gr5" draw:text-style-name="P6" draw:layer="layout" svg:width="0.87cm" svg:height="0.454cm" svg:x="15.282cm" svg:y="14.007cm">
          <draw:text-box>
            <text:p text:style-name="P3"><text:span text:style-name="T8">C001</text:span></text:p>
          </draw:text-box>
        </draw:frame>
        <draw:frame draw:style-name="gr5" draw:text-style-name="P6" draw:layer="layout" svg:width="2.208cm" svg:height="0.39cm" svg:x="16.145cm" svg:y="14.042cm">
          <draw:text-box>
            <text:p text:style-name="P3"><text:span text:style-name="T9">辨識個人者、</text:span></text:p>
          </draw:text-box>
        </draw:frame>
        <draw:frame draw:style-name="gr5" draw:text-style-name="P6" draw:layer="layout" svg:width="0.87cm" svg:height="0.454cm" svg:x="18.393cm" svg:y="14.007cm">
          <draw:text-box>
            <text:p text:style-name="P3"><text:span text:style-name="T8">C051</text:span></text:p>
          </draw:text-box>
        </draw:frame>
        <draw:frame draw:style-name="gr5" draw:text-style-name="P6" draw:layer="layout" svg:width="1.818cm" svg:height="0.39cm" svg:x="15.282cm" svg:y="14.518cm">
          <draw:text-box>
            <text:p text:style-name="P3"><text:span text:style-name="T9">學校紀錄、</text:span></text:p>
          </draw:text-box>
        </draw:frame>
        <draw:frame draw:style-name="gr5" draw:text-style-name="P6" draw:layer="layout" svg:width="0.87cm" svg:height="0.454cm" svg:x="17.133cm" svg:y="14.483cm">
          <draw:text-box>
            <text:p text:style-name="P3"><text:span text:style-name="T8">C057</text:span></text:p>
          </draw:text-box>
        </draw:frame>
        <draw:frame draw:style-name="gr5" draw:text-style-name="P6" draw:layer="layout" svg:width="0.781cm" svg:height="0.39cm" svg:x="17.996cm" svg:y="14.518cm">
          <draw:text-box>
            <text:p text:style-name="P3"><text:span text:style-name="T9">學生</text:span></text:p>
          </draw:text-box>
        </draw:frame>
        <draw:frame draw:style-name="gr5" draw:text-style-name="P6" draw:layer="layout" svg:width="0.781cm" svg:height="0.39cm" svg:x="15.282cm" svg:y="14.994cm">
          <draw:text-box>
            <text:p text:style-name="P3"><text:span text:style-name="T9">（員）</text:span></text:p>
          </draw:text-box>
        </draw:frame>
        <draw:frame draw:style-name="gr4" draw:text-style-name="P5" draw:layer="layout" svg:width="0.422cm" svg:height="0.471cm" svg:x="1.445cm" svg:y="16.598cm">
          <draw:text-box>
            <text:p text:style-name="P3"><text:span text:style-name="T6">5</text:span></text:p>
          </draw:text-box>
        </draw:frame>
        <draw:frame draw:style-name="gr4" draw:text-style-name="P5" draw:layer="layout" svg:width="4.235cm" svg:height="0.424cm" svg:x="3.164cm" svg:y="16.36cm">
          <draw:text-box>
            <text:p text:style-name="P3"><text:span text:style-name="T5">華語文教學學分學程申</text:span></text:p>
          </draw:text-box>
        </draw:frame>
        <draw:frame draw:style-name="gr4" draw:text-style-name="P5" draw:layer="layout" svg:width="0.849cm" svg:height="0.424cm" svg:x="3.164cm" svg:y="16.863cm">
          <draw:text-box>
            <text:p text:style-name="P3"><text:span text:style-name="T5">請表</text:span></text:p>
          </draw:text-box>
        </draw:frame>
        <draw:frame draw:style-name="gr4" draw:text-style-name="P5" draw:layer="layout" svg:width="3.668cm" svg:height="0.424cm" svg:x="7.927cm" svg:y="15.858cm">
          <draw:text-box>
            <text:p text:style-name="P3"><text:span text:style-name="T5">國立中正大學學則、</text:span></text:p>
          </draw:text-box>
        </draw:frame>
        <draw:frame draw:style-name="gr4" draw:text-style-name="P5" draw:layer="layout" svg:width="3.812cm" svg:height="0.424cm" svg:x="7.927cm" svg:y="16.36cm">
          <draw:text-box>
            <text:p text:style-name="P3"><text:span text:style-name="T5">國立中正大學組織規</text:span></text:p>
          </draw:text-box>
        </draw:frame>
        <draw:frame draw:style-name="gr4" draw:text-style-name="P5" draw:layer="layout" svg:width="3.668cm" svg:height="0.424cm" svg:x="7.927cm" svg:y="16.863cm">
          <draw:text-box>
            <text:p text:style-name="P3"><text:span text:style-name="T5">程、國立中正大學跨</text:span></text:p>
          </draw:text-box>
        </draw:frame>
        <draw:frame draw:style-name="gr4" draw:text-style-name="P5" draw:layer="layout" svg:width="3.812cm" svg:height="0.424cm" svg:x="7.927cm" svg:y="17.366cm">
          <draw:text-box>
            <text:p text:style-name="P3"><text:span text:style-name="T5">領域學分學程置要點</text:span></text:p>
          </draw:text-box>
        </draw:frame>
        <draw:frame draw:style-name="gr4" draw:text-style-name="P5" draw:layer="layout" svg:width="0.637cm" svg:height="0.471cm" svg:x="12.107cm" svg:y="16.003cm">
          <draw:text-box>
            <text:p text:style-name="P3"><text:span text:style-name="T6">109</text:span></text:p>
          </draw:text-box>
        </draw:frame>
        <draw:frame draw:style-name="gr4" draw:text-style-name="P5" draw:layer="layout" svg:width="2.119cm" svg:height="0.424cm" svg:x="12.742cm" svg:y="16.017cm">
          <draw:text-box>
            <text:p text:style-name="P3"><text:span text:style-name="T5">教育或訓練</text:span></text:p>
          </draw:text-box>
        </draw:frame>
        <draw:frame draw:style-name="gr4" draw:text-style-name="P5" draw:layer="layout" svg:width="1.128cm" svg:height="0.424cm" svg:x="12.107cm" svg:y="16.519cm">
          <draw:text-box>
            <text:p text:style-name="P3"><text:span text:style-name="T5">行政、</text:span></text:p>
          </draw:text-box>
        </draw:frame>
        <draw:frame draw:style-name="gr4" draw:text-style-name="P5" draw:layer="layout" svg:width="0.637cm" svg:height="0.471cm" svg:x="13.235cm" svg:y="16.506cm">
          <draw:text-box>
            <text:p text:style-name="P3"><text:span text:style-name="T6">158</text:span></text:p>
          </draw:text-box>
        </draw:frame>
        <draw:frame draw:style-name="gr4" draw:text-style-name="P5" draw:layer="layout" svg:width="0.849cm" svg:height="0.424cm" svg:x="13.87cm" svg:y="16.519cm">
          <draw:text-box>
            <text:p text:style-name="P3"><text:span text:style-name="T5">學生</text:span></text:p>
          </draw:text-box>
        </draw:frame>
        <draw:frame draw:style-name="gr4" draw:text-style-name="P5" draw:layer="layout" svg:width="0.849cm" svg:height="0.424cm" svg:x="12.107cm" svg:y="17.022cm">
          <draw:text-box>
            <text:p text:style-name="P3"><text:span text:style-name="T5">（員）</text:span></text:p>
          </draw:text-box>
        </draw:frame>
        <draw:frame draw:style-name="gr4" draw:text-style-name="P5" draw:layer="layout" svg:width="0.422cm" svg:height="0.471cm" svg:x="12.954cm" svg:y="17.008cm">
          <draw:text-box>
            <text:p text:style-name="P3"><text:span text:style-name="T6">(</text:span></text:p>
          </draw:text-box>
        </draw:frame>
        <draw:frame draw:style-name="gr4" draw:text-style-name="P5" draw:layer="layout" svg:width="1.551cm" svg:height="0.424cm" svg:x="13.095cm" svg:y="17.022cm">
          <draw:text-box>
            <text:p text:style-name="P3"><text:span text:style-name="T5">含畢、結</text:span></text:p>
          </draw:text-box>
        </draw:frame>
        <draw:frame draw:style-name="gr4" draw:text-style-name="P5" draw:layer="layout" svg:width="0.849cm" svg:height="0.424cm" svg:x="12.107cm" svg:y="17.525cm">
          <draw:text-box>
            <text:p text:style-name="P3"><text:span text:style-name="T5">業生</text:span></text:p>
          </draw:text-box>
        </draw:frame>
        <draw:frame draw:style-name="gr4" draw:text-style-name="P5" draw:layer="layout" svg:width="0.422cm" svg:height="0.471cm" svg:x="12.954cm" svg:y="17.511cm">
          <draw:text-box>
            <text:p text:style-name="P3"><text:span text:style-name="T6">)</text:span></text:p>
          </draw:text-box>
        </draw:frame>
        <draw:frame draw:style-name="gr4" draw:text-style-name="P5" draw:layer="layout" svg:width="1.695cm" svg:height="0.424cm" svg:x="13.095cm" svg:y="17.525cm">
          <draw:text-box>
            <text:p text:style-name="P3"><text:span text:style-name="T5">資料管理</text:span></text:p>
          </draw:text-box>
        </draw:frame>
        <draw:frame draw:style-name="gr4" draw:text-style-name="P5" draw:layer="layout" svg:width="0.921cm" svg:height="0.471cm" svg:x="15.282cm" svg:y="16.096cm">
          <draw:text-box>
            <text:p text:style-name="P3"><text:span text:style-name="T6">C001</text:span></text:p>
          </draw:text-box>
        </draw:frame>
        <draw:frame draw:style-name="gr4" draw:text-style-name="P5" draw:layer="layout" svg:width="2.398cm" svg:height="0.424cm" svg:x="17.126cm" svg:y="16.109cm">
          <draw:text-box>
            <text:p text:style-name="P3"><text:span text:style-name="T5">辨識個人者、</text:span></text:p>
          </draw:text-box>
        </draw:frame>
        <draw:frame draw:style-name="gr4" draw:text-style-name="P5" draw:layer="layout" svg:width="0.921cm" svg:height="0.471cm" svg:x="15.282cm" svg:y="16.598cm">
          <draw:text-box>
            <text:p text:style-name="P3"><text:span text:style-name="T6">C051</text:span></text:p>
          </draw:text-box>
        </draw:frame>
        <draw:frame draw:style-name="gr4" draw:text-style-name="P5" draw:layer="layout" svg:width="1.975cm" svg:height="0.424cm" svg:x="16.2cm" svg:y="16.612cm">
          <draw:text-box>
            <text:p text:style-name="P3"><text:span text:style-name="T5">學校紀錄、</text:span></text:p>
          </draw:text-box>
        </draw:frame>
        <draw:frame draw:style-name="gr4" draw:text-style-name="P5" draw:layer="layout" svg:width="0.921cm" svg:height="0.471cm" svg:x="18.174cm" svg:y="16.598cm">
          <draw:text-box>
            <text:p text:style-name="P3"><text:span text:style-name="T6">C057</text:span></text:p>
          </draw:text-box>
        </draw:frame>
        <draw:frame draw:style-name="gr4" draw:text-style-name="P5" draw:layer="layout" svg:width="0.425cm" svg:height="0.424cm" svg:x="19.092cm" svg:y="16.612cm">
          <draw:text-box>
            <text:p text:style-name="P3"><text:span text:style-name="T5">學</text:span></text:p>
          </draw:text-box>
        </draw:frame>
        <draw:frame draw:style-name="gr4" draw:text-style-name="P5" draw:layer="layout" svg:width="3.668cm" svg:height="0.424cm" svg:x="15.282cm" svg:y="17.115cm">
          <draw:text-box>
            <text:p text:style-name="P3"><text:span text:style-name="T5">生（員）、應考人紀錄</text:span></text:p>
          </draw:text-box>
        </draw:frame>
        <draw:frame draw:style-name="gr4" draw:text-style-name="P5" draw:layer="layout" svg:width="0.422cm" svg:height="0.471cm" svg:x="1.445cm" svg:y="18.543cm">
          <draw:text-box>
            <text:p text:style-name="P3"><text:span text:style-name="T6">6</text:span></text:p>
          </draw:text-box>
        </draw:frame>
        <draw:frame draw:style-name="gr4" draw:text-style-name="P5" draw:layer="layout" svg:width="1.695cm" svg:height="0.424cm" svg:x="3.164cm" svg:y="18.557cm">
          <draw:text-box>
            <text:p text:style-name="P3"><text:span text:style-name="T5">所友名單</text:span></text:p>
          </draw:text-box>
        </draw:frame>
        <draw:frame draw:style-name="gr4" draw:text-style-name="P5" draw:layer="layout" svg:width="1.695cm" svg:height="0.424cm" svg:x="7.927cm" svg:y="18.557cm">
          <draw:text-box>
            <text:p text:style-name="P3"><text:span text:style-name="T5">業務需求</text:span></text:p>
          </draw:text-box>
        </draw:frame>
        <draw:frame draw:style-name="gr4" draw:text-style-name="P5" draw:layer="layout" svg:width="0.637cm" svg:height="0.471cm" svg:x="12.107cm" svg:y="18.45cm">
          <draw:text-box>
            <text:p text:style-name="P3"><text:span text:style-name="T6">002</text:span></text:p>
          </draw:text-box>
        </draw:frame>
        <draw:frame draw:style-name="gr4" draw:text-style-name="P5" draw:layer="layout" svg:width="2.119cm" svg:height="0.424cm" svg:x="12.742cm" svg:y="18.464cm">
          <draw:text-box>
            <text:p text:style-name="P3"><text:span text:style-name="T5">人事行政管</text:span></text:p>
          </draw:text-box>
        </draw:frame>
        <draw:frame draw:style-name="gr4" draw:text-style-name="P5" draw:layer="layout" svg:width="0.425cm" svg:height="0.424cm" svg:x="12.107cm" svg:y="18.967cm">
          <draw:text-box>
            <text:p text:style-name="P3"><text:span text:style-name="T5">理</text:span></text:p>
          </draw:text-box>
        </draw:frame>
        <draw:frame draw:style-name="gr4" draw:text-style-name="P5" draw:layer="layout" svg:width="0.921cm" svg:height="0.471cm" svg:x="15.282cm" svg:y="18.04cm">
          <draw:text-box>
            <text:p text:style-name="P3"><text:span text:style-name="T6">C001</text:span></text:p>
          </draw:text-box>
        </draw:frame>
        <draw:frame draw:style-name="gr4" draw:text-style-name="P5" draw:layer="layout" svg:width="2.398cm" svg:height="0.424cm" svg:x="17.126cm" svg:y="18.054cm">
          <draw:text-box>
            <text:p text:style-name="P3"><text:span text:style-name="T5">辨識個人者、</text:span></text:p>
          </draw:text-box>
        </draw:frame>
        <draw:frame draw:style-name="gr4" draw:text-style-name="P5" draw:layer="layout" svg:width="0.921cm" svg:height="0.471cm" svg:x="15.282cm" svg:y="18.543cm">
          <draw:text-box>
            <text:p text:style-name="P3"><text:span text:style-name="T6">C051</text:span></text:p>
          </draw:text-box>
        </draw:frame>
        <draw:frame draw:style-name="gr4" draw:text-style-name="P5" draw:layer="layout" svg:width="1.975cm" svg:height="0.424cm" svg:x="16.2cm" svg:y="18.557cm">
          <draw:text-box>
            <text:p text:style-name="P3"><text:span text:style-name="T5">學校紀錄、</text:span></text:p>
          </draw:text-box>
        </draw:frame>
        <draw:frame draw:style-name="gr4" draw:text-style-name="P5" draw:layer="layout" svg:width="0.921cm" svg:height="0.471cm" svg:x="18.174cm" svg:y="18.543cm">
          <draw:text-box>
            <text:p text:style-name="P3"><text:span text:style-name="T6">C064</text:span></text:p>
          </draw:text-box>
        </draw:frame>
        <draw:frame draw:style-name="gr4" draw:text-style-name="P5" draw:layer="layout" svg:width="0.425cm" svg:height="0.424cm" svg:x="19.092cm" svg:y="18.557cm">
          <draw:text-box>
            <text:p text:style-name="P3"><text:span text:style-name="T5">工</text:span></text:p>
          </draw:text-box>
        </draw:frame>
        <draw:frame draw:style-name="gr4" draw:text-style-name="P5" draw:layer="layout" svg:width="1.272cm" svg:height="0.424cm" svg:x="15.282cm" svg:y="19.059cm">
          <draw:text-box>
            <text:p text:style-name="P3"><text:span text:style-name="T5">作經驗</text:span></text:p>
          </draw:text-box>
        </draw:frame>
        <draw:frame draw:style-name="gr4" draw:text-style-name="P5" draw:layer="layout" svg:width="0.422cm" svg:height="0.471cm" svg:x="1.445cm" svg:y="21.586cm">
          <draw:text-box>
            <text:p text:style-name="P3"><text:span text:style-name="T6">7</text:span></text:p>
          </draw:text-box>
        </draw:frame>
        <draw:frame draw:style-name="gr4" draw:text-style-name="P5" draw:layer="layout" svg:width="2.965cm" svg:height="0.424cm" svg:x="3.164cm" svg:y="21.599cm">
          <draw:text-box>
            <text:p text:style-name="P3"><text:span text:style-name="T5">指導教授同意書</text:span></text:p>
          </draw:text-box>
        </draw:frame>
        <draw:frame draw:style-name="gr4" draw:text-style-name="P5" draw:layer="layout" svg:width="1.695cm" svg:height="0.424cm" svg:x="7.927cm" svg:y="21.348cm">
          <draw:text-box>
            <text:p text:style-name="P3"><text:span text:style-name="T5">業務需求</text:span></text:p>
          </draw:text-box>
        </draw:frame>
        <draw:frame draw:style-name="gr4" draw:text-style-name="P5" draw:layer="layout" svg:width="0.637cm" svg:height="0.471cm" svg:x="12.107cm" svg:y="21.242cm">
          <draw:text-box>
            <text:p text:style-name="P3"><text:span text:style-name="T6">158</text:span></text:p>
          </draw:text-box>
        </draw:frame>
        <draw:frame draw:style-name="gr4" draw:text-style-name="P5" draw:layer="layout" svg:width="1.695cm" svg:height="0.424cm" svg:x="12.742cm" svg:y="21.255cm">
          <draw:text-box>
            <text:p text:style-name="P3"><text:span text:style-name="T5">學生（員）</text:span></text:p>
          </draw:text-box>
        </draw:frame>
        <draw:frame draw:style-name="gr4" draw:text-style-name="P5" draw:layer="layout" svg:width="0.422cm" svg:height="0.471cm" svg:x="12.107cm" svg:y="21.744cm">
          <draw:text-box>
            <text:p text:style-name="P3"><text:span text:style-name="T6">(</text:span></text:p>
          </draw:text-box>
        </draw:frame>
        <draw:frame draw:style-name="gr4" draw:text-style-name="P5" draw:layer="layout" svg:width="2.398cm" svg:height="0.424cm" svg:x="12.248cm" svg:y="21.758cm">
          <draw:text-box>
            <text:p text:style-name="P3"><text:span text:style-name="T5">含畢、結業生</text:span></text:p>
          </draw:text-box>
        </draw:frame>
        <draw:frame draw:style-name="gr4" draw:text-style-name="P5" draw:layer="layout" svg:width="0.422cm" svg:height="0.471cm" svg:x="14.646cm" svg:y="21.744cm">
          <draw:text-box>
            <text:p text:style-name="P3"><text:span text:style-name="T6">)</text:span></text:p>
          </draw:text-box>
        </draw:frame>
        <draw:frame draw:style-name="gr4" draw:text-style-name="P5" draw:layer="layout" svg:width="1.695cm" svg:height="0.424cm" svg:x="12.107cm" svg:y="22.261cm">
          <draw:text-box>
            <text:p text:style-name="P3"><text:span text:style-name="T5">資料管理</text:span></text:p>
          </draw:text-box>
        </draw:frame>
        <draw:frame draw:style-name="gr4" draw:text-style-name="P5" draw:layer="layout" svg:width="0.921cm" svg:height="0.471cm" svg:x="15.282cm" svg:y="21.334cm">
          <draw:text-box>
            <text:p text:style-name="P3"><text:span text:style-name="T6">C001</text:span></text:p>
          </draw:text-box>
        </draw:frame>
        <draw:frame draw:style-name="gr4" draw:text-style-name="P5" draw:layer="layout" svg:width="2.398cm" svg:height="0.424cm" svg:x="16.2cm" svg:y="21.348cm">
          <draw:text-box>
            <text:p text:style-name="P3"><text:span text:style-name="T5">辨識個人者、</text:span></text:p>
          </draw:text-box>
        </draw:frame>
        <draw:frame draw:style-name="gr4" draw:text-style-name="P5" draw:layer="layout" svg:width="0.921cm" svg:height="0.471cm" svg:x="18.597cm" svg:y="21.334cm">
          <draw:text-box>
            <text:p text:style-name="P3"><text:span text:style-name="T6">C051</text:span></text:p>
          </draw:text-box>
        </draw:frame>
        <draw:frame draw:style-name="gr4" draw:text-style-name="P5" draw:layer="layout" svg:width="1.695cm" svg:height="0.424cm" svg:x="15.282cm" svg:y="21.851cm">
          <draw:text-box>
            <text:p text:style-name="P3"><text:span text:style-name="T5">學校紀錄</text:span></text:p>
          </draw:text-box>
        </draw:frame>
        <draw:frame draw:style-name="gr4" draw:text-style-name="P5" draw:layer="layout" svg:width="0.422cm" svg:height="0.471cm" svg:x="1.445cm" svg:y="24.946cm">
          <draw:text-box>
            <text:p text:style-name="P3"><text:span text:style-name="T6">8</text:span></text:p>
          </draw:text-box>
        </draw:frame>
        <draw:frame draw:style-name="gr4" draw:text-style-name="P5" draw:layer="layout" svg:width="4.235cm" svg:height="0.424cm" svg:x="3.164cm" svg:y="24.205cm">
          <draw:text-box>
            <text:p text:style-name="P3"><text:span text:style-name="T5">碩博士學位口試申請相</text:span></text:p>
          </draw:text-box>
        </draw:frame>
        <draw:frame draw:style-name="gr4" draw:text-style-name="P5" draw:layer="layout" svg:width="4.024cm" svg:height="0.424cm" svg:x="3.164cm" svg:y="24.708cm">
          <draw:text-box>
            <text:p text:style-name="P3"><text:span text:style-name="T5">關表單（含研究生學位</text:span></text:p>
          </draw:text-box>
        </draw:frame>
        <draw:frame draw:style-name="gr4" draw:text-style-name="P5" draw:layer="layout" svg:width="4.091cm" svg:height="0.424cm" svg:x="3.164cm" svg:y="25.211cm">
          <draw:text-box>
            <text:p text:style-name="P3"><text:span text:style-name="T5">論文考試申請表、研究</text:span></text:p>
          </draw:text-box>
        </draw:frame>
        <draw:frame draw:style-name="gr4" draw:text-style-name="P5" draw:layer="layout" svg:width="4.235cm" svg:height="0.424cm" svg:x="3.164cm" svg:y="25.714cm">
          <draw:text-box>
            <text:p text:style-name="P3"><text:span text:style-name="T5">生學位論文考試委員名</text:span></text:p>
          </draw:text-box>
        </draw:frame>
        <draw:frame draw:style-name="gr4" draw:text-style-name="P5" draw:layer="layout" svg:width="3.812cm" svg:height="0.424cm" svg:x="7.927cm" svg:y="24.205cm">
          <draw:text-box>
            <text:p text:style-name="P3"><text:span text:style-name="T5">碩博士學位口試申請</text:span></text:p>
          </draw:text-box>
        </draw:frame>
        <draw:frame draw:style-name="gr4" draw:text-style-name="P5" draw:layer="layout" svg:width="3.6cm" svg:height="0.424cm" svg:x="7.927cm" svg:y="24.708cm">
          <draw:text-box>
            <text:p text:style-name="P3"><text:span text:style-name="T5">相關表單（含研究生</text:span></text:p>
          </draw:text-box>
        </draw:frame>
        <draw:frame draw:style-name="gr4" draw:text-style-name="P5" draw:layer="layout" svg:width="3.389cm" svg:height="0.424cm" svg:x="7.927cm" svg:y="25.211cm">
          <draw:text-box>
            <text:p text:style-name="P3"><text:span text:style-name="T5">學位論文考試申請</text:span></text:p>
          </draw:text-box>
        </draw:frame>
        <draw:frame draw:style-name="gr4" draw:text-style-name="P5" draw:layer="layout" svg:width="3.668cm" svg:height="0.424cm" svg:x="7.927cm" svg:y="25.714cm">
          <draw:text-box>
            <text:p text:style-name="P3"><text:span text:style-name="T5">表、研究生學位論文</text:span></text:p>
          </draw:text-box>
        </draw:frame>
        <draw:frame draw:style-name="gr4" draw:text-style-name="P5" draw:layer="layout" svg:width="0.637cm" svg:height="0.471cm" svg:x="12.107cm" svg:y="24.443cm">
          <draw:text-box>
            <text:p text:style-name="P3"><text:span text:style-name="T6">109</text:span></text:p>
          </draw:text-box>
        </draw:frame>
        <draw:frame draw:style-name="gr4" draw:text-style-name="P5" draw:layer="layout" svg:width="1.695cm" svg:height="0.424cm" svg:x="13.219cm" svg:y="24.457cm">
          <draw:text-box>
            <text:p text:style-name="P3"><text:span text:style-name="T5">教育或訓</text:span></text:p>
          </draw:text-box>
        </draw:frame>
        <draw:frame draw:style-name="gr4" draw:text-style-name="P5" draw:layer="layout" svg:width="1.272cm" svg:height="0.424cm" svg:x="12.107cm" svg:y="24.959cm">
          <draw:text-box>
            <text:p text:style-name="P3"><text:span text:style-name="T5">練行政</text:span></text:p>
          </draw:text-box>
        </draw:frame>
        <draw:frame draw:style-name="gr4" draw:text-style-name="P5" draw:layer="layout" svg:width="0.921cm" svg:height="0.471cm" svg:x="15.282cm" svg:y="24.192cm">
          <draw:text-box>
            <text:p text:style-name="P3"><text:span text:style-name="T6">C001</text:span></text:p>
          </draw:text-box>
        </draw:frame>
        <draw:frame draw:style-name="gr4" draw:text-style-name="P5" draw:layer="layout" svg:width="2.398cm" svg:height="0.424cm" svg:x="17.126cm" svg:y="24.205cm">
          <draw:text-box>
            <text:p text:style-name="P3"><text:span text:style-name="T5">辨識個人者、</text:span></text:p>
          </draw:text-box>
        </draw:frame>
        <draw:frame draw:style-name="gr4" draw:text-style-name="P5" draw:layer="layout" svg:width="0.921cm" svg:height="0.471cm" svg:x="15.282cm" svg:y="24.695cm">
          <draw:text-box>
            <text:p text:style-name="P3"><text:span text:style-name="T6">C051</text:span></text:p>
          </draw:text-box>
        </draw:frame>
        <draw:frame draw:style-name="gr4" draw:text-style-name="P5" draw:layer="layout" svg:width="1.975cm" svg:height="0.424cm" svg:x="16.2cm" svg:y="24.708cm">
          <draw:text-box>
            <text:p text:style-name="P3"><text:span text:style-name="T5">學校紀錄、</text:span></text:p>
          </draw:text-box>
        </draw:frame>
        <draw:frame draw:style-name="gr4" draw:text-style-name="P5" draw:layer="layout" svg:width="0.921cm" svg:height="0.471cm" svg:x="18.174cm" svg:y="24.695cm">
          <draw:text-box>
            <text:p text:style-name="P3"><text:span text:style-name="T6">C057</text:span></text:p>
          </draw:text-box>
        </draw:frame>
        <draw:frame draw:style-name="gr4" draw:text-style-name="P5" draw:layer="layout" svg:width="0.425cm" svg:height="0.424cm" svg:x="19.092cm" svg:y="24.708cm">
          <draw:text-box>
            <text:p text:style-name="P3"><text:span text:style-name="T5">學</text:span></text:p>
          </draw:text-box>
        </draw:frame>
        <draw:frame draw:style-name="gr4" draw:text-style-name="P5" draw:layer="layout" svg:width="0.425cm" svg:height="0.424cm" svg:x="15.282cm" svg:y="25.211cm">
          <draw:text-box>
            <text:p text:style-name="P3"><text:span text:style-name="T5">生</text:span></text:p>
          </draw:text-box>
        </draw:frame>
        <draw:frame draw:style-name="gr4" draw:text-style-name="P5" draw:layer="layout" svg:width="0.422cm" svg:height="0.471cm" svg:x="15.706cm" svg:y="25.197cm">
          <draw:text-box>
            <text:p text:style-name="P3"><text:span text:style-name="T6">(</text:span></text:p>
          </draw:text-box>
        </draw:frame>
        <draw:frame draw:style-name="gr4" draw:text-style-name="P5" draw:layer="layout" svg:width="0.425cm" svg:height="0.424cm" svg:x="15.847cm" svg:y="25.211cm">
          <draw:text-box>
            <text:p text:style-name="P3"><text:span text:style-name="T5">員</text:span></text:p>
          </draw:text-box>
        </draw:frame>
        <draw:frame draw:style-name="gr4" draw:text-style-name="P5" draw:layer="layout" svg:width="0.422cm" svg:height="0.471cm" svg:x="16.27cm" svg:y="25.197cm">
          <draw:text-box>
            <text:p text:style-name="P3"><text:span text:style-name="T6">)</text:span></text:p>
          </draw:text-box>
        </draw:frame>
        <draw:frame draw:style-name="gr4" draw:text-style-name="P5" draw:layer="layout" svg:width="2.398cm" svg:height="0.424cm" svg:x="16.411cm" svg:y="25.211cm">
          <draw:text-box>
            <text:p text:style-name="P3"><text:span text:style-name="T5">、應考人紀錄</text:span></text:p>
          </draw:text-box>
        </draw:frame>
        <draw:frame draw:style-name="gr6" draw:text-style-name="P7" draw:layer="layout" svg:width="15.602cm" svg:height="0.285cm" svg:x="2cm" svg:y="26.721cm">
          <draw:text-box>
            <text:p text:style-name="P3"><text:span text:style-name="T10">本資料為國立中正大學專有之財</text:span><text:span text:style-name="T11">產，非經書面許可，不准透露或使用本資料，亦不准複印，複製或轉變成任何其他形式使用。</text:span></text:p>
          </draw:text-box>
        </draw:frame>
        <draw:frame draw:style-name="gr7" draw:text-style-name="P8" draw:layer="layout" svg:width="15.67cm" svg:height="0.39cm" svg:x="2cm" svg:y="27.061cm">
          <draw:text-box>
            <text:p text:style-name="P3"><text:span text:style-name="T12">The information contained herein is the exclusive property of CCU and shall not be distributed, reproduced, or</text:span></text:p>
          </draw:text-box>
        </draw:frame>
        <draw:line draw:style-name="gr8" draw:text-style-name="P2" draw:layer="layout" svg:x1="1.957cm" svg:y1="2.081cm" svg:x2="1.957cm" svg:y2="3.316cm">
          <text:p/>
        </draw:line>
        <draw:line draw:style-name="gr8" draw:text-style-name="P2" draw:layer="layout" svg:x1="4.392cm" svg:y1="2.681cm" svg:x2="4.392cm" svg:y2="3.316cm">
          <text:p/>
        </draw:line>
        <draw:line draw:style-name="gr8" draw:text-style-name="P2" draw:layer="layout" svg:x1="9.613cm" svg:y1="2.681cm" svg:x2="9.613cm" svg:y2="3.316cm">
          <text:p/>
        </draw:line>
        <draw:line draw:style-name="gr8" draw:text-style-name="P2" draw:layer="layout" svg:x1="12.153cm" svg:y1="2.681cm" svg:x2="12.153cm" svg:y2="3.316cm">
          <text:p/>
        </draw:line>
        <draw:line draw:style-name="gr8" draw:text-style-name="P2" draw:layer="layout" svg:x1="15.01cm" svg:y1="2.681cm" svg:x2="15.01cm" svg:y2="3.316cm">
          <text:p/>
        </draw:line>
        <draw:line draw:style-name="gr8" draw:text-style-name="P2" draw:layer="layout" svg:x1="16.598cm" svg:y1="2.681cm" svg:x2="16.598cm" svg:y2="3.316cm">
          <text:p/>
        </draw:line>
        <draw:line draw:style-name="gr8" draw:text-style-name="P2" draw:layer="layout" svg:x1="19.173cm" svg:y1="2.081cm" svg:x2="19.173cm" svg:y2="3.316cm">
          <text:p/>
        </draw:line>
        <draw:line draw:style-name="gr8" draw:text-style-name="P2" draw:layer="layout" svg:x1="1.975cm" svg:y1="2.099cm" svg:x2="19.191cm" svg:y2="2.099cm">
          <text:p/>
        </draw:line>
        <draw:line draw:style-name="gr8" draw:text-style-name="P2" draw:layer="layout" svg:x1="1.975cm" svg:y1="2.698cm" svg:x2="19.191cm" svg:y2="2.698cm">
          <text:p/>
        </draw:line>
        <draw:line draw:style-name="gr8" draw:text-style-name="P2" draw:layer="layout" svg:x1="1.975cm" svg:y1="3.298cm" svg:x2="19.191cm" svg:y2="3.298cm">
          <text:p/>
        </draw:line>
        <draw:line draw:style-name="gr8" draw:text-style-name="P2" draw:layer="layout" svg:x1="1.252cm" svg:y1="4.233cm" svg:x2="1.252cm" svg:y2="26.246cm">
          <text:p/>
        </draw:line>
        <draw:line draw:style-name="gr8" draw:text-style-name="P2" draw:layer="layout" svg:x1="2.98cm" svg:y1="4.233cm" svg:x2="2.98cm" svg:y2="26.246cm">
          <text:p/>
        </draw:line>
        <draw:line draw:style-name="gr8" draw:text-style-name="P2" draw:layer="layout" svg:x1="7.743cm" svg:y1="4.233cm" svg:x2="7.743cm" svg:y2="26.246cm">
          <text:p/>
        </draw:line>
        <draw:line draw:style-name="gr8" draw:text-style-name="P2" draw:layer="layout" svg:x1="11.906cm" svg:y1="4.233cm" svg:x2="11.906cm" svg:y2="26.246cm">
          <text:p/>
        </draw:line>
        <draw:line draw:style-name="gr8" draw:text-style-name="P2" draw:layer="layout" svg:x1="15.081cm" svg:y1="4.233cm" svg:x2="15.081cm" svg:y2="26.246cm">
          <text:p/>
        </draw:line>
        <draw:line draw:style-name="gr8" draw:text-style-name="P2" draw:layer="layout" svg:x1="19.737cm" svg:y1="4.233cm" svg:x2="19.737cm" svg:y2="26.246cm">
          <text:p/>
        </draw:line>
        <draw:line draw:style-name="gr8" draw:text-style-name="P2" draw:layer="layout" svg:x1="1.234cm" svg:y1="4.25cm" svg:x2="19.755cm" svg:y2="4.25cm">
          <text:p/>
        </draw:line>
        <draw:line draw:style-name="gr8" draw:text-style-name="P2" draw:layer="layout" svg:x1="1.234cm" svg:y1="5.415cm" svg:x2="19.755cm" svg:y2="5.415cm">
          <text:p/>
        </draw:line>
        <draw:line draw:style-name="gr8" draw:text-style-name="P2" draw:layer="layout" svg:x1="1.234cm" svg:y1="9.507cm" svg:x2="19.755cm" svg:y2="9.507cm">
          <text:p/>
        </draw:line>
        <draw:line draw:style-name="gr8" draw:text-style-name="P2" draw:layer="layout" svg:x1="1.234cm" svg:y1="12.47cm" svg:x2="19.755cm" svg:y2="12.47cm">
          <text:p/>
        </draw:line>
        <draw:line draw:style-name="gr8" draw:text-style-name="P2" draw:layer="layout" svg:x1="1.234cm" svg:y1="13.775cm" svg:x2="19.755cm" svg:y2="13.775cm">
          <text:p/>
        </draw:line>
        <draw:line draw:style-name="gr8" draw:text-style-name="P2" draw:layer="layout" svg:x1="1.234cm" svg:y1="15.645cm" svg:x2="19.755cm" svg:y2="15.645cm">
          <text:p/>
        </draw:line>
        <draw:line draw:style-name="gr8" draw:text-style-name="P2" draw:layer="layout" svg:x1="1.234cm" svg:y1="17.974cm" svg:x2="19.755cm" svg:y2="17.974cm">
          <text:p/>
        </draw:line>
        <draw:line draw:style-name="gr8" draw:text-style-name="P2" draw:layer="layout" svg:x1="1.234cm" svg:y1="19.526cm" svg:x2="19.755cm" svg:y2="19.526cm">
          <text:p/>
        </draw:line>
        <draw:line draw:style-name="gr8" draw:text-style-name="P2" draw:layer="layout" svg:x1="1.234cm" svg:y1="24.077cm" svg:x2="19.755cm" svg:y2="24.077cm">
          <text:p/>
        </draw:line>
        <draw:line draw:style-name="gr8" draw:text-style-name="P2" draw:layer="layout" svg:x1="1.234cm" svg:y1="26.229cm" svg:x2="19.755cm" svg:y2="26.229cm">
          <text:p/>
        </draw:line>
        <draw:frame draw:style-name="gr7" draw:text-style-name="P8" draw:layer="layout" svg:width="9.976cm" svg:height="0.39cm" svg:x="2cm" svg:y="27.485cm">
          <draw:text-box>
            <text:p text:style-name="P3"><text:span text:style-name="T12">disclosed in whole or in part without prior written permission of CCU.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line draw:style-name="gr2" draw:text-style-name="P2" draw:layer="layout" svg:x1="1.947cm" svg:y1="26.64cm" svg:x2="19.092cm" svg:y2="26.64cm">
          <text:p/>
        </draw:line>
        <draw:line draw:style-name="gr2" draw:text-style-name="P2" draw:layer="layout" svg:x1="19.065cm" svg:y1="26.64cm" svg:x2="19.065cm" svg:y2="27.063cm">
          <text:p/>
        </draw:line>
        <draw:line draw:style-name="gr2" draw:text-style-name="P2" draw:layer="layout" svg:x1="1.973cm" svg:y1="26.64cm" svg:x2="1.973cm" svg:y2="27.063cm">
          <text:p/>
        </draw:line>
        <draw:line draw:style-name="gr2" draw:text-style-name="P2" draw:layer="layout" svg:x1="19.065cm" svg:y1="27.036cm" svg:x2="19.065cm" svg:y2="27.486cm">
          <text:p/>
        </draw:line>
        <draw:line draw:style-name="gr2" draw:text-style-name="P2" draw:layer="layout" svg:x1="1.973cm" svg:y1="27.036cm" svg:x2="1.973cm" svg:y2="27.486cm">
          <text:p/>
        </draw:line>
        <draw:line draw:style-name="gr2" draw:text-style-name="P2" draw:layer="layout" svg:x1="19.065cm" svg:y1="27.46cm" svg:x2="19.065cm" svg:y2="27.936cm">
          <text:p/>
        </draw:line>
        <draw:line draw:style-name="gr2" draw:text-style-name="P2" draw:layer="layout" svg:x1="1.947cm" svg:y1="27.936cm" svg:x2="19.092cm" svg:y2="27.936cm">
          <text:p/>
        </draw:line>
        <draw:line draw:style-name="gr2" draw:text-style-name="P2" draw:layer="layout" svg:x1="1.973cm" svg:y1="27.46cm" svg:x2="1.973cm" svg:y2="27.936cm">
          <text:p/>
        </draw:line>
        <draw:frame draw:style-name="gr3" draw:text-style-name="P4" draw:layer="layout" svg:width="7.432cm" svg:height="0.497cm" svg:x="6.802cm" svg:y="2.159cm">
          <draw:text-box>
            <text:p text:style-name="P3"><text:span text:style-name="T1">保有個人資料檔案公開項目彙整表</text:span></text:p>
          </draw:text-box>
        </draw:frame>
        <draw:frame draw:style-name="gr3" draw:text-style-name="P4" draw:layer="layout" svg:width="1.983cm" svg:height="0.497cm" svg:x="2.172cm" svg:y="2.768cm">
          <draw:text-box>
            <text:p text:style-name="P3"><text:span text:style-name="T2">文件編號</text:span></text:p>
          </draw:text-box>
        </draw:frame>
        <draw:frame draw:style-name="gr3" draw:text-style-name="P4" draw:layer="layout" svg:width="3.774cm" svg:height="0.547cm" svg:x="5.122cm" svg:y="2.752cm">
          <draw:text-box>
            <text:p text:style-name="P3"><text:span text:style-name="T3">CCU-PIMS-D-028</text:span></text:p>
          </draw:text-box>
        </draw:frame>
        <draw:frame draw:style-name="gr3" draw:text-style-name="P4" draw:layer="layout" svg:width="1.983cm" svg:height="0.497cm" svg:x="9.885cm" svg:y="2.768cm">
          <draw:text-box>
            <text:p text:style-name="P3"><text:span text:style-name="T2">機密等級</text:span></text:p>
          </draw:text-box>
        </draw:frame>
        <draw:frame draw:style-name="gr3" draw:text-style-name="P4" draw:layer="layout" svg:width="1.983cm" svg:height="0.497cm" svg:x="12.584cm" svg:y="2.768cm">
          <draw:text-box>
            <text:p text:style-name="P3"><text:span text:style-name="T2">公開使用</text:span></text:p>
          </draw:text-box>
        </draw:frame>
        <draw:frame draw:style-name="gr3" draw:text-style-name="P4" draw:layer="layout" svg:width="0.993cm" svg:height="0.497cm" svg:x="15.309cm" svg:y="2.768cm">
          <draw:text-box>
            <text:p text:style-name="P3"><text:span text:style-name="T2">版次</text:span></text:p>
          </draw:text-box>
        </draw:frame>
        <draw:frame draw:style-name="gr3" draw:text-style-name="P4" draw:layer="layout" svg:width="0.624cm" svg:height="0.547cm" svg:x="17.58cm" svg:y="2.752cm">
          <draw:text-box>
            <text:p text:style-name="P3"><text:span text:style-name="T3">2.0</text:span></text:p>
          </draw:text-box>
        </draw:frame>
        <draw:frame draw:style-name="gr4" draw:text-style-name="P5" draw:layer="layout" svg:width="4.371cm" svg:height="0.424cm" svg:x="3.164cm" svg:y="3.819cm">
          <draw:text-box>
            <text:p text:style-name="P3"><text:span text:style-name="T5">冊、學生歷年成績單、學</text:span></text:p>
          </draw:text-box>
        </draw:frame>
        <draw:frame draw:style-name="gr4" draw:text-style-name="P5" draw:layer="layout" svg:width="4.091cm" svg:height="0.424cm" svg:x="3.164cm" svg:y="4.322cm">
          <draw:text-box>
            <text:p text:style-name="P3"><text:span text:style-name="T5">術倫理修課證明、視訊</text:span></text:p>
          </draw:text-box>
        </draw:frame>
        <draw:frame draw:style-name="gr4" draw:text-style-name="P5" draw:layer="layout" svg:width="4.091cm" svg:height="0.424cm" svg:x="3.164cm" svg:y="4.825cm">
          <draw:text-box>
            <text:p text:style-name="P3"><text:span text:style-name="T5">學位考試申請表、博士</text:span></text:p>
          </draw:text-box>
        </draw:frame>
        <draw:frame draw:style-name="gr4" draw:text-style-name="P5" draw:layer="layout" svg:width="4.091cm" svg:height="0.424cm" svg:x="3.164cm" svg:y="5.327cm">
          <draw:text-box>
            <text:p text:style-name="P3"><text:span text:style-name="T5">學位考試成績單、口試</text:span></text:p>
          </draw:text-box>
        </draw:frame>
        <draw:frame draw:style-name="gr4" draw:text-style-name="P5" draw:layer="layout" svg:width="4.091cm" svg:height="0.424cm" svg:x="3.164cm" svg:y="5.83cm">
          <draw:text-box>
            <text:p text:style-name="P3"><text:span text:style-name="T5">評分表、博士學位論文</text:span></text:p>
          </draw:text-box>
        </draw:frame>
        <draw:frame draw:style-name="gr4" draw:text-style-name="P5" draw:layer="layout" svg:width="2.33cm" svg:height="0.424cm" svg:x="3.164cm" svg:y="6.333cm">
          <draw:text-box>
            <text:p text:style-name="P3"><text:span text:style-name="T5">考試審定書）</text:span></text:p>
          </draw:text-box>
        </draw:frame>
        <draw:frame draw:style-name="gr4" draw:text-style-name="P5" draw:layer="layout" svg:width="3.668cm" svg:height="0.424cm" svg:x="7.927cm" svg:y="3.819cm">
          <draw:text-box>
            <text:p text:style-name="P3"><text:span text:style-name="T5">考試委員名冊、學生</text:span></text:p>
          </draw:text-box>
        </draw:frame>
        <draw:frame draw:style-name="gr4" draw:text-style-name="P5" draw:layer="layout" svg:width="3.668cm" svg:height="0.424cm" svg:x="7.927cm" svg:y="4.322cm">
          <draw:text-box>
            <text:p text:style-name="P3"><text:span text:style-name="T5">歷年成績單、學術倫</text:span></text:p>
          </draw:text-box>
        </draw:frame>
        <draw:frame draw:style-name="gr4" draw:text-style-name="P5" draw:layer="layout" svg:width="3.668cm" svg:height="0.424cm" svg:x="7.927cm" svg:y="4.825cm">
          <draw:text-box>
            <text:p text:style-name="P3"><text:span text:style-name="T5">理修課證明、視訊學</text:span></text:p>
          </draw:text-box>
        </draw:frame>
        <draw:frame draw:style-name="gr4" draw:text-style-name="P5" draw:layer="layout" svg:width="3.668cm" svg:height="0.424cm" svg:x="7.927cm" svg:y="5.327cm">
          <draw:text-box>
            <text:p text:style-name="P3"><text:span text:style-name="T5">位考試申請表、博士</text:span></text:p>
          </draw:text-box>
        </draw:frame>
        <draw:frame draw:style-name="gr4" draw:text-style-name="P5" draw:layer="layout" svg:width="3.668cm" svg:height="0.424cm" svg:x="7.927cm" svg:y="5.83cm">
          <draw:text-box>
            <text:p text:style-name="P3"><text:span text:style-name="T5">學位考試成績單、口</text:span></text:p>
          </draw:text-box>
        </draw:frame>
        <draw:frame draw:style-name="gr4" draw:text-style-name="P5" draw:layer="layout" svg:width="3.668cm" svg:height="0.424cm" svg:x="7.927cm" svg:y="6.333cm">
          <draw:text-box>
            <text:p text:style-name="P3"><text:span text:style-name="T5">試評分表、博士學位</text:span></text:p>
          </draw:text-box>
        </draw:frame>
        <draw:frame draw:style-name="gr4" draw:text-style-name="P5" draw:layer="layout" svg:width="3.177cm" svg:height="0.424cm" svg:x="7.927cm" svg:y="6.835cm">
          <draw:text-box>
            <text:p text:style-name="P3"><text:span text:style-name="T5">論文考試審定書）</text:span></text:p>
          </draw:text-box>
        </draw:frame>
        <draw:frame draw:style-name="gr4" draw:text-style-name="P5" draw:layer="layout" svg:width="0.422cm" svg:height="0.471cm" svg:x="1.445cm" svg:y="7.854cm">
          <draw:text-box>
            <text:p text:style-name="P3"><text:span text:style-name="T6">9</text:span></text:p>
          </draw:text-box>
        </draw:frame>
        <draw:frame draw:style-name="gr4" draw:text-style-name="P5" draw:layer="layout" svg:width="2.119cm" svg:height="0.424cm" svg:x="3.164cm" svg:y="7.867cm">
          <draw:text-box>
            <text:p text:style-name="P3"><text:span text:style-name="T5">教師通訊錄</text:span></text:p>
          </draw:text-box>
        </draw:frame>
        <draw:frame draw:style-name="gr4" draw:text-style-name="P5" draw:layer="layout" svg:width="3.812cm" svg:height="0.424cm" svg:x="7.927cm" svg:y="7.616cm">
          <draw:text-box>
            <text:p text:style-name="P3"><text:span text:style-name="T5">國立中正大學教師聘</text:span></text:p>
          </draw:text-box>
        </draw:frame>
        <draw:frame draw:style-name="gr4" draw:text-style-name="P5" draw:layer="layout" svg:width="2.119cm" svg:height="0.424cm" svg:x="7.927cm" svg:y="8.119cm">
          <draw:text-box>
            <text:p text:style-name="P3"><text:span text:style-name="T5">任相關規定</text:span></text:p>
          </draw:text-box>
        </draw:frame>
        <draw:frame draw:style-name="gr4" draw:text-style-name="P5" draw:layer="layout" svg:width="0.637cm" svg:height="0.471cm" svg:x="12.107cm" svg:y="7.761cm">
          <draw:text-box>
            <text:p text:style-name="P3"><text:span text:style-name="T6">002</text:span></text:p>
          </draw:text-box>
        </draw:frame>
        <draw:frame draw:style-name="gr4" draw:text-style-name="P5" draw:layer="layout" svg:width="2.119cm" svg:height="0.424cm" svg:x="12.742cm" svg:y="7.775cm">
          <draw:text-box>
            <text:p text:style-name="P3"><text:span text:style-name="T5">人事行政管</text:span></text:p>
          </draw:text-box>
        </draw:frame>
        <draw:frame draw:style-name="gr4" draw:text-style-name="P5" draw:layer="layout" svg:width="0.425cm" svg:height="0.424cm" svg:x="12.107cm" svg:y="8.277cm">
          <draw:text-box>
            <text:p text:style-name="P3"><text:span text:style-name="T5">理</text:span></text:p>
          </draw:text-box>
        </draw:frame>
        <draw:frame draw:style-name="gr4" draw:text-style-name="P5" draw:layer="layout" svg:width="0.921cm" svg:height="0.471cm" svg:x="15.282cm" svg:y="7.351cm">
          <draw:text-box>
            <text:p text:style-name="P3"><text:span text:style-name="T6">C001</text:span></text:p>
          </draw:text-box>
        </draw:frame>
        <draw:frame draw:style-name="gr4" draw:text-style-name="P5" draw:layer="layout" svg:width="0.425cm" svg:height="0.424cm" svg:x="17.126cm" svg:y="7.365cm">
          <draw:text-box>
            <text:p text:style-name="P3"><text:span text:style-name="T5">辨</text:span></text:p>
          </draw:text-box>
        </draw:frame>
        <draw:frame draw:style-name="gr4" draw:text-style-name="P5" draw:layer="layout" svg:width="0.425cm" svg:height="0.425cm" svg:x="17.549cm" svg:y="7.389cm">
          <draw:text-box>
            <text:p text:style-name="P3"><text:span text:style-name="T13">識</text:span></text:p>
          </draw:text-box>
        </draw:frame>
        <draw:frame draw:style-name="gr4" draw:text-style-name="P5" draw:layer="layout" svg:width="1.551cm" svg:height="0.424cm" svg:x="17.972cm" svg:y="7.365cm">
          <draw:text-box>
            <text:p text:style-name="P3"><text:span text:style-name="T5">個人者、</text:span></text:p>
          </draw:text-box>
        </draw:frame>
        <draw:frame draw:style-name="gr4" draw:text-style-name="P5" draw:layer="layout" svg:width="0.921cm" svg:height="0.471cm" svg:x="15.282cm" svg:y="7.854cm">
          <draw:text-box>
            <text:p text:style-name="P3"><text:span text:style-name="T6">C003</text:span></text:p>
          </draw:text-box>
        </draw:frame>
        <draw:frame draw:style-name="gr4" draw:text-style-name="P5" draw:layer="layout" svg:width="2.965cm" svg:height="0.424cm" svg:x="16.57cm" svg:y="7.867cm">
          <draw:text-box>
            <text:p text:style-name="P3"><text:span text:style-name="T5">政府資料中度之</text:span></text:p>
          </draw:text-box>
        </draw:frame>
        <draw:frame draw:style-name="gr4" draw:text-style-name="P5" draw:layer="layout" svg:width="0.425cm" svg:height="0.424cm" svg:x="15.282cm" svg:y="8.37cm">
          <draw:text-box>
            <text:p text:style-name="P3"><text:span text:style-name="T5">辨</text:span></text:p>
          </draw:text-box>
        </draw:frame>
        <draw:frame draw:style-name="gr4" draw:text-style-name="P5" draw:layer="layout" svg:width="0.425cm" svg:height="0.425cm" svg:x="15.706cm" svg:y="8.395cm">
          <draw:text-box>
            <text:p text:style-name="P3"><text:span text:style-name="T13">識</text:span></text:p>
          </draw:text-box>
        </draw:frame>
        <draw:frame draw:style-name="gr4" draw:text-style-name="P5" draw:layer="layout" svg:width="0.425cm" svg:height="0.424cm" svg:x="16.129cm" svg:y="8.37cm">
          <draw:text-box>
            <text:p text:style-name="P3"><text:span text:style-name="T5">者</text:span></text:p>
          </draw:text-box>
        </draw:frame>
        <draw:frame draw:style-name="gr4" draw:text-style-name="P5" draw:layer="layout" svg:width="0.425cm" svg:height="0.471cm" svg:x="1.445cm" svg:y="9.799cm">
          <draw:text-box>
            <text:p text:style-name="P3"><text:span text:style-name="T6">10</text:span></text:p>
          </draw:text-box>
        </draw:frame>
        <draw:frame draw:style-name="gr4" draw:text-style-name="P5" draw:layer="layout" svg:width="3.812cm" svg:height="0.424cm" svg:x="3.164cm" svg:y="9.812cm">
          <draw:text-box>
            <text:p text:style-name="P3"><text:span text:style-name="T5">華語教學實習證明書</text:span></text:p>
          </draw:text-box>
        </draw:frame>
        <draw:frame draw:style-name="gr4" draw:text-style-name="P5" draw:layer="layout" svg:width="1.695cm" svg:height="0.424cm" svg:x="7.927cm" svg:y="9.812cm">
          <draw:text-box>
            <text:p text:style-name="P3"><text:span text:style-name="T5">業務需求</text:span></text:p>
          </draw:text-box>
        </draw:frame>
        <draw:frame draw:style-name="gr4" draw:text-style-name="P5" draw:layer="layout" svg:width="0.637cm" svg:height="0.471cm" svg:x="12.107cm" svg:y="9.203cm">
          <draw:text-box>
            <text:p text:style-name="P3"><text:span text:style-name="T6">109</text:span></text:p>
          </draw:text-box>
        </draw:frame>
        <draw:frame draw:style-name="gr4" draw:text-style-name="P5" draw:layer="layout" svg:width="2.119cm" svg:height="0.424cm" svg:x="12.742cm" svg:y="9.217cm">
          <draw:text-box>
            <text:p text:style-name="P3"><text:span text:style-name="T5">教育或訓練</text:span></text:p>
          </draw:text-box>
        </draw:frame>
        <draw:frame draw:style-name="gr4" draw:text-style-name="P5" draw:layer="layout" svg:width="1.128cm" svg:height="0.424cm" svg:x="12.107cm" svg:y="9.719cm">
          <draw:text-box>
            <text:p text:style-name="P3"><text:span text:style-name="T5">行政、</text:span></text:p>
          </draw:text-box>
        </draw:frame>
        <draw:frame draw:style-name="gr4" draw:text-style-name="P5" draw:layer="layout" svg:width="0.637cm" svg:height="0.471cm" svg:x="13.235cm" svg:y="9.706cm">
          <draw:text-box>
            <text:p text:style-name="P3"><text:span text:style-name="T6">158</text:span></text:p>
          </draw:text-box>
        </draw:frame>
        <draw:frame draw:style-name="gr4" draw:text-style-name="P5" draw:layer="layout" svg:width="0.849cm" svg:height="0.424cm" svg:x="13.87cm" svg:y="9.719cm">
          <draw:text-box>
            <text:p text:style-name="P3"><text:span text:style-name="T5">學生</text:span></text:p>
          </draw:text-box>
        </draw:frame>
        <draw:frame draw:style-name="gr4" draw:text-style-name="P5" draw:layer="layout" svg:width="0.849cm" svg:height="0.424cm" svg:x="12.107cm" svg:y="10.222cm">
          <draw:text-box>
            <text:p text:style-name="P3"><text:span text:style-name="T5">（員）</text:span></text:p>
          </draw:text-box>
        </draw:frame>
        <draw:frame draw:style-name="gr4" draw:text-style-name="P5" draw:layer="layout" svg:width="0.422cm" svg:height="0.471cm" svg:x="12.954cm" svg:y="10.209cm">
          <draw:text-box>
            <text:p text:style-name="P3"><text:span text:style-name="T6">(</text:span></text:p>
          </draw:text-box>
        </draw:frame>
        <draw:frame draw:style-name="gr4" draw:text-style-name="P5" draw:layer="layout" svg:width="1.551cm" svg:height="0.424cm" svg:x="13.095cm" svg:y="10.222cm">
          <draw:text-box>
            <text:p text:style-name="P3"><text:span text:style-name="T5">含畢、結</text:span></text:p>
          </draw:text-box>
        </draw:frame>
        <draw:frame draw:style-name="gr4" draw:text-style-name="P5" draw:layer="layout" svg:width="0.849cm" svg:height="0.424cm" svg:x="12.107cm" svg:y="10.725cm">
          <draw:text-box>
            <text:p text:style-name="P3"><text:span text:style-name="T5">業生</text:span></text:p>
          </draw:text-box>
        </draw:frame>
        <draw:frame draw:style-name="gr4" draw:text-style-name="P5" draw:layer="layout" svg:width="0.422cm" svg:height="0.471cm" svg:x="12.954cm" svg:y="10.711cm">
          <draw:text-box>
            <text:p text:style-name="P3"><text:span text:style-name="T6">)</text:span></text:p>
          </draw:text-box>
        </draw:frame>
        <draw:frame draw:style-name="gr4" draw:text-style-name="P5" draw:layer="layout" svg:width="1.695cm" svg:height="0.424cm" svg:x="13.095cm" svg:y="10.725cm">
          <draw:text-box>
            <text:p text:style-name="P3"><text:span text:style-name="T5">資料管理</text:span></text:p>
          </draw:text-box>
        </draw:frame>
        <draw:frame draw:style-name="gr4" draw:text-style-name="P5" draw:layer="layout" svg:width="0.921cm" svg:height="0.471cm" svg:x="15.282cm" svg:y="9.799cm">
          <draw:text-box>
            <text:p text:style-name="P3"><text:span text:style-name="T6">C001</text:span></text:p>
          </draw:text-box>
        </draw:frame>
        <draw:frame draw:style-name="gr4" draw:text-style-name="P5" draw:layer="layout" svg:width="2.119cm" svg:height="0.424cm" svg:x="16.2cm" svg:y="9.812cm">
          <draw:text-box>
            <text:p text:style-name="P3"><text:span text:style-name="T5">辨識個人者</text:span></text:p>
          </draw:text-box>
        </draw:frame>
        <draw:frame draw:style-name="gr4" draw:text-style-name="P5" draw:layer="layout" svg:width="0.425cm" svg:height="0.471cm" svg:x="1.445cm" svg:y="11.995cm">
          <draw:text-box>
            <text:p text:style-name="P3"><text:span text:style-name="T6">11</text:span></text:p>
          </draw:text-box>
        </draw:frame>
        <draw:frame draw:style-name="gr4" draw:text-style-name="P5" draw:layer="layout" svg:width="4.024cm" svg:height="0.424cm" svg:x="3.164cm" svg:y="11.505cm">
          <draw:text-box>
            <text:p text:style-name="P3"><text:span text:style-name="T5">成績及排名（學生當學</text:span></text:p>
          </draw:text-box>
        </draw:frame>
        <draw:frame draw:style-name="gr4" draw:text-style-name="P5" draw:layer="layout" svg:width="3.812cm" svg:height="0.424cm" svg:x="3.164cm" svg:y="12.008cm">
          <draw:text-box>
            <text:p text:style-name="P3"><text:span text:style-name="T5">期及歷年年成績及排</text:span></text:p>
          </draw:text-box>
        </draw:frame>
        <draw:frame draw:style-name="gr4" draw:text-style-name="P5" draw:layer="layout" svg:width="0.637cm" svg:height="0.424cm" svg:x="3.164cm" svg:y="12.511cm">
          <draw:text-box>
            <text:p text:style-name="P3"><text:span text:style-name="T5">名）</text:span></text:p>
          </draw:text-box>
        </draw:frame>
        <draw:frame draw:style-name="gr4" draw:text-style-name="P5" draw:layer="layout" svg:width="3.389cm" svg:height="0.424cm" svg:x="7.927cm" svg:y="12.008cm">
          <draw:text-box>
            <text:p text:style-name="P3"><text:span text:style-name="T5">國立中正大學學則</text:span></text:p>
          </draw:text-box>
        </draw:frame>
        <draw:frame draw:style-name="gr4" draw:text-style-name="P5" draw:layer="layout" svg:width="0.637cm" svg:height="0.471cm" svg:x="12.107cm" svg:y="11.651cm">
          <draw:text-box>
            <text:p text:style-name="P3"><text:span text:style-name="T6">158</text:span></text:p>
          </draw:text-box>
        </draw:frame>
        <draw:frame draw:style-name="gr4" draw:text-style-name="P5" draw:layer="layout" svg:width="1.695cm" svg:height="0.424cm" svg:x="12.742cm" svg:y="11.664cm">
          <draw:text-box>
            <text:p text:style-name="P3"><text:span text:style-name="T5">學生（員）</text:span></text:p>
          </draw:text-box>
        </draw:frame>
        <draw:frame draw:style-name="gr4" draw:text-style-name="P5" draw:layer="layout" svg:width="2.186cm" svg:height="0.424cm" svg:x="12.107cm" svg:y="12.167cm">
          <draw:text-box>
            <text:p text:style-name="P3"><text:span text:style-name="T5">（含畢、結業</text:span></text:p>
          </draw:text-box>
        </draw:frame>
        <draw:frame draw:style-name="gr4" draw:text-style-name="P5" draw:layer="layout" svg:width="2.33cm" svg:height="0.424cm" svg:x="12.107cm" svg:y="12.67cm">
          <draw:text-box>
            <text:p text:style-name="P3"><text:span text:style-name="T5">生）資料管理</text:span></text:p>
          </draw:text-box>
        </draw:frame>
        <draw:frame draw:style-name="gr4" draw:text-style-name="P5" draw:layer="layout" svg:width="0.921cm" svg:height="0.471cm" svg:x="15.282cm" svg:y="11.24cm">
          <draw:text-box>
            <text:p text:style-name="P3"><text:span text:style-name="T6">C001</text:span></text:p>
          </draw:text-box>
        </draw:frame>
        <draw:frame draw:style-name="gr4" draw:text-style-name="P5" draw:layer="layout" svg:width="0.425cm" svg:height="0.424cm" svg:x="17.126cm" svg:y="11.254cm">
          <draw:text-box>
            <text:p text:style-name="P3"><text:span text:style-name="T5">辨</text:span></text:p>
          </draw:text-box>
        </draw:frame>
        <draw:frame draw:style-name="gr4" draw:text-style-name="P5" draw:layer="layout" svg:width="0.425cm" svg:height="0.425cm" svg:x="17.549cm" svg:y="11.279cm">
          <draw:text-box>
            <text:p text:style-name="P3"><text:span text:style-name="T13">識</text:span></text:p>
          </draw:text-box>
        </draw:frame>
        <draw:frame draw:style-name="gr4" draw:text-style-name="P5" draw:layer="layout" svg:width="1.551cm" svg:height="0.424cm" svg:x="17.972cm" svg:y="11.254cm">
          <draw:text-box>
            <text:p text:style-name="P3"><text:span text:style-name="T5">個人者、</text:span></text:p>
          </draw:text-box>
        </draw:frame>
        <draw:frame draw:style-name="gr4" draw:text-style-name="P5" draw:layer="layout" svg:width="0.921cm" svg:height="0.471cm" svg:x="15.282cm" svg:y="11.743cm">
          <draw:text-box>
            <text:p text:style-name="P3"><text:span text:style-name="T6">C011</text:span></text:p>
          </draw:text-box>
        </draw:frame>
        <draw:frame draw:style-name="gr4" draw:text-style-name="P5" draw:layer="layout" svg:width="1.975cm" svg:height="0.424cm" svg:x="16.184cm" svg:y="11.757cm">
          <draw:text-box>
            <text:p text:style-name="P3"><text:span text:style-name="T5">個人描述、</text:span></text:p>
          </draw:text-box>
        </draw:frame>
        <draw:frame draw:style-name="gr4" draw:text-style-name="P5" draw:layer="layout" svg:width="0.921cm" svg:height="0.471cm" svg:x="18.158cm" svg:y="11.743cm">
          <draw:text-box>
            <text:p text:style-name="P3"><text:span text:style-name="T6">C051</text:span></text:p>
          </draw:text-box>
        </draw:frame>
        <draw:frame draw:style-name="gr4" draw:text-style-name="P5" draw:layer="layout" svg:width="1.272cm" svg:height="0.424cm" svg:x="15.282cm" svg:y="12.259cm">
          <draw:text-box>
            <text:p text:style-name="P3"><text:span text:style-name="T5">學校紀</text:span></text:p>
          </draw:text-box>
        </draw:frame>
        <draw:frame draw:style-name="gr4" draw:text-style-name="P5" draw:layer="layout" svg:width="0.425cm" svg:height="0.425cm" svg:x="16.552cm" svg:y="12.284cm">
          <draw:text-box>
            <text:p text:style-name="P3"><text:span text:style-name="T13">錄</text:span></text:p>
          </draw:text-box>
        </draw:frame>
        <draw:frame draw:style-name="gr4" draw:text-style-name="P5" draw:layer="layout" svg:width="0.422cm" svg:height="0.424cm" svg:x="16.976cm" svg:y="12.259cm">
          <draw:text-box>
            <text:p text:style-name="P3"><text:span text:style-name="T5">、</text:span></text:p>
          </draw:text-box>
        </draw:frame>
        <draw:frame draw:style-name="gr4" draw:text-style-name="P5" draw:layer="layout" svg:width="0.921cm" svg:height="0.471cm" svg:x="17.257cm" svg:y="12.246cm">
          <draw:text-box>
            <text:p text:style-name="P3"><text:span text:style-name="T6">C057</text:span></text:p>
          </draw:text-box>
        </draw:frame>
        <draw:frame draw:style-name="gr4" draw:text-style-name="P5" draw:layer="layout" svg:width="0.849cm" svg:height="0.424cm" svg:x="18.677cm" svg:y="12.259cm">
          <draw:text-box>
            <text:p text:style-name="P3"><text:span text:style-name="T5">學生</text:span></text:p>
          </draw:text-box>
        </draw:frame>
        <draw:frame draw:style-name="gr4" draw:text-style-name="P5" draw:layer="layout" svg:width="2.821cm" svg:height="0.424cm" svg:x="15.282cm" svg:y="12.762cm">
          <draw:text-box>
            <text:p text:style-name="P3"><text:span text:style-name="T5">（員）、應考人紀</text:span></text:p>
          </draw:text-box>
        </draw:frame>
        <draw:frame draw:style-name="gr4" draw:text-style-name="P5" draw:layer="layout" svg:width="0.425cm" svg:height="0.425cm" svg:x="18.103cm" svg:y="12.787cm">
          <draw:text-box>
            <text:p text:style-name="P3"><text:span text:style-name="T13">錄</text:span></text:p>
          </draw:text-box>
        </draw:frame>
        <draw:frame draw:style-name="gr4" draw:text-style-name="P5" draw:layer="layout" svg:width="0.425cm" svg:height="0.471cm" svg:x="1.445cm" svg:y="13.688cm">
          <draw:text-box>
            <text:p text:style-name="P3"><text:span text:style-name="T6">12</text:span></text:p>
          </draw:text-box>
        </draw:frame>
        <draw:frame draw:style-name="gr4" draw:text-style-name="P5" draw:layer="layout" svg:width="2.542cm" svg:height="0.424cm" svg:x="3.164cm" svg:y="13.701cm">
          <draw:text-box>
            <text:p text:style-name="P3"><text:span text:style-name="T5">教職員通訊錄</text:span></text:p>
          </draw:text-box>
        </draw:frame>
        <draw:frame draw:style-name="gr4" draw:text-style-name="P5" draw:layer="layout" svg:width="1.695cm" svg:height="0.424cm" svg:x="7.927cm" svg:y="13.701cm">
          <draw:text-box>
            <text:p text:style-name="P3"><text:span text:style-name="T5">業務需求</text:span></text:p>
          </draw:text-box>
        </draw:frame>
        <draw:frame draw:style-name="gr4" draw:text-style-name="P5" draw:layer="layout" svg:width="0.637cm" svg:height="0.471cm" svg:x="12.107cm" svg:y="13.595cm">
          <draw:text-box>
            <text:p text:style-name="P3"><text:span text:style-name="T6">002</text:span></text:p>
          </draw:text-box>
        </draw:frame>
        <draw:frame draw:style-name="gr4" draw:text-style-name="P5" draw:layer="layout" svg:width="2.119cm" svg:height="0.424cm" svg:x="12.742cm" svg:y="13.609cm">
          <draw:text-box>
            <text:p text:style-name="P3"><text:span text:style-name="T5">人事行政管</text:span></text:p>
          </draw:text-box>
        </draw:frame>
        <draw:frame draw:style-name="gr4" draw:text-style-name="P5" draw:layer="layout" svg:width="0.425cm" svg:height="0.424cm" svg:x="12.107cm" svg:y="14.112cm">
          <draw:text-box>
            <text:p text:style-name="P3"><text:span text:style-name="T5">理</text:span></text:p>
          </draw:text-box>
        </draw:frame>
        <draw:frame draw:style-name="gr4" draw:text-style-name="P5" draw:layer="layout" svg:width="0.921cm" svg:height="0.471cm" svg:x="15.282cm" svg:y="13.688cm">
          <draw:text-box>
            <text:p text:style-name="P3"><text:span text:style-name="T6">C001</text:span></text:p>
          </draw:text-box>
        </draw:frame>
        <draw:frame draw:style-name="gr4" draw:text-style-name="P5" draw:layer="layout" svg:width="2.119cm" svg:height="0.424cm" svg:x="16.2cm" svg:y="13.701cm">
          <draw:text-box>
            <text:p text:style-name="P3"><text:span text:style-name="T5">辨識個人者</text:span></text:p>
          </draw:text-box>
        </draw:frame>
        <draw:frame draw:style-name="gr6" draw:text-style-name="P7" draw:layer="layout" svg:width="15.602cm" svg:height="0.285cm" svg:x="2cm" svg:y="26.721cm">
          <draw:text-box>
            <text:p text:style-name="P3"><text:span text:style-name="T10">本資料為國立中正大學專有之財</text:span><text:span text:style-name="T11">產，非經書面許可，不准透露或使用本資料，亦不准複印，複製或轉變成任何其他形式使用。</text:span></text:p>
          </draw:text-box>
        </draw:frame>
        <draw:frame draw:style-name="gr7" draw:text-style-name="P8" draw:layer="layout" svg:width="15.67cm" svg:height="0.39cm" svg:x="2cm" svg:y="27.061cm">
          <draw:text-box>
            <text:p text:style-name="P3"><text:span text:style-name="T12">The information contained herein is the exclusive property of CCU and shall not be distributed, reproduced, or</text:span></text:p>
          </draw:text-box>
        </draw:frame>
        <draw:line draw:style-name="gr8" draw:text-style-name="P2" draw:layer="layout" svg:x1="1.957cm" svg:y1="2.081cm" svg:x2="1.957cm" svg:y2="3.316cm">
          <text:p/>
        </draw:line>
        <draw:line draw:style-name="gr8" draw:text-style-name="P2" draw:layer="layout" svg:x1="4.392cm" svg:y1="2.681cm" svg:x2="4.392cm" svg:y2="3.316cm">
          <text:p/>
        </draw:line>
        <draw:line draw:style-name="gr8" draw:text-style-name="P2" draw:layer="layout" svg:x1="9.613cm" svg:y1="2.681cm" svg:x2="9.613cm" svg:y2="3.316cm">
          <text:p/>
        </draw:line>
        <draw:line draw:style-name="gr8" draw:text-style-name="P2" draw:layer="layout" svg:x1="12.153cm" svg:y1="2.681cm" svg:x2="12.153cm" svg:y2="3.316cm">
          <text:p/>
        </draw:line>
        <draw:line draw:style-name="gr8" draw:text-style-name="P2" draw:layer="layout" svg:x1="15.01cm" svg:y1="2.681cm" svg:x2="15.01cm" svg:y2="3.316cm">
          <text:p/>
        </draw:line>
        <draw:line draw:style-name="gr8" draw:text-style-name="P2" draw:layer="layout" svg:x1="16.598cm" svg:y1="2.681cm" svg:x2="16.598cm" svg:y2="3.316cm">
          <text:p/>
        </draw:line>
        <draw:line draw:style-name="gr8" draw:text-style-name="P2" draw:layer="layout" svg:x1="19.173cm" svg:y1="2.081cm" svg:x2="19.173cm" svg:y2="3.316cm">
          <text:p/>
        </draw:line>
        <draw:line draw:style-name="gr8" draw:text-style-name="P2" draw:layer="layout" svg:x1="1.975cm" svg:y1="2.099cm" svg:x2="19.191cm" svg:y2="2.099cm">
          <text:p/>
        </draw:line>
        <draw:line draw:style-name="gr8" draw:text-style-name="P2" draw:layer="layout" svg:x1="1.975cm" svg:y1="2.698cm" svg:x2="19.191cm" svg:y2="2.698cm">
          <text:p/>
        </draw:line>
        <draw:line draw:style-name="gr8" draw:text-style-name="P2" draw:layer="layout" svg:x1="1.975cm" svg:y1="3.298cm" svg:x2="19.191cm" svg:y2="3.298cm">
          <text:p/>
        </draw:line>
        <draw:line draw:style-name="gr8" draw:text-style-name="P2" draw:layer="layout" svg:x1="1.252cm" svg:y1="3.739cm" svg:x2="1.252cm" svg:y2="18.556cm">
          <text:p/>
        </draw:line>
        <draw:line draw:style-name="gr8" draw:text-style-name="P2" draw:layer="layout" svg:x1="2.98cm" svg:y1="3.739cm" svg:x2="2.98cm" svg:y2="18.556cm">
          <text:p/>
        </draw:line>
        <draw:line draw:style-name="gr8" draw:text-style-name="P2" draw:layer="layout" svg:x1="7.743cm" svg:y1="3.739cm" svg:x2="7.743cm" svg:y2="18.556cm">
          <text:p/>
        </draw:line>
        <draw:line draw:style-name="gr8" draw:text-style-name="P2" draw:layer="layout" svg:x1="11.906cm" svg:y1="3.739cm" svg:x2="11.906cm" svg:y2="18.556cm">
          <text:p/>
        </draw:line>
        <draw:line draw:style-name="gr8" draw:text-style-name="P2" draw:layer="layout" svg:x1="15.081cm" svg:y1="3.739cm" svg:x2="15.081cm" svg:y2="18.556cm">
          <text:p/>
        </draw:line>
        <draw:line draw:style-name="gr8" draw:text-style-name="P2" draw:layer="layout" svg:x1="19.737cm" svg:y1="3.739cm" svg:x2="19.737cm" svg:y2="18.556cm">
          <text:p/>
        </draw:line>
        <draw:line draw:style-name="gr8" draw:text-style-name="P2" draw:layer="layout" svg:x1="1.234cm" svg:y1="3.757cm" svg:x2="19.755cm" svg:y2="3.757cm">
          <text:p/>
        </draw:line>
        <draw:line draw:style-name="gr8" draw:text-style-name="P2" draw:layer="layout" svg:x1="1.234cm" svg:y1="7.284cm" svg:x2="19.755cm" svg:y2="7.284cm">
          <text:p/>
        </draw:line>
        <draw:line draw:style-name="gr8" draw:text-style-name="P2" draw:layer="layout" svg:x1="1.234cm" svg:y1="8.837cm" svg:x2="19.755cm" svg:y2="8.837cm">
          <text:p/>
        </draw:line>
        <draw:line draw:style-name="gr8" draw:text-style-name="P2" draw:layer="layout" svg:x1="1.234cm" svg:y1="11.2cm" svg:x2="19.755cm" svg:y2="11.2cm">
          <text:p/>
        </draw:line>
        <draw:line draw:style-name="gr8" draw:text-style-name="P2" draw:layer="layout" svg:x1="1.234cm" svg:y1="13.211cm" svg:x2="19.755cm" svg:y2="13.211cm">
          <text:p/>
        </draw:line>
        <draw:line draw:style-name="gr8" draw:text-style-name="P2" draw:layer="layout" svg:x1="1.234cm" svg:y1="14.587cm" svg:x2="19.755cm" svg:y2="14.587cm">
          <text:p/>
        </draw:line>
        <draw:line draw:style-name="gr8" draw:text-style-name="P2" draw:layer="layout" svg:x1="1.234cm" svg:y1="15.892cm" svg:x2="19.755cm" svg:y2="15.892cm">
          <text:p/>
        </draw:line>
        <draw:line draw:style-name="gr8" draw:text-style-name="P2" draw:layer="layout" svg:x1="1.234cm" svg:y1="17.233cm" svg:x2="19.755cm" svg:y2="17.233cm">
          <text:p/>
        </draw:line>
        <draw:line draw:style-name="gr8" draw:text-style-name="P2" draw:layer="layout" svg:x1="1.234cm" svg:y1="18.538cm" svg:x2="19.755cm" svg:y2="18.538cm">
          <text:p/>
        </draw:line>
        <draw:frame draw:style-name="gr7" draw:text-style-name="P8" draw:layer="layout" svg:width="9.976cm" svg:height="0.39cm" svg:x="2cm" svg:y="27.485cm">
          <draw:text-box>
            <text:p text:style-name="P3"><text:span text:style-name="T12">disclosed in whole or in part without prior written permission of CCU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S-PGothic" svg:font-family="MS-PGothic"/>
    <style:font-face style:name="MS-PGothic1" svg:font-family="MS-PGothic" style:font-pitch="variable"/>
    <style:font-face style:name="MS-PMincho" svg:font-family="MS-PMincho" style:font-pitch="variable"/>
    <style:font-face style:name="MS-PMincho1" svg:font-family="MS-PMincho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PMingLiU" svg:font-family="PMingLiU" style:font-pitch="variable"/>
    <style:font-face style:name="PMingLiU1" svg:font-family="PMingLiU"/>
    <style:font-face style:name="SimSun" svg:font-family="SimSun" style:font-pitch="variable"/>
    <style:font-face style:name="SimSun1" svg:font-family="SimSun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4"/>
    <meta:generator>LibreOffice/7.4.6.2$Windows_X86_64 LibreOffice_project/5b1f5509c2decdade7fda905e3e1429a67acd63d</meta:generator>
  </office:meta>
</office:document-meta>
</file>