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fo:margin-left="0cm" fo:margin-right="-0.058cm" fo:text-align="end" style:justify-single-word="false" fo:text-indent="0cm" style:auto-text-indent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margin-left="0cm" fo:margin-right="-0.06cm" fo:line-height="0.282cm" fo:text-align="end" style:justify-single-word="false" fo:text-indent="0cm" style:auto-text-indent="false"/>
      <style:text-properties style:font-name="標楷體" fo:font-size="8pt" style:font-name-asian="標楷體" style:font-size-asian="8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Standard">
      <style:paragraph-properties fo:margin-left="0cm" fo:margin-right="-0.058cm" fo:text-align="end" style:justify-single-word="false" fo:text-indent="0cm" style:auto-text-indent="false"/>
      <style:text-properties style:font-name="標楷體" fo:font-size="8pt" style:font-name-asian="標楷體" style:font-size-asian="8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2.54cm" fo:margin-right="0cm" fo:text-indent="-2.54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2.591cm" fo:margin-right="0cm" fo:text-indent="-0.051cm" style:auto-text-indent="false"/>
    </style:style>
    <style:style style:name="P12" style:family="paragraph" style:parent-style-name="Standard">
      <style:paragraph-properties fo:margin-left="2.54cm" fo:margin-right="0cm" fo:text-indent="-2.54cm" style:auto-text-indent="false"/>
    </style:style>
    <style:style style:name="P13" style:family="paragraph" style:parent-style-name="Standard">
      <style:paragraph-properties fo:margin-left="0cm" fo:margin-right="0cm" fo:text-indent="1.693cm" style:auto-text-indent="false"/>
    </style:style>
    <style:style style:name="P14" style:family="paragraph" style:parent-style-name="Standard" style:list-style-name="WW8Num8"/>
    <style:style style:name="P15" style:family="paragraph" style:parent-style-name="Standard">
      <style:paragraph-properties fo:margin-left="1.588cm" fo:margin-right="0cm" fo:text-indent="-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size-complex="8pt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中正大學語言學研究所博士候選人資格考試實施辦法</text:span><text:span text:style-name="T2"/></text:p>
      <text:p text:style-name="P3">九十四年二月二十五日本所九十三學年度第七次所務會議通過</text:p>
      <text:p text:style-name="P3">九十七年十一月六日本所九十七學年度第二次所務會議修訂</text:p>
      <text:p text:style-name="P3"><text:span text:style-name="T10"><text:s text:c="18"/></text:span>九十八年三月十三日本所九十七學年度第五次所務會議修訂</text:p>
      <text:p text:style-name="P3">九十八年九月八日本所九十八學年度第二次所務會議修訂</text:p>
      <text:p text:style-name="P2"><text:span text:style-name="T6">九十八年十月三十日本所九十八學年度第五次所務會議修訂</text:span></text:p>
      <text:p text:style-name="P6">九十九年一月七日本所九十八學年度第六次所務會議修訂<text:span text:style-name="T6"/></text:p>
      <text:p text:style-name="P2"><text:span text:style-name="T6">100年1月17日本所九十九學年度第九次所務會議修訂</text:span></text:p>
      <text:p text:style-name="P2"><text:span text:style-name="T6">101年8月16日本所101學年度第一次所務會議修訂</text:span></text:p>
      <text:p text:style-name="P4">106年8月11日本所106學年度第一次所務會議修訂</text:p>
      <text:p text:style-name="P5">107年1月9日本所106學年度第三次所務會議修訂<text:span text:style-name="T4"/></text:p>
      <text:p text:style-name="P4"/>
      <text:p text:style-name="Text_20_body_20_indent"><text:span text:style-name="T7">第一條　國立中正大學（以下簡稱本校）語言學研究所（以下簡稱本所）為辦理本所博士班研究生博士候選人資格考試，依本所博士班研究生修業規則第十條、十一條及十二條之規定，特訂定本辦法。</text:span></text:p>
      <text:p text:style-name="Standard"><text:span text:style-name="T7">第二條 <text:s/>本項考試分二階段：（一）學科考試</text:span></text:p>
      <text:p text:style-name="P8"><text:span text:style-name="T10"><text:s text:c="25"/></text:span>（二）博士論文研究計畫之審查與口試</text:p>
      <text:p text:style-name="P8"><text:span text:style-name="T10"><text:s text:c="8"/></text:span>研究生須通過學科考試，才能提出論文計畫書。</text:p>
      <text:p text:style-name="Standard"><text:span text:style-name="T7">第三條（一）學科考試應於每學年第一學期十月一日或每學年第二學期三月一</text:span></text:p>
      <text:p text:style-name="P9"><text:span text:style-name="T10"><text:s text:c="6"/></text:span>日前檢附歷年成績單（各科成績在八十分以上）向本所提出申請，</text:p>
      <text:p text:style-name="P11"><text:span text:style-name="T7">並於申請截止日期後三個月內舉行考試。若有特殊情況，需於暑假期間舉行考試，必須先經指導老師同意後，方可提出申請。</text:span></text:p>
      <text:p text:style-name="P12"><text:span text:style-name="T9"><text:s text:c="6"/></text:span><text:span text:style-name="T7">（二）學科考試依學生於申請時自行選定二個領域，應試者於領取試題後二週內交卷。</text:span><text:span text:style-name="T12">學科考試每題作答必須數頁，並且充份詳細論述之。</text:span></text:p>
      <text:p text:style-name="P10"><text:span text:style-name="T10"><text:s text:c="6"/></text:span>（三）應試者得參閱任何資料，惟應試者不得涉及任何抄襲行為，也不得與任何人討論本項考試之內容。</text:p>
      <text:p text:style-name="Standard"><text:span text:style-name="T7">第四條 <text:s/>學科考試之各領域以</text:span><text:span text:style-name="T7">70</text:span><text:span text:style-name="T7">分為及格，凡未達</text:span><text:span text:style-name="T7">70</text:span><text:span text:style-name="T7">分之領域可申請重考，惟</text:span></text:p>
      <text:p text:style-name="P13"><text:span text:style-name="T7">以一次為限。重考之考試時間仍為二週。</text:span></text:p>
      <text:p text:style-name="Standard"><text:span text:style-name="T7">第五條 <text:s/>通過學科考試者應於一年內申請博士論文研究計畫之審查與口試。申</text:span></text:p>
      <text:p text:style-name="P8"><text:span text:style-name="T10"><text:s text:c="8"/></text:span>請本項考試者應於開學後二個月內提出。本項考試應於當學期完成。</text:p>
      <text:p text:style-name="P15"><text:span text:style-name="T7">第六條 <text:s/>研究生在指導教授同意下，向論文指導委員會提出論文計畫書，由論文指導委員會以口試方式，審核其論文計畫書及相關之背景學識。論文計畫書之內容應包含：界定論文所討論之問題，文獻評述，研究方法，可能得到之結論，預期之成果評估及參考書目等。若審核結果不能通過，必須</text:span><text:span text:style-name="T13">次學期</text:span><text:span text:style-name="T7">後才可再提出論文計畫書審核之申請。再次申請之前指導委員會可以要求研究生修改論文計畫書，也可以要求學生加選課程以補必要之背景學識。</text:span></text:p>
      <text:list text:style-name="WW8Num8">
        <text:list-item>
          <text:p text:style-name="P14"><text:soft-page-break/><text:span text:style-name="T7">博士論文研究計畫之口試時間以不超過二小時為原則。成績達</text:span><text:span text:style-name="T7">70</text:span><text:span text:style-name="T7">分者</text:span></text:p>
        </text:list-item>
      </text:list>
      <text:p text:style-name="P13"><text:span text:style-name="T7">為通過，未達</text:span><text:span text:style-name="T7">70</text:span><text:span text:style-name="T7">分者得申請重考一次。</text:span></text:p>
      <text:p text:style-name="Standard"><text:span text:style-name="T7">第八條 <text:s/>本辦法經本所所務會議通過，報教務處核備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博士候選人資格考試實施辦法</dc:title>
    <dc:subject/>
    <meta:keyword/>
    <meta:initial-creator>user</meta:initial-creator>
    <meta:creation-date>2018-01-18T11:27:00</meta:creation-date>
    <dc:creator>admin</dc:creator>
    <dc:date>2018-01-24T16:56:00</dc:date>
    <meta:print-date>2018-01-18T11:32:00</meta:print-date>
    <meta:editing-cycles>5</meta:editing-cycles>
    <meta:document-statistic meta:table-count="0" meta:image-count="0" meta:object-count="0" meta:page-count="2" meta:paragraph-count="28" meta:word-count="1027" meta:character-count="1136" meta:non-whitespace-character-count="1048"/>
    <meta:generator>LibreOffice/7.4.6.2$Windows_X86_64 LibreOffice_project/5b1f5509c2decdade7fda905e3e1429a67acd63d</meta:generator>
  </office:meta>
</office:document-meta>
</file>