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953cm" table:align="left" style:writing-mode="lr-tb"/>
    </style:style>
    <style:style style:name="表格1.A" style:family="table-column">
      <style:table-column-properties style:column-width="9.525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1cm" fo:keep-together="auto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4.741cm" fo:keep-together="auto"/>
    </style:style>
    <style:style style:name="表格1.5" style:family="table-row">
      <style:table-row-properties style:min-row-height="1.919cm" fo:keep-together="auto"/>
    </style:style>
    <style:style style:name="表格1.7" style:family="table-row">
      <style:table-row-properties style:min-row-height="3.358cm" fo:keep-together="auto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margin-left="-0.635cm" fo:margin-right="-1.845cm" fo:line-height="0.953cm" fo:text-indent="0cm" style:auto-text-indent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917cm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size-complex="16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</text:span></text:p>
      <text:p text:style-name="P2"><text:span text:style-name="T1">博士班資格考試</text:span><text:span text:style-name="T2">（二）博士論文研究計畫之審查口試申請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：<text:span text:style-name="T3"/></text:p>
            <text:p text:style-name="P6"/>
          </table:table-cell>
          <table:table-cell table:style-name="表格1.A1" office:value-type="string">
            <text:p text:style-name="P7">學號:</text:p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1"><text:span text:style-name="T3">論文題目：（中）</text:span></text:p>
            <text:p text:style-name="P8"><text:span text:style-name="T7"><text:s text:c="9"/></text:span>（英）</text:p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3">檢附：論文計畫乙份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論文指導委員會委員</text:p>
            <text:p text:style-name="P9"/>
            <text:p text:style-name="P9">指導教授：</text:p>
            <text:p text:style-name="P9"/>
            <text:p text:style-name="Standard"><text:span text:style-name="T5">委員（暨單位）：</text:span></text:p>
            <text:p text:style-name="P9"/>
            <text:p text:style-name="P9"/>
            <text:p text:style-name="P9"/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預計口試時間：</text:p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  <text:p text:style-name="P4">指導教授簽名：</text:p>
            <text:p text:style-name="P4"/>
            <text:p text:style-name="Standard"><text:span text:style-name="T3">所長簽名：</text:span></text:p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/>
            <text:p text:style-name="Standard"><text:span text:style-name="T3">申請人： <text:s text:c="11"/>（簽名） <text:s/></text:span></text:p>
            <text:p text:style-name="P7"/>
            <text:p text:style-name="Standard"><text:span text:style-name="T3">申請日期：　 年 <text:s text:c="2"/>月 <text:s text:c="2"/>日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資格考-博士論文研究計畫之審查口試申請表</dc:title>
    <dc:subject/>
    <meta:keyword/>
    <meta:initial-creator>中正語言所</meta:initial-creator>
    <meta:creation-date>2008-08-29T15:03:00</meta:creation-date>
    <dc:creator>ccu</dc:creator>
    <dc:date>2008-09-01T10:54:00</dc:date>
    <meta:print-date>2007-10-12T14:38:00</meta:print-date>
    <meta:editing-cycles>10</meta:editing-cycles>
    <meta:editing-duration>PT34M</meta:editing-duration>
    <meta:document-statistic meta:table-count="1" meta:image-count="0" meta:object-count="0" meta:page-count="1" meta:paragraph-count="15" meta:word-count="122" meta:character-count="153" meta:non-whitespace-character-count="122"/>
    <meta:generator>LibreOffice/7.4.6.2$Windows_X86_64 LibreOffice_project/5b1f5509c2decdade7fda905e3e1429a67acd63d</meta:generator>
  </office:meta>
</office:document-meta>
</file>