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fo:font-size="14pt" fo:font-weight="bold" style:font-name-asian="標楷體" style:font-size-asian="14pt" style:font-weight-asian="bold"/>
    </style:style>
    <style:style style:name="P4" style:family="paragraph" style:parent-style-name="Standard">
      <style:paragraph-properties fo:line-height="0.423cm" fo:text-align="end" style:justify-single-word="false"/>
      <style:text-properties style:font-name="標楷體" fo:font-size="9pt" style:font-name-asian="標楷體" style:font-size-asian="9pt"/>
    </style:style>
    <style:style style:name="P5" style:family="paragraph" style:parent-style-name="Standard">
      <style:text-properties style:font-name="標楷體" style:font-name-asian="標楷體"/>
    </style:style>
    <style:style style:name="P6" style:family="paragraph" style:parent-style-name="Standard">
      <style:paragraph-properties fo:margin-left="1.058cm" fo:margin-right="0cm" fo:text-indent="0cm" style:auto-text-indent="false"/>
      <style:text-properties style:font-name="標楷體" style:font-name-asian="標楷體"/>
    </style:style>
    <style:style style:name="P7" style:family="paragraph" style:parent-style-name="Standard" style:list-style-name="WW8Num5">
      <style:text-properties style:font-name="標楷體" style:font-name-asian="標楷體"/>
    </style:style>
    <style:style style:name="P8" style:family="paragraph" style:parent-style-name="Standard" style:list-style-name="WW8Num15">
      <style:text-properties style:font-name="標楷體" style:font-name-asian="標楷體"/>
    </style:style>
    <style:style style:name="P9" style:family="paragraph" style:parent-style-name="Standard">
      <style:paragraph-properties fo:margin-left="0.953cm" fo:margin-right="0cm" fo:text-indent="-0.953cm" style:auto-text-indent="false"/>
      <style:text-properties style:font-name="標楷體" style:font-name-asian="標楷體"/>
    </style:style>
    <style:style style:name="P10" style:family="paragraph" style:parent-style-name="Standard">
      <style:text-properties style:font-name="標楷體" fo:language="en" fo:country="GB" style:font-name-asian="標楷體"/>
    </style:style>
    <style:style style:name="P11" style:family="paragraph" style:parent-style-name="Standard">
      <style:text-properties style:font-name="標楷體" fo:language="en" fo:country="GB" style:font-name-asian="標楷體" style:font-name-complex="Times New Roman"/>
    </style:style>
    <style:style style:name="P12" style:family="paragraph" style:parent-style-name="Standard">
      <style:paragraph-properties fo:margin-left="0.953cm" fo:margin-right="0cm" fo:text-indent="-0.953cm" style:auto-text-indent="false"/>
      <style:text-properties style:font-name="標楷體" fo:language="en" fo:country="GB" style:font-name-asian="標楷體"/>
    </style:style>
    <style:style style:name="P13" style:family="paragraph" style:parent-style-name="Standard">
      <style:paragraph-properties fo:text-align="center" style:justify-single-word="false"/>
      <style:text-properties fo:language="en" fo:country="GB" style:font-name-asian="標楷體"/>
    </style:style>
    <style:style style:name="P14" style:family="paragraph" style:parent-style-name="Standard">
      <style:paragraph-properties fo:margin-left="0.953cm" fo:margin-right="0cm" fo:text-indent="-0.953cm" style:auto-text-indent="false"/>
      <style:text-properties fo:language="en" fo:country="GB" style:font-name-asian="標楷體"/>
    </style:style>
    <style:style style:name="P15" style:family="paragraph" style:parent-style-name="Standard">
      <style:text-properties fo:language="en" fo:country="GB" style:font-name-asian="標楷體"/>
    </style:style>
    <style:style style:name="P16" style:family="paragraph" style:parent-style-name="Standard">
      <style:text-properties fo:language="en" fo:country="GB" style:font-size-complex="11pt"/>
    </style:style>
    <style:style style:name="P17" style:family="paragraph" style:parent-style-name="Standard">
      <style:paragraph-properties fo:line-height="0.423cm" fo:text-align="end" style:justify-single-word="false"/>
    </style:style>
    <style:style style:name="P18" style:family="paragraph" style:parent-style-name="Standard">
      <style:paragraph-properties fo:margin-left="0cm" fo:margin-right="0.141cm" fo:line-height="0.423cm" fo:text-align="end" style:justify-single-word="false" fo:text-indent="0cm" style:auto-text-indent="false"/>
    </style:style>
    <style:style style:name="P19" style:family="paragraph" style:parent-style-name="Standard">
      <style:paragraph-properties fo:line-height="0.423cm" fo:text-align="end" style:justify-single-word="false"/>
      <style:text-properties fo:color="#000000" loext:opacity="100%" style:font-name="標楷體" fo:font-size="8pt" style:font-name-asian="標楷體" style:font-size-asian="8pt" style:font-size-complex="8pt"/>
    </style:style>
    <style:style style:name="P20" style:family="paragraph" style:parent-style-name="Standard">
      <style:paragraph-properties fo:line-height="0.423cm" fo:text-align="end" style:justify-single-word="false"/>
      <style:text-properties fo:color="#000000" loext:opacity="100%" style:font-name="標楷體" fo:font-size="9pt" style:text-underline-style="solid" style:text-underline-width="auto" style:text-underline-color="font-color" fo:font-weight="bold" style:font-name-asian="標楷體" style:font-size-asian="9pt" style:font-weight-asian="bold" style:font-size-complex="8pt"/>
    </style:style>
    <style:style style:name="P21" style:family="paragraph" style:parent-style-name="Standard">
      <style:paragraph-properties fo:margin-left="0.953cm" fo:margin-right="0cm" fo:text-indent="-0.953cm" style:auto-text-indent="false"/>
    </style:style>
    <style:style style:name="P22" style:family="paragraph" style:parent-style-name="Standard">
      <style:paragraph-properties fo:margin-left="0.953cm" fo:margin-right="0cm" fo:text-indent="-0.953cm" style:auto-text-indent="false"/>
      <style:text-properties style:font-size-complex="11pt"/>
    </style:style>
    <style:style style:name="P23" style:family="paragraph" style:parent-style-name="Standard">
      <style:paragraph-properties fo:margin-left="0.499cm" fo:margin-right="0cm" fo:text-indent="1.249cm" style:auto-text-indent="false"/>
    </style:style>
    <style:style style:name="P24" style:family="paragraph" style:parent-style-name="Standard" style:list-style-name="WW8Num5"/>
    <style:style style:name="P25" style:family="paragraph" style:parent-style-name="Standard">
      <style:paragraph-properties fo:margin-left="0cm" fo:margin-right="0cm" fo:text-indent="0.635cm" style:auto-text-indent="false"/>
    </style:style>
    <style:style style:name="P26" style:family="paragraph" style:parent-style-name="Standard">
      <style:paragraph-properties fo:margin-left="1.058cm" fo:margin-right="0cm" fo:text-indent="0cm" style:auto-text-indent="false"/>
    </style:style>
    <style:style style:name="P27" style:family="paragraph" style:parent-style-name="Standard">
      <style:paragraph-properties fo:margin-left="2.752cm" fo:margin-right="0cm" fo:line-height="0.564cm" fo:text-indent="-1.905cm" style:auto-text-indent="false"/>
    </style:style>
    <style:style style:name="P28" style:family="paragraph" style:parent-style-name="Standard">
      <style:paragraph-properties fo:margin-left="2.752cm" fo:margin-right="0cm" fo:line-height="0.564cm" fo:text-indent="-0.423cm" style:auto-text-indent="false"/>
    </style:style>
    <style:style style:name="P29" style:family="paragraph" style:parent-style-name="Standard">
      <style:paragraph-properties fo:margin-left="1cm" fo:margin-right="0cm" fo:line-height="0.564cm" fo:text-indent="-0.496cm" style:auto-text-indent="false">
        <style:tab-stops>
          <style:tab-stop style:position="0.25cm"/>
        </style:tab-stops>
      </style:paragraph-properties>
    </style:style>
    <style:style style:name="P30" style:family="paragraph" style:parent-style-name="Standard">
      <style:paragraph-properties fo:margin-left="1.499cm" fo:margin-right="0cm" fo:line-height="0.564cm" fo:text-indent="-0.496cm" style:auto-text-indent="false">
        <style:tab-stops>
          <style:tab-stop style:position="0.25cm"/>
        </style:tab-stops>
      </style:paragraph-properties>
    </style:style>
    <style:style style:name="P31" style:family="paragraph" style:parent-style-name="Standard">
      <style:paragraph-properties fo:margin-left="0cm" fo:margin-right="0cm" fo:line-height="0.564cm" fo:text-indent="0.212cm" style:auto-text-indent="false"/>
    </style:style>
    <style:style style:name="P32" style:family="paragraph" style:parent-style-name="Standard">
      <style:paragraph-properties fo:margin-left="2.752cm" fo:margin-right="0cm" fo:line-height="0.564cm" fo:text-indent="-2.752cm" style:auto-text-indent="false"/>
    </style:style>
    <style:style style:name="P33" style:family="paragraph" style:parent-style-name="Standard">
      <style:paragraph-properties fo:margin-left="2.244cm" fo:margin-right="0cm" fo:line-height="0.564cm" fo:text-indent="-2.244cm" style:auto-text-indent="false"/>
    </style:style>
    <style:style style:name="P34" style:family="paragraph" style:parent-style-name="Standard">
      <style:paragraph-properties fo:margin-left="1cm" fo:margin-right="0cm" fo:text-indent="-0.496cm" style:auto-text-indent="false">
        <style:tab-stops>
          <style:tab-stop style:position="0.25cm"/>
        </style:tab-stops>
      </style:paragraph-properties>
    </style:style>
    <style:style style:name="P35" style:family="paragraph" style:parent-style-name="Standard">
      <style:paragraph-properties fo:margin-left="2.223cm" fo:margin-right="0cm" fo:text-indent="-2.223cm" style:auto-text-indent="false"/>
    </style:style>
    <style:style style:name="P36" style:family="paragraph" style:parent-style-name="Standard">
      <style:paragraph-properties fo:margin-left="2.295cm" fo:margin-right="0cm" fo:text-indent="-2.295cm" style:auto-text-indent="false"/>
    </style:style>
    <style:style style:name="P37" style:family="paragraph" style:parent-style-name="Standard">
      <style:paragraph-properties fo:margin-left="0.998cm" fo:margin-right="0cm" fo:text-indent="-0.499cm" style:auto-text-indent="false"/>
    </style:style>
    <style:style style:name="P38" style:family="paragraph" style:parent-style-name="Standard">
      <style:paragraph-properties fo:margin-left="1.498cm" fo:margin-right="0cm" fo:text-indent="-0.499cm" style:auto-text-indent="false"/>
    </style:style>
    <style:style style:name="P39" style:family="paragraph" style:parent-style-name="Standard">
      <style:paragraph-properties fo:margin-left="1.087cm" fo:margin-right="0cm" fo:text-indent="-1.087cm" style:auto-text-indent="false"/>
    </style:style>
    <style:style style:name="P40" style:family="paragraph" style:parent-style-name="Standard">
      <style:text-properties style:font-name="Times New Roman" fo:language="en" fo:country="GB" style:font-name-asian="標楷體" style:font-name-complex="Times New Roman"/>
    </style:style>
    <style:style style:name="P41" style:family="paragraph" style:parent-style-name="Standard">
      <style:paragraph-properties fo:margin-left="0.751cm" fo:margin-right="0cm" fo:text-indent="-0.751cm" style:auto-text-indent="false"/>
    </style:style>
    <style:style style:name="P42" style:family="paragraph" style:parent-style-name="彩色清單_20_-_20_輔色_20_1">
      <style:paragraph-properties fo:margin-left="0.499cm" fo:margin-right="0cm" fo:text-align="justify" style:justify-single-word="false" fo:text-indent="-0.499cm" style:auto-text-indent="false"/>
    </style:style>
    <style:style style:name="P43" style:family="paragraph" style:parent-style-name="彩色清單_20_-_20_輔色_20_1">
      <style:paragraph-properties fo:margin-left="0cm" fo:margin-right="0cm" fo:text-align="justify" style:justify-single-word="false" fo:text-indent="0cm" style:auto-text-indent="false"/>
    </style:style>
    <style:style style:name="P44" style:family="paragraph" style:parent-style-name="彩色清單_20_-_20_輔色_20_1">
      <style:paragraph-properties fo:margin-left="1.249cm" fo:margin-right="0cm" fo:text-align="justify" style:justify-single-word="false" fo:text-indent="-0.402cm" style:auto-text-indent="false"/>
    </style:style>
    <style:style style:name="P45" style:family="paragraph" style:parent-style-name="彩色清單_20_-_20_輔色_20_1">
      <style:paragraph-properties fo:text-align="justify" style:justify-single-word="false"/>
    </style:style>
    <style:style style:name="P46" style:family="paragraph" style:parent-style-name="彩色清單_20_-_20_輔色_20_1">
      <style:paragraph-properties fo:margin-left="1.498cm" fo:margin-right="0cm" fo:text-align="justify" style:justify-single-word="false" fo:text-indent="-0.499cm" style:auto-text-indent="false"/>
    </style:style>
    <style:style style:name="P47" style:family="paragraph" style:parent-style-name="彩色清單_20_-_20_輔色_20_1">
      <style:paragraph-properties fo:margin-left="0.75cm" fo:margin-right="0cm" fo:text-align="justify" style:justify-single-word="false" fo:text-indent="-0.75cm" style:auto-text-indent="false"/>
    </style:style>
    <style:style style:name="P48" style:family="paragraph" style:parent-style-name="彩色清單_20_-_20_輔色_20_1">
      <style:paragraph-properties fo:margin-left="0.998cm" fo:margin-right="0cm" fo:text-align="justify" style:justify-single-word="false" fo:text-indent="-0.998cm" style:auto-text-indent="false"/>
    </style:style>
    <style:style style:name="P49" style:family="paragraph" style:parent-style-name="清單段落">
      <style:text-properties fo:color="#ff0000" loext:opacity="100%" style:font-name="標楷體" style:font-name-asian="標楷體"/>
    </style:style>
    <style:style style:name="P50" style:family="paragraph" style:parent-style-name="清單段落" style:list-style-name="WW8Num12">
      <style:text-properties fo:color="#ff0000" loext:opacity="100%" style:font-name="標楷體" style:font-name-asian="標楷體" style:font-name-complex="標楷體"/>
    </style:style>
    <style:style style:name="P51" style:family="paragraph" style:parent-style-name="清單段落">
      <style:paragraph-properties fo:margin-left="1.27cm" fo:margin-right="0cm" fo:text-indent="0cm" style:auto-text-indent="false"/>
      <style:text-properties fo:color="#ff0000" loext:opacity="100%" style:font-name="Times New Roman" style:font-name-asian="標楷體" style:font-name-complex="Times New Roman"/>
    </style:style>
    <style:style style:name="P52" style:family="paragraph" style:parent-style-name="清單段落" style:list-style-name="WW8Num12"/>
    <style:style style:name="P53" style:family="paragraph" style:parent-style-name="清單段落">
      <style:paragraph-properties fo:margin-left="0cm" fo:margin-right="0cm" fo:text-indent="0cm" style:auto-text-indent="false"/>
    </style:style>
    <style:style style:name="P54" style:family="paragraph" style:parent-style-name="清單段落">
      <style:paragraph-properties fo:margin-left="0.635cm" fo:margin-right="0cm" fo:text-indent="0cm" style:auto-text-indent="false"/>
    </style:style>
    <style:style style:name="P55" style:family="paragraph" style:parent-style-name="清單段落" style:list-style-name="WW8Num2"/>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fo:font-weight="bold" style:font-name-asian="標楷體" style:font-weight-asian="bold"/>
    </style:style>
    <style:style style:name="T5" style:family="text">
      <style:text-properties style:font-name="標楷體" fo:font-size="9pt" style:font-name-asian="標楷體" style:font-size-asian="9pt"/>
    </style:style>
    <style:style style:name="T6" style:family="text">
      <style:text-properties style:font-name="標楷體" fo:font-size="9pt" style:font-name-asian="標楷體" style:font-size-asian="9pt" style:font-size-complex="9pt"/>
    </style:style>
    <style:style style:name="T7" style:family="text">
      <style:text-properties style:font-name="標楷體" fo:font-size="9pt" style:text-underline-style="solid" style:text-underline-width="auto" style:text-underline-color="font-color" fo:font-weight="bold" style:font-name-asian="標楷體" style:font-size-asian="9pt" style:font-weight-asian="bold"/>
    </style:style>
    <style:style style:name="T8" style:family="text">
      <style:text-properties style:font-name="標楷體" style:font-name-asian="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font-weight-complex="bold"/>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size-complex="12pt"/>
    </style:style>
    <style:style style:name="T16" style:family="text">
      <style:text-properties style:font-name="標楷體" style:font-name-asian="標楷體" style:font-size-complex="12pt" style:font-weight-complex="bold"/>
    </style:style>
    <style:style style:name="T17" style:family="text">
      <style:text-properties style:font-name="標楷體" style:font-name-asian="標楷體" style:font-name-complex="新細明體1" style:font-weight-complex="bold"/>
    </style:style>
    <style:style style:name="T18" style:family="text">
      <style:text-properties style:font-name="標楷體" style:font-name-asian="標楷體" style:font-name-complex="新細明體1" style:font-weight-complex="bold"/>
    </style:style>
    <style:style style:name="T19" style:family="text">
      <style:text-properties style:font-name="標楷體" fo:language="en" fo:country="GB" style:font-name-asian="標楷體"/>
    </style:style>
    <style:style style:name="T20" style:family="text">
      <style:text-properties fo:language="en" fo:country="GB" style:font-name-asian="標楷體"/>
    </style:style>
    <style:style style:name="T21" style:family="text">
      <style:text-properties fo:language="en" fo:country="GB" style:font-name-asian="標楷體"/>
    </style:style>
    <style:style style:name="T22" style:family="text">
      <style:text-properties fo:language="en" fo:country="GB" style:font-size-complex="11pt"/>
    </style:style>
    <style:style style:name="T23" style:family="text">
      <style:text-properties fo:color="#000000" loext:opacity="100%" style:font-name="標楷體" fo:font-size="8pt" style:font-name-asian="標楷體" style:font-size-asian="8pt" style:font-size-complex="8pt"/>
    </style:style>
    <style:style style:name="T24" style:family="text">
      <style:text-properties fo:color="#000000" loext:opacity="100%" style:font-name="標楷體" fo:font-size="8pt" style:font-name-asian="標楷體" style:font-size-asian="8pt" style:font-size-complex="8pt"/>
    </style:style>
    <style:style style:name="T25" style:family="text">
      <style:text-properties style:font-name="Times New Roman" style:font-name-complex="Times New Roman"/>
    </style:style>
    <style:style style:name="T26" style:family="text">
      <style:text-properties style:font-name="Times New Roman" style:font-name-complex="Times New Roman"/>
    </style:style>
    <style:style style:name="T27" style:family="text">
      <style:text-properties style:font-name="Times New Roman" fo:language="en" fo:country="GB"/>
    </style:style>
    <style:style style:name="T28" style:family="text">
      <style:text-properties style:font-name="Times New Roman" fo:language="en" fo:country="GB" style:font-name-complex="Times New Roman"/>
    </style:style>
    <style:style style:name="T29" style:family="text">
      <style:text-properties style:font-name="Times New Roman" fo:language="en" fo:country="GB" style:font-name-complex="Times New Roman"/>
    </style:style>
    <style:style style:name="T30" style:family="text">
      <style:text-properties style:font-name="Times New Roman" fo:language="en" fo:country="GB" style:font-name-asian="標楷體" style:font-name-complex="Times New Roman"/>
    </style:style>
    <style:style style:name="T31" style:family="text">
      <style:text-properties style:font-size-complex="11pt"/>
    </style:style>
    <style:style style:name="T32" style:family="text">
      <style:text-properties style:font-name-complex="標楷體"/>
    </style:style>
    <style:style style:name="T33" style:family="text">
      <style:text-properties fo:color="#ff0000" loext:opacity="100%" style:font-name="標楷體" style:font-name-asian="標楷體"/>
    </style:style>
    <style:style style:name="T34" style:family="text">
      <style:text-properties fo:color="#ff0000" loext:opacity="100%" style:font-name="標楷體" style:font-name-asian="標楷體"/>
    </style:style>
    <style:style style:name="T35" style:family="text">
      <style:text-properties fo:color="#ff0000" loext:opacity="100%" style:font-name="標楷體" style:font-name-asian="標楷體" style:font-name-complex="標楷體"/>
    </style:style>
    <style:style style:name="T36" style:family="text">
      <style:text-properties fo:color="#ff0000" loext:opacity="100%" style:font-name-asian="標楷體"/>
    </style:style>
    <style:style style:name="T37" style:family="text">
      <style:text-properties fo:color="#ff0000" loext:opacity="100%" style:font-name="Times New Roman" style:font-name-asian="標楷體" style:font-name-complex="Times New Roman"/>
    </style:style>
    <style:style style:name="T38" style:family="text">
      <style:text-properties fo:color="#ff0000" loext:opacity="100%" style:font-name="Times New Roman" style:font-name-asian="標楷體" style:font-name-complex="Times New Roman"/>
    </style:style>
    <style:style style:name="T39" style:family="text">
      <style:text-properties fo:color="#ff0000" loext:opacity="100%" style:font-name="Times New Roman" style:font-name-complex="Times New Roman"/>
    </style:style>
    <style:style style:name="T40" style:family="text">
      <style:text-properties fo:color="#ff0000" loext:opacity="100%" style:font-name="Times New Roman" style:font-name-complex="Times New Roman"/>
    </style:style>
    <style:style style:name="T41" style:family="text">
      <style:text-properties fo:color="#ff0000" loext:opacity="100%"/>
    </style:style>
    <style:style style:name="T42" style:family="text">
      <style:text-properties fo:color="#c00000" loext:opacity="100%" style:font-name="標楷體" fo:font-weight="bold" style:font-name-asian="標楷體" style:font-weight-asian="bold" style:font-name-complex="標楷體"/>
    </style:style>
    <style:style style:name="T43" style:family="text">
      <style:text-properties style:font-size-complex="12pt"/>
    </style:style>
    <style:style style:name="T4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國立中正大學語言學研究所博士班博士論文進程</text:p>
      <text:p text:style-name="P2"><text:span text:style-name="T20">The Ph</text:span><text:span text:style-name="T20">.</text:span><text:span text:style-name="T20">D</text:span><text:span text:style-name="T20">.</text:span><text:span text:style-name="T20"> Dissertation Procedures of the Institute of Linguistics</text:span></text:p>
      <text:p text:style-name="P13">National Chung Cheng University.<text:span text:style-name="T2"/></text:p>
      <text:p text:style-name="P4">九十四年二月二十五日本所九十三學年度第七次所務會議通過</text:p>
      <text:p text:style-name="P17"><text:span text:style-name="T6">九十六年二月八日</text:span><text:span text:style-name="T5">本所九十五學年度第七次所務會議修訂</text:span></text:p>
      <text:p text:style-name="P17"><text:span text:style-name="T6">九十六年九月五日</text:span><text:span text:style-name="T5">本所九十六學年度第一次所務會議修訂</text:span></text:p>
      <text:p text:style-name="P17"><text:span text:style-name="T6">九十八年三月十三日</text:span><text:span text:style-name="T5">本所九十七學年度第五次所務會議修訂</text:span></text:p>
      <text:p text:style-name="P17"><text:span text:style-name="T6">九十八年九月八日</text:span><text:span text:style-name="T5">本所九十八學年度第二次所務會議修訂</text:span></text:p>
      <text:p text:style-name="P4">九十九年一月七日本所九十八學年度第六次所務會議修訂</text:p>
      <text:p text:style-name="P4">100年1月17日本所九十九學年度第九次所務會議修訂<text:span text:style-name="T5"/></text:p>
      <text:p text:style-name="P17"><text:span text:style-name="T5">101年8月16日本所101學年度第一次所務會議修訂</text:span></text:p>
      <text:p text:style-name="P18"><text:span text:style-name="T6">104年1月22日本所103學年度第三次所務會議修訂</text:span></text:p>
      <text:p text:style-name="P19">104年11月23日本所104學年度第二次所務會議修訂<text:span text:style-name="T23"/></text:p>
      <text:p text:style-name="P17"><text:span text:style-name="T23">110年</text:span><text:span text:style-name="T23">7</text:span><text:span text:style-name="T23">月</text:span><text:span text:style-name="T23">8</text:span><text:span text:style-name="T23">日本所1</text:span><text:span text:style-name="T23">09</text:span><text:span text:style-name="T23">學年度第七次所務會議修訂</text:span></text:p>
      <text:p text:style-name="P19"/>
      <text:p text:style-name="P20"/>
      <text:p text:style-name="P21"><text:span text:style-name="T8">一、</text:span><text:span text:style-name="T8"> </text:span><text:span text:style-name="T8">國立中正大學（以下簡稱本校）語言學研究所（以下簡稱本所）依本校研究生學位授予辦法及本所博士班修業規則，訂定本所博士班博士論文進程。</text:span></text:p>
      <text:p text:style-name="P42"><text:span text:style-name="T19">I.</text:span> <text:span text:style-name="T25">The following regulations govern the entrance, conduct, examination and award of Doctoral Degree in Institute of Linguistics (hereinafter referred to as the Institute) of the National Chung Cheng University (hereinafter referred to as the CCU). These regulations follow the University's policies and other relevant principles.</text:span></text:p>
      <text:p text:style-name="P14">.</text:p>
      <text:p text:style-name="Standard"><text:span text:style-name="T8">二、</text:span><text:span text:style-name="T8"> </text:span><text:span text:style-name="T8">博士論文指導教授之產生：</text:span></text:p>
      <text:p text:style-name="P21"><text:span text:style-name="T8">　　 博士班研究生須於入學後二年內，依其選定之研究領域，自本所副教授以上之專任教師邀請擔任其博士論文指導教授。惟博士班研究生於必要時，得向本所申請自所外邀請有專職之副教授（或同等職位）以上之教師共同指導其博士論文，經指導教授及所長同意後，由本所予以邀聘。</text:span><text:span text:style-name="T19"/></text:p>
      <text:p text:style-name="P22">II. Doctoral dissertation advisor(s):</text:p>
      <text:p text:style-name="P23"><text:span text:style-name="T22">Students in the Ph.D. program shall invite a full-time teacher in the Institute as the dissertation advisor based on his/ her research topic. The teacher shall rank as above an associate professor. If necessary, students are able to invite an outside teacher, who ranks above an associate professor and has a full-time position in an institute, to co-supervise the student. With the consent of dissertation advisor and that of the Chairperson of the Institute, the Institute shall invite the outside teacher to be a co-adviser. <text:s/></text:span></text:p>
      <text:p text:style-name="P16"/>
      <text:p text:style-name="Standard"><text:span text:style-name="T8">三、</text:span><text:span text:style-name="T8"> </text:span><text:span text:style-name="T8">博士</text:span><text:span text:style-name="T10">候選人</text:span><text:span text:style-name="T8">資格考試：</text:span></text:p>
      <text:list xml:id="list3981569599" text:style-name="WW8Num5">
        <text:list-item>
          <text:p text:style-name="P24"><text:span text:style-name="T8">博士班研究生於修滿三十學分後，得填具申請表向本所申請博士</text:span><text:span text:style-name="T10">候選人</text:span><text:span text:style-name="T8">資格考試。</text:span></text:p>
        </text:list-item>
      </text:list>
      <text:p text:style-name="Standard"><text:span text:style-name="T8">　</text:span><text:span text:style-name="T8"> </text:span><text:span text:style-name="T8"><text:s text:c="2"/>（二）本項考試由資格考試指導委員會實施之。</text:span></text:p>
      <text:p text:style-name="P43"><text:soft-page-break/><text:span text:style-name="T27">III. </text:span><text:span text:style-name="T25">Doctoral Candidate Qualifying Exam</text:span></text:p>
      <text:p text:style-name="P44"><text:span text:style-name="T28">A</text:span><text:span text:style-name="T28">. </text:span><text:span text:style-name="T25">A Ph.D. student must complete thirty course credits before applying for the Qualifying Exam. </text:span></text:p>
      <text:p text:style-name="P45"><text:span text:style-name="T25">B</text:span><text:span text:style-name="T25">. The Qualifying Exam is enacted by the Doctoral Degree Exam Committee.</text:span></text:p>
      <text:p text:style-name="Standard"><text:span text:style-name="T33">四、申報博士論文主題：</text:span></text:p>
      <text:p text:style-name="P49">博士班學生應正式向所辦公室提交一頁之論文主題說明，申報博士論文主題。<text:span text:style-name="T33"/></text:p>
      <text:list text:style-name="WW8Num12">
        <text:list-item>
          <text:p text:style-name="P52"><text:span text:style-name="T33">論文主題申請截止日期：博士論文研究計畫預計口試日期之前六個月。</text:span></text:p>
        </text:list-item>
        <text:list-item>
          <text:p text:style-name="P52"><text:span text:style-name="T35">由所長擬定</text:span><text:span text:style-name="T42">審查建議</text:span><text:span text:style-name="T35">，提請所務會議討論議決。</text:span></text:p>
        </text:list-item>
        <text:list-item>
          <text:p text:style-name="P50">如研究生對決定有疑義，應向所務會議提出申訴。由所務會議遴選三位校外相關領域委員進行複審。<text:span text:style-name="T33"/></text:p>
        </text:list-item>
      </text:list>
      <text:p text:style-name="P53"><text:span text:style-name="T37">IV. Official Report of Ph.D. Thesis Topic</text:span></text:p>
      <text:p text:style-name="P54"><text:span text:style-name="T37">P</text:span><text:span text:style-name="T37">h.D. </text:span><text:span text:style-name="T37">s</text:span><text:span text:style-name="T37">tudents should submit, to the Institute Office, a one-page long statement to elaborate on his/her Ph.D. thesis topic.</text:span></text:p>
      <text:list text:style-name="WW8Num2">
        <text:list-item>
          <text:p text:style-name="P55"><text:span text:style-name="T37">Deadline:</text:span><text:span text:style-name="T36"> </text:span><text:span text:style-name="T39">Ph.D. students must submit an official report of their Ph.D. dissertation topics six months</text:span><text:span text:style-name="T39"> </text:span><text:span text:style-name="T39">before the expected date of the Oral Defense for Ph.D. dissertation proposal</text:span><text:span text:style-name="T37">.</text:span></text:p>
        </text:list-item>
        <text:list-item>
          <text:p text:style-name="P55"><text:span text:style-name="T37">The Director will review the statement and submit</text:span><text:span text:style-name="T41"> </text:span><text:span text:style-name="T39">a suggestion</text:span><text:span text:style-name="T37"> to the General Institute Meeting for a final decision.</text:span></text:p>
        </text:list-item>
        <text:list-item>
          <text:p text:style-name="P55"><text:span text:style-name="T37">If the student disagrees with the final decision, he/she should appeal to the General Institute Meeting, which, in turns, will select three off-campus scholars with an expertise in related fields to conduct an external review.</text:span></text:p>
        </text:list-item>
      </text:list>
      <text:p text:style-name="P51"/>
      <text:p text:style-name="Standard"><text:span text:style-name="T33">五</text:span><text:span text:style-name="T8">、博士學位考試委員會之產生：</text:span></text:p>
      <text:p text:style-name="Standard"><text:span text:style-name="T10"><text:s text:c="5"/></text:span><text:span text:style-name="T8">（一）博士班研究生必須於學位考試</text:span><text:span text:style-name="T15">二</text:span><text:span text:style-name="T8">個月前，檢具下列資料向本所申請</text:span></text:p>
      <text:p text:style-name="P5"><text:span text:style-name="T32"><text:s text:c="11"/></text:span>組成博士學位考試委員會：</text:p>
      <text:p text:style-name="P25"><text:span text:style-name="T8">　　</text:span><text:span text:style-name="T8"> </text:span><text:span text:style-name="T8"><text:s text:c="3"/>1.申請表</text:span></text:p>
      <text:p text:style-name="P26"><text:span text:style-name="T10"><text:s text:c="6"/></text:span><text:span text:style-name="T8">2.博士</text:span><text:span text:style-name="T10">候選人</text:span><text:span text:style-name="T8">資格考試通過之證明</text:span></text:p>
      <text:p text:style-name="P27"><text:span text:style-name="T10"><text:s text:c="7"/></text:span><text:span text:style-name="T8">3.</text:span><text:span text:style-name="T17">提交一篇經過正式審查通過的論文，合著論文須檢附為第一作者且貢獻度佔60%以上之證明。</text:span></text:p>
      <text:p text:style-name="P28"><text:span text:style-name="T8">博士學位考試委員由五至九位委員組成</text:span><text:span text:style-name="T8">(</text:span><text:span text:style-name="T8">含論文指導教授</text:span><text:span text:style-name="T8">)</text:span><text:span text:style-name="T8">。學位考</text:span></text:p>
      <text:p text:style-name="P6"><text:span text:style-name="T32"><text:s text:c="6"/></text:span>試委員之人選由論文指導教授會同所長決定之。</text:p>
      <text:list xml:id="list75825648756808" text:continue-list="list3981569599" text:style-name="WW8Num5">
        <text:list-item>
          <text:p text:style-name="P7">博士學位考試委員之資格須符合本校研究生學位授予辦法第八條之</text:p>
        </text:list-item>
      </text:list>
      <text:p text:style-name="P6"><text:span text:style-name="T32"><text:s text:c="6"/></text:span>規定。</text:p>
      <text:p text:style-name="Standard"><text:span text:style-name="T8">　</text:span><text:span text:style-name="T8"> </text:span><text:span text:style-name="T8"><text:s text:c="2"/>（三）博士學位考試委員會須包含所外委員至少一人。</text:span></text:p>
      <text:p text:style-name="Standard"><text:span text:style-name="T8">　</text:span><text:span text:style-name="T8"> </text:span><text:span text:style-name="T8"><text:s text:c="2"/>（四）博士學位考試委員會之召集人由所長指定之；論文指導教授不得擔</text:span></text:p>
      <text:p text:style-name="P5"><text:span text:style-name="T32"><text:s text:c="11"/></text:span>任召集人。</text:p>
      <text:p text:style-name="Standard"><text:span text:style-name="T20">V.</text:span><text:span text:style-name="T20"> </text:span>The Doctoral Degree Exam Committee</text:p>
      <text:p text:style-name="P29"><text:span text:style-name="T20">A</text:span><text:span text:style-name="T20">. A Ph.D. student is required to apply for the Ph.D. Degree Exam Committee two months before the practice of the Degree Exam with required documents as </text:span><text:soft-page-break/><text:span text:style-name="T20">follows:</text:span></text:p>
      <text:p text:style-name="P30"><text:span text:style-name="T20">1.</text:span><text:span text:style-name="T20"> Application(s)</text:span></text:p>
      <text:p text:style-name="P30"><text:span text:style-name="T20">2.</text:span><text:span text:style-name="T20"> Certificate of Ph.D. candidacy </text:span></text:p>
      <text:p text:style-name="P30"><text:span text:style-name="T20">3.</text:span><text:span text:style-name="T20"> Publication: one formal-reviewed article. If the article is co-published with others, the applicant shall prove himself/ herself as the first author with efforts of contribution over 60 %. </text:span></text:p>
      <text:p text:style-name="P34"><text:span text:style-name="T20">B</text:span><text:span text:style-name="T20">. The qualifications of the Ph.D. Degree Committee members shall follow the rules and regulations of Article 8 of the Graduate Degree Conferral Rules of National Chung Cheng University. </text:span></text:p>
      <text:p text:style-name="P34"><text:span text:style-name="T20">C</text:span><text:span text:style-name="T20">. At least one member shall come from any institutes outside the Institute of Linguistics, CCU.</text:span></text:p>
      <text:p text:style-name="P34"><text:span text:style-name="T20">D. The coordinator of the Committee shall be appointed by the Chairperson of the Institute. The dissertation advisor(s) of the examinee shall not hold the position as the coordinator. </text:span></text:p>
      <text:p text:style-name="P10"/>
      <text:p text:style-name="Standard"><text:span text:style-name="T33">六</text:span><text:span text:style-name="T8">、</text:span><text:span text:style-name="T8"> </text:span><text:span text:style-name="T8">博士學位考試：</text:span></text:p>
      <text:p text:style-name="P35"><text:span text:style-name="T8">　</text:span><text:span text:style-name="T8"> </text:span><text:span text:style-name="T8"><text:s text:c="2"/>（一）博士班研究生必須於通過博士</text:span><text:span text:style-name="T10">候選人</text:span><text:span text:style-name="T8">資格考試後至少半年，始得申請博士學位考試。</text:span></text:p>
      <text:p text:style-name="P36"><text:span text:style-name="T10"><text:s text:c="5"/></text:span><text:span text:style-name="T8">（二）</text:span><text:span text:style-name="T15">博士班研究生應於本校規定之每學期學位考試申請截止日三日前，檢具下列文件向本所提出申請博士學位考試：</text:span></text:p>
      <text:p text:style-name="Standard"><text:span text:style-name="T8">　　 <text:s text:c="6"/></text:span><text:span text:style-name="T8">1</text:span><text:span text:style-name="T8">.申請表</text:span></text:p>
      <text:p text:style-name="Standard"><text:span text:style-name="T8">　　 <text:s text:c="6"/></text:span><text:span text:style-name="T8">2</text:span><text:span text:style-name="T8">.歷年成績單乙份</text:span></text:p>
      <text:p text:style-name="P31"><text:span text:style-name="T10"><text:s text:c="10"/></text:span><text:span text:style-name="T8">3</text:span><text:span text:style-name="T12">.</text:span><text:span text:style-name="T12">考試委員名冊</text:span></text:p>
      <text:p text:style-name="P32"><text:span text:style-name="T11">　　</text:span><text:span text:style-name="T11"> <text:s text:c="6"/></text:span><text:span text:style-name="T12">4</text:span><text:span text:style-name="T11">.</text:span><text:span text:style-name="T12">本所博士學位考試召集人同意書</text:span></text:p>
      <text:p text:style-name="P33"><text:span text:style-name="T12"><text:s text:c="11"/>提出申請二週後，</text:span><text:span text:style-name="T15">始得舉行考試。</text:span><text:span text:style-name="T12"> </text:span></text:p>
      <text:list text:style-name="WW8Num15">
        <text:list-item>
          <text:p text:style-name="P8">博士學位考試應於本所進行；如有必要，經所長同意後，得在指 </text:p>
        </text:list-item>
      </text:list>
      <text:p text:style-name="P6"><text:span text:style-name="T32"><text:s text:c="6"/></text:span>定地點進行。</text:p>
      <text:p text:style-name="Standard"><text:span text:style-name="T20">V. Doctoral Degree Examination:</text:span></text:p>
      <text:p text:style-name="P37"><text:span text:style-name="T20">A</text:span><text:span text:style-name="T20">. A Ph.D. candidate shall apply for the Degree Exam at least 6 months after he/ she passes the Ph.D. Qualifying Exam.</text:span></text:p>
      <text:p text:style-name="P37"><text:span text:style-name="T20">B</text:span><text:span text:style-name="T20">. A Ph.D. candidate shall apply for the Degree Exam at least 3 days before the deadline of the Degree Exam each semester. The required documents are as follows:</text:span></text:p>
      <text:p text:style-name="P46"><text:span text:style-name="T25">1. </text:span><text:span text:style-name="T25">Application(s)</text:span></text:p>
      <text:p text:style-name="P46"><text:span text:style-name="T25">2. </text:span><text:span text:style-name="T25">Transcript for all semesters</text:span></text:p>
      <text:p text:style-name="P46"><text:span text:style-name="T25">3. </text:span><text:span text:style-name="T25">The consent for Degree Exam</text:span></text:p>
      <text:p text:style-name="P46"><text:span text:style-name="T25">4. </text:span><text:span text:style-name="T25">The register of Committee members</text:span></text:p>
      <text:p text:style-name="P46"><text:span text:style-name="T25">5. </text:span><text:span text:style-name="T25">The consent of the Committee coordinator</text:span></text:p>
      <text:p text:style-name="P38"><text:span text:style-name="T20">The Degree Exam shall be conducted two weeks after the application.</text:span></text:p>
      <text:p text:style-name="P37"><text:span text:style-name="T20">C</text:span><text:span text:style-name="T20">. The Ph.D. Degree Exam shall be conducted in the Institute. It shall be held in an appointed location with the consent of the Chairperson of the Institute. </text:span></text:p>
      <text:p text:style-name="P15"><text:soft-page-break/></text:p>
      <text:p text:style-name="P39"><text:span text:style-name="T33">七</text:span><text:span text:style-name="T8">、</text:span><text:span text:style-name="T8"> </text:span><text:span text:style-name="T8">博士班研究生須於博士學位考試日期至少二週前，將論文送交各考試委員。</text:span></text:p>
      <text:p text:style-name="P47"><text:span text:style-name="T25">VI. The candidate(s) shall send the dissertation(s) to the committee members at least two weeks before the Dissertation Oral Defense.</text:span></text:p>
      <text:p text:style-name="P11"/>
      <text:p text:style-name="P21"><text:span text:style-name="T33">八</text:span><text:span text:style-name="T8">、</text:span><text:span text:style-name="T8"> </text:span><text:span text:style-name="T8">博士學位考試通過後，應依本校論文格式之規定，自行印製規定之博士論 </text:span></text:p>
      <text:p text:style-name="P9"><text:span text:style-name="T32"><text:s text:c="5"/></text:span>文冊數，俾轉送相關單位。</text:p>
      <text:p text:style-name="P41"><text:span text:style-name="T20">VII. A Ph.D. candidate shall print out the hard copies of his/ her dissertation and submit them to the related departments. </text:span></text:p>
      <text:p text:style-name="P12"/>
      <text:p text:style-name="Standard"><text:span text:style-name="T33">九</text:span><text:span text:style-name="T8">、</text:span><text:span text:style-name="T8"> </text:span><text:span text:style-name="T8">本進程經所務會議通過後實施，修正時亦同。</text:span><text:span text:style-name="T8"> </text:span></text:p>
      <text:p text:style-name="P48"><text:span text:style-name="T30">VIII. </text:span><text:span text:style-name="T25">The rules and regulations stated in this document shall be administered after they are approved by Committee of Institute Affairs and </text:span><text:span text:style-name="T25">Office of</text:span><text:span text:style-name="T25"> Academic</text:span><text:span text:style-name="T25"> Affairs</text:span><text:span text:style-name="T25">. Any revision to this guideline must follow the same procedures.</text:span></text:p>
      <text:p text:style-name="P40"/>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彩色清單_20_-_20_輔色_20_1" style:display-name="彩色清單 - 輔色 1"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清單段落" style:family="paragraph" style:parent-style-name="Standard">
      <style:paragraph-properties fo:margin-left="0.847cm" fo:margin-right="0cm" fo:orphans="2" fo:widows="2" fo:text-indent="0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3z0" style:family="text"/>
    <style:style style:name="WW8Num4z0" style:family="text">
      <style:text-properties fo:color="#0000ff" loext:opacity="100%"/>
    </style:style>
    <style:style style:name="WW8Num5z0" style:family="text"/>
    <style:style style:name="WW8Num6z0" style:family="text"/>
    <style:style style:name="WW8Num7z0" style:family="text"/>
    <style:style style:name="WW8Num8z0" style:family="text"/>
    <style:style style:name="WW8Num9z0" style:family="text">
      <style:text-properties fo:font-size="12pt" style:font-size-asian="12pt" style:font-size-complex="12pt"/>
    </style:style>
    <style:style style:name="WW8Num10z0" style:family="text">
      <style:text-properties fo:font-size="12pt" style:font-size-asian="12pt" style:font-size-complex="12pt"/>
    </style:style>
    <style:style style:name="WW8Num11z0" style:family="text">
      <style:text-properties fo:font-size="12pt" style:font-size-asian="12pt" style:font-size-complex="12pt"/>
    </style:style>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loext:num-list-format="%3%."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loext:num-list-format="%7%."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4.%1%" style:num-prefix="4."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7.%1%" style:num-prefix="7."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5.%1%" style:num-prefix="5."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text:start-value="5">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text:start-value="3">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中正大學語言學研究所博士班博士論文進程表</dc:title>
    <dc:subject/>
    <meta:keyword/>
    <meta:initial-creator>user</meta:initial-creator>
    <meta:creation-date>2021-06-23T10:04:00</meta:creation-date>
    <dc:creator>admin</dc:creator>
    <dc:date>2021-09-10T15:28:00</dc:date>
    <meta:print-date>2010-01-12T10:42:00</meta:print-date>
    <meta:editing-cycles>13</meta:editing-cycles>
    <meta:editing-duration>PT33M</meta:editing-duration>
    <meta:document-statistic meta:table-count="0" meta:image-count="0" meta:object-count="0" meta:page-count="4" meta:paragraph-count="86" meta:word-count="1897" meta:character-count="5430" meta:non-whitespace-character-count="4675"/>
    <meta:generator>LibreOffice/7.4.6.2$Windows_X86_64 LibreOffice_project/5b1f5509c2decdade7fda905e3e1429a67acd63d</meta:generator>
  </office:meta>
</office:document-meta>
</file>