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  <style:tab-stop style:position="8.1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中正大學語言學研究所</text:p>
      <text:p text:style-name="P2">碩士學位考試召集人同意書<text:span text:style-name="T1"/></text:p>
      <text:p text:style-name="P3"/>
      <text:p text:style-name="P3"/>
      <text:p text:style-name="P11"><text:span text:style-name="T1">本人同意學生</text:span><text:span text:style-name="T1">________________</text:span><text:span text:style-name="T1">選定於</text:span><text:span text:style-name="T1">_____</text:span><text:span text:style-name="T1">年</text:span><text:span text:style-name="T1">_____</text:span><text:span text:style-name="T1">月</text:span><text:span text:style-name="T1">_____</text:span><text:span text:style-name="T1">日</text:span><text:span text:style-name="T1">_____</text:span><text:span text:style-name="T1">時</text:span><text:span text:style-name="T1">_____</text:span><text:span text:style-name="T1">分</text:span></text:p>
      <text:p text:style-name="P3">於中正大學語言學研究所舉行碩士班學位考試。<text:span text:style-name="T1"/></text:p>
      <text:p text:style-name="P3"/>
      <text:p text:style-name="P3"/>
      <text:p text:style-name="P8"/>
      <text:p text:style-name="P8"/>
      <text:p text:style-name="P5"><text:tab/><text:tab/><text:tab/><text:tab/> <text:s text:c="24"/>碩士學位考試委員會<text:span text:style-name="T1"/></text:p>
      <text:p text:style-name="P12"><text:span text:style-name="T1">召集人簽名：</text:span><text:span text:style-name="T1">___________________</text:span></text:p>
      <text:p text:style-name="P12"><text:span text:style-name="T1">____</text:span><text:span text:style-name="T1">年</text:span><text:span text:style-name="T1">____</text:span><text:span text:style-name="T1">月</text:span><text:span text:style-name="T1">____</text:span><text:span text:style-name="T1">日</text:span></text:p>
      <text:p text:style-name="P6"/>
      <text:p text:style-name="P6"/>
      <text:p text:style-name="P6"/>
      <text:p text:style-name="P6">（此聯由學生留存）<text:span text:style-name="T1"/></text:p>
      <text:p text:style-name="P1"><text:span text:style-name="T1">-----------------------------------------------------------------------------------------------------</text:span></text:p>
      <text:p text:style-name="P6"/>
      <text:p text:style-name="P6"/>
      <text:p text:style-name="P2">國立中正大學語言學研究所</text:p>
      <text:p text:style-name="P2">碩士學位考試召集人同意書<text:span text:style-name="T1"/></text:p>
      <text:p text:style-name="P10"/>
      <text:p text:style-name="P3"/>
      <text:p text:style-name="P3"/>
      <text:p text:style-name="P11"><text:span text:style-name="T1">本人同意學生</text:span><text:span text:style-name="T1">________________</text:span><text:span text:style-name="T1">選定於</text:span><text:span text:style-name="T1">_____</text:span><text:span text:style-name="T1">年</text:span><text:span text:style-name="T1">_____</text:span><text:span text:style-name="T1">月</text:span><text:span text:style-name="T1">_____</text:span><text:span text:style-name="T1">日</text:span><text:span text:style-name="T1">_____</text:span><text:span text:style-name="T1">時</text:span><text:span text:style-name="T1">_____</text:span><text:span text:style-name="T1">分</text:span></text:p>
      <text:p text:style-name="P3">於中正大學語言學研究所舉行碩士班學位考試。<text:span text:style-name="T1"/></text:p>
      <text:p text:style-name="P3"/>
      <text:p text:style-name="P3"/>
      <text:p text:style-name="P8"/>
      <text:p text:style-name="P8"/>
      <text:p text:style-name="P5"><text:tab/><text:tab/><text:tab/><text:tab/><text:tab/> <text:s text:c="22"/>碩士學位考試委員會<text:span text:style-name="T1"/></text:p>
      <text:p text:style-name="P12"><text:span text:style-name="T1">召集人簽名：</text:span><text:span text:style-name="T1">___________________</text:span></text:p>
      <text:p text:style-name="P12"><text:span text:style-name="T1">____</text:span><text:span text:style-name="T1">年</text:span><text:span text:style-name="T1">____</text:span><text:span text:style-name="T1">月</text:span><text:span text:style-name="T1">____</text:span><text:span text:style-name="T1">日</text:span></text:p>
      <text:p text:style-name="P6"/>
      <text:p text:style-name="P6"/>
      <text:p text:style-name="P6"/>
      <text:p text:style-name="P7">（此聯由所辦留存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564cm" fo:text-indent="-0.953cm" style:auto-text-indent="false" style:vertical-align="baseline">
        <style:tab-stops>
          <style:tab-stop style:position="1cm"/>
        </style:tab-stops>
      </style:paragraph-properties>
      <style:text-properties fo:font-size="14pt" style:letter-kerning="false" style:font-name-asian="標楷體" style:font-family-asian="標楷體" style:font-family-generic-asian="script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哲學系碩士班</dc:title>
    <meta:initial-creator>NCCU</meta:initial-creator>
    <meta:creation-date>2006-06-14T10:43:00</meta:creation-date>
    <dc:creator>user</dc:creator>
    <dc:date>2006-06-14T10:43:00</dc:date>
    <meta:editing-cycles>2</meta:editing-cycles>
    <meta:document-statistic meta:table-count="0" meta:image-count="0" meta:object-count="0" meta:page-count="1" meta:paragraph-count="17" meta:word-count="193" meta:character-count="474" meta:non-whitespace-character-count="417"/>
    <meta:generator>LibreOffice/7.4.6.2$Windows_X86_64 LibreOffice_project/5b1f5509c2decdade7fda905e3e1429a67acd63d</meta:generator>
  </office:meta>
</office:document-meta>
</file>