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margin-left="0.423cm" fo:margin-right="0cm" fo:line-height="0.353cm" fo:text-align="end" style:justify-single-word="false" fo:text-indent="0.931cm" style:auto-text-indent="false" style:snap-to-layout-grid="false"/>
      <style:text-properties style:font-name="標楷體" fo:font-size="8pt" style:font-name-asian="標楷體" style:font-size-asian="8pt" style:font-size-complex="8pt"/>
    </style:style>
    <style:style style:name="P4" style:family="paragraph" style:parent-style-name="Standard">
      <style:paragraph-properties fo:margin-left="0.423cm" fo:margin-right="0cm" fo:line-height="0.353cm" fo:text-align="end" style:justify-single-word="false" fo:text-indent="0cm" style:auto-text-indent="false" style:snap-to-layout-grid="false"/>
      <style:text-properties style:font-name="標楷體" fo:font-size="8pt" style:font-name-asian="標楷體" style:font-size-asian="8pt" style:font-size-complex="8pt"/>
    </style:style>
    <style:style style:name="P5" style:family="paragraph" style:parent-style-name="Standard">
      <style:paragraph-properties fo:margin-left="0.423cm" fo:margin-right="0cm" fo:line-height="0.423cm" fo:text-align="end" style:justify-single-word="false" fo:text-indent="0cm" style:auto-text-indent="false"/>
      <style:text-properties style:font-name="標楷體" fo:font-size="8pt" style:font-name-asian="標楷體" style:font-size-asian="8pt" style:font-size-complex="8pt"/>
    </style:style>
    <style:style style:name="P6" style:family="paragraph" style:parent-style-name="Standard">
      <style:paragraph-properties fo:margin-left="0.212cm" fo:margin-right="0cm" fo:text-indent="1.27cm" style:auto-text-indent="false"/>
      <style:text-properties style:font-name="標楷體" style:font-name-asian="標楷體"/>
    </style:style>
    <style:style style:name="P7" style:family="paragraph" style:parent-style-name="Standard">
      <style:paragraph-properties fo:margin-left="0.212cm" fo:margin-right="0cm" fo:text-indent="1.905cm" style:auto-text-indent="false"/>
      <style:text-properties style:font-name="標楷體" style:font-name-asian="標楷體"/>
    </style:style>
    <style:style style:name="P8" style:family="paragraph" style:parent-style-name="Standard">
      <style:paragraph-properties fo:margin-left="3.387cm" fo:margin-right="0cm" fo:text-indent="-1.27cm" style:auto-text-indent="false"/>
      <style:text-properties style:font-name="標楷體" style:font-name-asian="標楷體"/>
    </style:style>
    <style:style style:name="P9" style:family="paragraph" style:parent-style-name="Standard">
      <style:paragraph-properties fo:margin-left="1.482cm" fo:margin-right="0cm" fo:text-indent="0cm" style:auto-text-indent="false"/>
      <style:text-properties style:font-name="標楷體" style:font-name-asian="標楷體"/>
    </style:style>
    <style:style style:name="P10" style:family="paragraph" style:parent-style-name="Standard">
      <style:paragraph-properties fo:margin-left="3.598cm" fo:margin-right="0cm" fo:text-indent="-1.482cm" style:auto-text-indent="false"/>
      <style:text-properties style:font-name="標楷體" style:font-name-asian="標楷體"/>
    </style:style>
    <style:style style:name="P11" style:family="paragraph" style:parent-style-name="Standard">
      <style:paragraph-properties fo:margin-left="1.482cm" fo:margin-right="0cm" fo:text-indent="-1.482cm" style:auto-text-indent="false"/>
      <style:text-properties style:font-name="標楷體" style:font-name-asian="標楷體"/>
    </style:style>
    <style:style style:name="P12" style:family="paragraph" style:parent-style-name="Standard">
      <style:paragraph-properties fo:margin-left="2.328cm" fo:margin-right="0cm" fo:text-indent="-0.847cm" style:auto-text-indent="false"/>
      <style:text-properties style:font-name="標楷體" style:font-name-asian="標楷體"/>
    </style:style>
    <style:style style:name="P13" style:family="paragraph" style:parent-style-name="Standard">
      <style:paragraph-properties fo:margin-left="1.536cm" fo:margin-right="0cm" fo:text-indent="0cm" style:auto-text-indent="false"/>
      <style:text-properties style:font-name="標楷體" style:font-name-asian="標楷體"/>
    </style:style>
    <style:style style:name="P14" style:family="paragraph" style:parent-style-name="Standard">
      <style:paragraph-properties fo:margin-left="2.395cm" fo:margin-right="0cm" fo:text-indent="-0.847cm" style:auto-text-indent="false"/>
      <style:text-properties style:font-name="標楷體" style:font-name-asian="標楷體"/>
    </style:style>
    <style:style style:name="P15" style:family="paragraph" style:parent-style-name="Standard">
      <style:paragraph-properties fo:margin-left="1.27cm" fo:margin-right="0cm" fo:text-indent="0.212cm" style:auto-text-indent="false"/>
      <style:text-properties style:font-name="標楷體" style:font-name-asian="標楷體"/>
    </style:style>
    <style:style style:name="P16" style:family="paragraph" style:parent-style-name="Standard">
      <style:paragraph-properties fo:margin-left="2.54cm" fo:margin-right="0cm" fo:text-indent="-1.058cm" style:auto-text-indent="false"/>
      <style:text-properties style:font-name="標楷體" style:font-name-asian="標楷體"/>
    </style:style>
    <style:style style:name="P17" style:family="paragraph" style:parent-style-name="Standard">
      <style:paragraph-properties fo:margin-left="2.54cm" fo:margin-right="0cm" fo:text-indent="0cm" style:auto-text-indent="false"/>
      <style:text-properties style:font-name="標楷體" style:font-name-asian="標楷體"/>
    </style:style>
    <style:style style:name="P18" style:family="paragraph" style:parent-style-name="Standard">
      <style:paragraph-properties fo:margin-left="1.693cm" fo:margin-right="0cm" fo:text-indent="0.212cm" style:auto-text-indent="false"/>
      <style:text-properties style:font-name="標楷體" style:font-name-asian="標楷體"/>
    </style:style>
    <style:style style:name="P19" style:family="paragraph" style:parent-style-name="Standard">
      <style:paragraph-properties fo:margin-left="1.905cm" fo:margin-right="0cm" fo:text-indent="-1.905cm" style:auto-text-indent="false"/>
      <style:text-properties style:font-name="標楷體" style:font-name-asian="標楷體"/>
    </style:style>
    <style:style style:name="P20" style:family="paragraph" style:parent-style-name="Standard">
      <style:paragraph-properties fo:margin-left="1.27cm" fo:margin-right="0cm" fo:text-indent="0.212cm" style:auto-text-indent="false"/>
      <style:text-properties style:font-name="標楷體" style:font-name-asian="標楷體" style:font-name-complex="標楷體"/>
    </style:style>
    <style:style style:name="P21"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22"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0.847cm" fo:margin-right="0cm" fo:text-indent="0.635cm" style:auto-text-indent="false"/>
      <style:text-properties style:font-name="標楷體" style:font-name-asian="標楷體" style:font-name-complex="標楷體"/>
    </style:style>
    <style:style style:name="P24" style:family="paragraph" style:parent-style-name="Standard">
      <style:paragraph-properties fo:margin-left="2.963cm" fo:margin-right="0cm" fo:text-indent="-1.482cm" style:auto-text-indent="false"/>
      <style:text-properties style:font-name="標楷體" style:font-name-asian="標楷體" style:font-name-complex="標楷體"/>
    </style:style>
    <style:style style:name="P25" style:family="paragraph" style:parent-style-name="Standard">
      <style:paragraph-properties fo:margin-left="1.693cm" fo:margin-right="0cm" fo:text-indent="0.635cm" style:auto-text-indent="false"/>
      <style:text-properties style:font-name="標楷體" style:font-name-asian="標楷體" style:font-name-complex="標楷體"/>
    </style:style>
    <style:style style:name="P26" style:family="paragraph" style:parent-style-name="Standard" style:list-style-name="WW8Num1">
      <style:text-properties style:font-name="標楷體" style:font-name-asian="標楷體" style:font-name-complex="標楷體"/>
    </style:style>
    <style:style style:name="P27" style:family="paragraph" style:parent-style-name="Standard">
      <style:paragraph-properties fo:margin-left="3.175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1.536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30" style:family="paragraph" style:parent-style-name="Standard">
      <style:paragraph-properties fo:margin-left="0.423cm" fo:margin-right="0cm" fo:line-height="0.353cm" fo:text-align="end" style:justify-single-word="false" fo:text-indent="0.931cm" style:auto-text-indent="false" style:snap-to-layout-grid="false"/>
    </style:style>
    <style:style style:name="P31" style:family="paragraph" style:parent-style-name="Standard">
      <style:paragraph-properties fo:margin-left="0.423cm" fo:margin-right="0cm" fo:line-height="0.353cm" fo:text-align="end" style:justify-single-word="false" fo:text-indent="0cm" style:auto-text-indent="false" style:snap-to-layout-grid="false"/>
    </style:style>
    <style:style style:name="P32" style:family="paragraph" style:parent-style-name="Standard">
      <style:paragraph-properties fo:margin-left="0.423cm" fo:margin-right="0cm" fo:line-height="0.353cm" fo:text-align="end" style:justify-single-word="false" fo:text-indent="0cm" style:auto-text-indent="false"/>
    </style:style>
    <style:style style:name="P33" style:family="paragraph" style:parent-style-name="Standard">
      <style:paragraph-properties fo:margin-left="0.423cm" fo:margin-right="-0.042cm" fo:line-height="0.353cm" fo:text-align="end" style:justify-single-word="false" fo:text-indent="0cm" style:auto-text-indent="false"/>
    </style:style>
    <style:style style:name="P34" style:family="paragraph" style:parent-style-name="Standard">
      <style:paragraph-properties fo:margin-left="0.423cm" fo:margin-right="0cm" fo:line-height="0.423cm" fo:text-align="end" style:justify-single-word="false" fo:text-indent="0cm" style:auto-text-indent="false"/>
    </style:style>
    <style:style style:name="P35" style:family="paragraph" style:parent-style-name="Standard">
      <style:paragraph-properties fo:margin-left="1.482cm" fo:margin-right="0cm" fo:text-indent="-1.482cm" style:auto-text-indent="false"/>
    </style:style>
    <style:style style:name="P36" style:family="paragraph" style:parent-style-name="Standard">
      <style:paragraph-properties fo:margin-left="2.328cm" fo:margin-right="0cm" fo:text-indent="-0.847cm" style:auto-text-indent="false"/>
    </style:style>
    <style:style style:name="P37" style:family="paragraph" style:parent-style-name="Standard">
      <style:paragraph-properties fo:margin-left="2.328cm" fo:margin-right="0cm" fo:text-indent="0cm" style:auto-text-indent="false"/>
    </style:style>
    <style:style style:name="P38" style:family="paragraph" style:parent-style-name="Standard" style:list-style-name="WW8Num1">
      <style:text-properties fo:color="#ff0000" loext:opacity="100%" style:font-name="標楷體" style:text-underline-style="solid" style:text-underline-width="auto" style:text-underline-color="font-color" style:letter-kerning="false" style:font-name-asian="標楷體" style:font-name-complex="標楷體"/>
    </style:style>
    <style:style style:name="P39" style:family="paragraph" style:parent-style-name="Standard">
      <style:paragraph-properties fo:margin-left="1.905cm" fo:margin-right="0cm" fo:text-indent="-1.905cm" style:auto-text-indent="false"/>
    </style:style>
    <style:style style:name="P40" style:family="paragraph" style:parent-style-name="Standard">
      <style:paragraph-properties fo:margin-left="1.905cm" fo:margin-right="0cm" fo:text-indent="0cm" style:auto-text-indent="false"/>
    </style:style>
    <style:style style:name="P41" style:family="paragraph" style:parent-style-name="Text_20_body_20_indent">
      <style:paragraph-properties fo:margin-left="0.953cm" fo:margin-right="0cm" fo:text-indent="0.529cm" style:auto-text-indent="false"/>
    </style:style>
    <style:style style:name="P42" style:family="paragraph" style:parent-style-name="樣式1">
      <style:paragraph-properties fo:margin-left="0cm" fo:margin-right="-0.085cm" fo:margin-top="0cm" fo:margin-bottom="0cm" style:contextual-spacing="false" fo:line-height="0.423cm" fo:text-align="end" style:justify-single-word="false" fo:text-indent="0cm" style:auto-text-indent="false"/>
    </style:style>
    <style:style style:name="P43" style:family="paragraph" style:parent-style-name="樣式1">
      <style:paragraph-properties fo:margin-left="0cm" fo:margin-right="-0.085cm" fo:margin-top="0cm" fo:margin-bottom="0cm" style:contextual-spacing="false" fo:line-height="0.423cm" fo:text-align="end" style:justify-single-word="false" fo:text-indent="0cm" style:auto-text-indent="false"/>
      <style:text-properties fo:color="#000000" loext:opacity="100%" style:font-name="標楷體" fo:font-size="8pt" style:font-size-asian="8pt" style:font-name-complex="標楷體" style:font-size-complex="8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8pt" style:font-size-asian="8pt" style:font-name-complex="標楷體" style:font-size-complex="8pt"/>
    </style:style>
    <style:style style:name="T3" style:family="text">
      <style:text-properties style:font-name="標楷體" fo:font-size="8pt" style:font-name-asian="標楷體" style:font-size-asian="8pt" style:font-size-complex="8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size="9pt" style:font-name-asian="標楷體" style:font-size-asian="9pt"/>
    </style:style>
    <style:style style:name="T11" style:family="text">
      <style:text-properties style:font-name-complex="標楷體"/>
    </style:style>
    <style:style style:name="T12" style:family="text">
      <style:text-properties fo:font-size="8pt" style:font-name-asian="Times New Roman" style:font-size-asian="8pt" style:font-size-complex="8pt"/>
    </style:style>
    <style:style style:name="T13" style:family="text">
      <style:text-properties fo:font-size="8pt" style:font-name-asian="標楷體" style:font-size-asian="8pt" style:font-size-complex="8pt"/>
    </style:style>
    <style:style style:name="T14" style:family="text">
      <style:text-properties fo:font-size="8pt" style:font-name-asian="標楷體" style:font-size-asian="8pt" style:font-size-complex="8pt"/>
    </style:style>
    <style:style style:name="T15" style:family="text">
      <style:text-properties fo:font-size="8pt" style:font-name-asian="標楷體" style:font-size-asian="8pt" style:font-name-complex="標楷體" style:font-size-complex="8pt"/>
    </style:style>
    <style:style style:name="T16" style:family="text">
      <style:text-properties fo:color="#000000" loext:opacity="100%" fo:font-size="8pt" style:font-size-asian="8pt" style:font-size-complex="8pt"/>
    </style:style>
    <style:style style:name="T17" style:family="text">
      <style:text-properties fo:color="#000000" loext:opacity="100%" fo:font-size="8pt" style:font-size-asian="8pt" style:font-size-complex="8pt"/>
    </style:style>
    <style:style style:name="T18" style:family="text">
      <style:text-properties fo:color="#000000" loext:opacity="100%" fo:font-size="8pt" style:font-size-asian="8pt" style:font-name-complex="標楷體" style:font-size-complex="8pt"/>
    </style:style>
    <style:style style:name="T19" style:family="text">
      <style:text-properties fo:color="#000000" loext:opacity="100%" style:font-name="標楷體" fo:font-size="8pt"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中正大學語言學研究所教師聘任及升等審查要點</text:p>
      <text:p text:style-name="P30"><text:span text:style-name="T1"><text:s text:c="9"/></text:span><text:span text:style-name="T3">八十五年一月十七日八十四學年度第四次所務會議通過</text:span></text:p>
      <text:p text:style-name="P3">八十五年三月十八日八十四學年度第三次文學院教評會修正通過</text:p>
      <text:p text:style-name="P3">八十九年一月二十七日八十八學年度第三次所務會議修正通過</text:p>
      <text:p text:style-name="P4">八十九年四月十日八十八學年度第七次文學院教評會修正通過</text:p>
      <text:p text:style-name="P31"><text:span text:style-name="T3">八十九年五月三十日校教評會第一八六次會議修正通過</text:span><text:span text:style-name="T3"/></text:p>
      <text:p text:style-name="P32"><text:span text:style-name="T3">九十二年一月十七日九十一學年度第三次所務會議修正通過</text:span></text:p>
      <text:p text:style-name="P32"><text:span text:style-name="T5"><text:s/></text:span><text:span text:style-name="T3">九十五年五月十一日九十四學年度第十二次所務會議修正通過</text:span></text:p>
      <text:p text:style-name="P32"><text:span text:style-name="T5">九十五年六月十三日文學院九十四學年度第二十一次教師評審委員會</text:span><text:span text:style-name="T3">修正</text:span><text:span text:style-name="T5">通過</text:span></text:p>
      <text:p text:style-name="P32"><text:span text:style-name="T5">九十五年九月十三日九十五學年度第三次所務會議</text:span><text:span text:style-name="T3">修正</text:span><text:span text:style-name="T5">通過</text:span></text:p>
      <text:p text:style-name="P32"><text:span text:style-name="T12"><text:s text:c="2"/></text:span><text:span text:style-name="T13">依九十五年六月五日第六十七次校務會議修正「本校教師聘任及升等審查辦法</text:span></text:p>
      <text:p text:style-name="P32"><text:span text:style-name="T13">提九十五年九月十三日</text:span><text:span text:style-name="T5">九十五學年度第三次所務會議</text:span><text:span text:style-name="T3">修正</text:span><text:span text:style-name="T5">通過</text:span></text:p>
      <text:p text:style-name="P32"><text:span text:style-name="T13">依九十五年六月二十日本校教評會第二五三次會議決議修正</text:span><text:span text:style-name="T5">提九十五年十月二十日九十五學年度第四次所務會議</text:span><text:span text:style-name="T3">修正</text:span><text:span text:style-name="T5">通過</text:span></text:p>
      <text:p text:style-name="P32"><text:span text:style-name="T5">九十五年十一月七日文學院九十五學年度第三次教師評審委員會</text:span><text:span text:style-name="T3">修正</text:span><text:span text:style-name="T5">通過</text:span></text:p>
      <text:p text:style-name="P5">依九十六年五月八日本校教師評審委員會第二五八次會議決議修正</text:p>
      <text:p text:style-name="P34"><text:span text:style-name="T13">九十六年九月二十七日</text:span><text:span text:style-name="T5">九十六學年度第二次所務會議</text:span><text:span text:style-name="T3">修正</text:span><text:span text:style-name="T5">通過</text:span></text:p>
      <text:p text:style-name="P32"><text:span text:style-name="T5">九十六年十月二日文學院九十六學年度第三次教師評審委員會</text:span><text:span text:style-name="T3">修正</text:span><text:span text:style-name="T5">通過</text:span></text:p>
      <text:p text:style-name="P5">依九十六年十二月十一日本校教師評審委員會第二六三次會議決議修正</text:p>
      <text:p text:style-name="P34"><text:span text:style-name="T13">九十八年十月二十三日</text:span><text:span text:style-name="T5">九十八學年度第四次所務會議</text:span><text:span text:style-name="T3">修正</text:span><text:span text:style-name="T5">通過</text:span></text:p>
      <text:p text:style-name="P32"><text:span text:style-name="T5">九十八年十一月十日文學院九十八學年度第三次教師評審委員會</text:span><text:span text:style-name="T3">修正</text:span><text:span text:style-name="T5">通過</text:span></text:p>
      <text:p text:style-name="P32"><text:span text:style-name="T5">九十八年十一月十日文學院九十八學年度第一次院務會議</text:span><text:span text:style-name="T3">修正</text:span><text:span text:style-name="T5">通過</text:span></text:p>
      <text:p text:style-name="P5">九十八年十二月八日校教評會第二七七次會議修正通過</text:p>
      <text:p text:style-name="P32"><text:span text:style-name="T3">100年3月2日九十九學年度第十次所務會議修正通過</text:span></text:p>
      <text:p text:style-name="P33"><text:span text:style-name="T13">100</text:span><text:span text:style-name="T13">年</text:span><text:span text:style-name="T13">3</text:span><text:span text:style-name="T13">月</text:span><text:span text:style-name="T13">15</text:span><text:span text:style-name="T13">日</text:span><text:span text:style-name="T15">九十九學年度第</text:span><text:span text:style-name="T13">八</text:span><text:span text:style-name="T15">次院教評通過</text:span></text:p>
      <text:p text:style-name="P33"><text:span text:style-name="T3">100年5月10日校教評會第二八七次會議修正通過</text:span></text:p>
      <text:p text:style-name="P32"><text:span text:style-name="T3">100年10月31日100學年度第二次所務會議修正通過</text:span></text:p>
      <text:p text:style-name="P33"><text:span text:style-name="T13">100</text:span><text:span text:style-name="T13">年11月8日</text:span><text:span text:style-name="T15">100學年度第</text:span><text:span text:style-name="T13">四</text:span><text:span text:style-name="T15">次院教評通過</text:span></text:p>
      <text:p text:style-name="P34"><text:span text:style-name="T5">100年12月6日校教評會第二九一次</text:span><text:span text:style-name="T3">會議修正通過</text:span></text:p>
      <text:p text:style-name="P42"><text:span text:style-name="T16">10</text:span><text:span text:style-name="T16">7</text:span><text:span text:style-name="T18">年</text:span><text:span text:style-name="T16">1</text:span><text:span text:style-name="T16">0</text:span><text:span text:style-name="T18">月</text:span><text:span text:style-name="T16">2</text:span><text:span text:style-name="T16">3</text:span><text:span text:style-name="T18">日</text:span><text:span text:style-name="T16">10</text:span><text:span text:style-name="T16">7</text:span><text:span text:style-name="T18">學年度第</text:span><text:span text:style-name="T16">二</text:span><text:span text:style-name="T18">次</text:span><text:span text:style-name="T2">所務會議修正通過</text:span></text:p>
      <text:p text:style-name="P42"><text:span text:style-name="T16">10</text:span><text:span text:style-name="T16">7</text:span><text:span text:style-name="T18">年</text:span><text:span text:style-name="T16">1</text:span><text:span text:style-name="T16">1</text:span><text:span text:style-name="T18">月</text:span><text:span text:style-name="T16">6</text:span><text:span text:style-name="T18">日</text:span><text:span text:style-name="T2">文學院107學年度第4次教師評審委員會議修正通過</text:span></text:p>
      <text:p text:style-name="P34"><text:span text:style-name="T5">107年12月11日校教評會第三四一次</text:span><text:span text:style-name="T3">會議修正通過</text:span></text:p>
      <text:p text:style-name="P42"><text:span text:style-name="T19">108年10月22日第 349 次校教評會議修正通過</text:span></text:p>
      <text:p text:style-name="P42"><text:span text:style-name="T16">10</text:span><text:span text:style-name="T16">8</text:span><text:span text:style-name="T18">年</text:span><text:span text:style-name="T16">12</text:span><text:span text:style-name="T18">月</text:span><text:span text:style-name="T16">2</text:span><text:span text:style-name="T18">日</text:span><text:span text:style-name="T16">10</text:span><text:span text:style-name="T16">8</text:span><text:span text:style-name="T18">學年度第</text:span><text:span text:style-name="T16">二</text:span><text:span text:style-name="T18">次</text:span><text:span text:style-name="T2">所務會議修正通過</text:span></text:p>
      <text:p text:style-name="P43"/>
      <text:p text:style-name="P35"><text:span text:style-name="T6">第一條 國立中正大學(以下簡稱本校)文學院（以下簡稱本院）語言學研究所(以下簡稱本所)為延攬優良師資，鼓勵教學、服務，提昇學術研究水準，建立公正合理之聘任及升遷制度，爰依據本校「教師聘任及升等審查辦法」及本院「教師聘任及升等審查準則」訂定本要點。</text:span></text:p>
      <text:p text:style-name="Text_20_body_20_indent">第二條 本所新聘教師之聘任案，須經本所教師評審委員會依據本所缺額、課程需要、</text:p>
      <text:p text:style-name="P41">教師應授課時數及聘任有關證件資料進行初審。</text:p>
      <text:p text:style-name="P35"><text:span text:style-name="T6">第三條 本所教師之聘任，應在編制教師員額內為之。</text:span></text:p>
      <text:p text:style-name="P6"><text:soft-page-break/>各級教師應具有下列資格之一：</text:p>
      <text:p text:style-name="P6">一、講師：具有碩士學位或其同等學歷證書，成績優良，並有專門著作者。</text:p>
      <text:p text:style-name="P6">二、助理教授：</text:p>
      <text:p text:style-name="P7">（一）具有博士學位或其同等學歷證書，成績優良，並有專門著作者。</text:p>
      <text:p text:style-name="P8">（二）取得碩士學位或其同等學歷證書後，曾從事與所習學科有關之研究工作、專門職業或職務四年以上，成績優良，並有專門著作者。</text:p>
      <text:p text:style-name="P7">（三）曾任講師三年以上，成績優良，並有專門著作者。</text:p>
      <text:p text:style-name="P6">三、副教授：</text:p>
      <text:p text:style-name="P8">（一）取得博士學位或其同等學歷證書後，曾從事與所習學科有關之研究工作、專門職業或職務四年以上，並有專門著作者。</text:p>
      <text:p text:style-name="P7">（二）曾任助理教授三年以上，成績優良，並有專門著作者。</text:p>
      <text:p text:style-name="P9">四、教授：</text:p>
      <text:p text:style-name="P10">（一）取得博士學位或其同等學歷證書後，曾從事與所習學科有關之研究工作、專門職業或職務八年以上，有創作或發明，在學術上有重要貢獻或重要專門著作者。</text:p>
      <text:p text:style-name="P10">（二）曾任副教授三年以上，成績優良，並有重要專門著作者。前項所定成績優良，除成績證明外，並得以個人其他學術、專業成就證明文件或資料，替代或補充之。</text:p>
      <text:p text:style-name="P35"><text:span text:style-name="T6">第四條 聘任案初審通過後，本所應將下列資料，至遲於聘期開始四個月前提送文學院教師評審委員會進行複審，再轉陳本校教師評審委員會進行決審。</text:span></text:p>
      <text:p text:style-name="P11"><text:span text:style-name="T11"><text:s text:c="7"/></text:span>一、提聘單。</text:p>
      <text:p text:style-name="P9">二、系（所）教師評審委員會紀錄。</text:p>
      <text:p text:style-name="P9">三、主管綜合報告。</text:p>
      <text:p text:style-name="P9">四、擬聘教師基本資料（含著作目錄）。</text:p>
      <text:p text:style-name="P9">五、學歷證書或證明文件。</text:p>
      <text:p text:style-name="P9">六、最近五年內著作等有關證件資料。</text:p>
      <text:p text:style-name="P12">七、其他（學歷查（驗）證資料、國外學位修業情形一覽表、入出境紀錄、經歷證明文件、年資提敘申請表、切結書等）。</text:p>
      <text:p text:style-name="P35"><text:span text:style-name="T7">第五條 本所教師聘任案送院教評會複審時，應先依下列規定辦理外審：</text:span></text:p>
      <text:p text:style-name="P20">一、文憑送審：</text:p>
      <text:p text:style-name="P21">本所教師評審委員會（以下簡稱本會）應推薦六位以上（含）校外專家學者為著作外審人，送請文學院辦理著作外審。</text:p>
      <text:p text:style-name="P20">二、著作送審：</text:p>
      <text:p text:style-name="P21">本會應推薦六位以上（含）校外專家學者為著作外審人，送請文學院辦理著作外審。</text:p>
      <text:p text:style-name="P22">新聘講師、助理教授學術成績表現優異或副教授、教授研究成績傑出，不辦理著作審查者，應以書面敘明理由，向院教評會申請免辦理著作審查。</text:p>
      <text:p text:style-name="P35"><text:span text:style-name="T6">第六條 本所教師得依其專業領域，分為五種送審類別，以專門著作、作品、成就證明、技術報告等方式，呈現其專業理論或實務（包括教學）之研究或研發成果升等。</text:span><text:soft-page-break/><text:span text:style-name="T6"> </text:span></text:p>
      <text:p text:style-name="P12">一、學術研究：教師在其專業領域內之研究成果有具體貢獻者，得以專門著作送審。 </text:p>
      <text:p text:style-name="P12">二、產學應用研究：教師在其專業領域內，對特定技術之學理或實作有創新、改進或延伸應用之具體研發成果者，得以技術報告送審。 </text:p>
      <text:p text:style-name="P36"><text:span text:style-name="T6">三、教學實務研究：教師在其專業領域內，對課程、教材、教法、教具、科技媒體運用、評量工具，具有創新、改進或延伸應用之具體研發成果，並能有效提升學生學習成效或於校內外推廣具有重要具體貢獻者，得以技術報告送審。</text:span><text:span text:style-name="T6"> </text:span></text:p>
      <text:p text:style-name="P12">四、藝術作品成就：教師在其專業領域內，有獨特及持續性作品並有重要具體之貢獻者，得以作品及成就證明，並附創作或展演報告送審。 </text:p>
      <text:p text:style-name="P36"><text:span text:style-name="T6">五、體育成就：教師在其專業領域內，本人或受其指導之運動員參加重要國內外運動賽會，獲有名次者，該教師得以成就證明，並附競賽實務報告送審。</text:span><text:span text:style-name="T6"> </text:span></text:p>
      <text:p text:style-name="P9">教師申請升等之研究或研發成果應符合此五種類別，且必須與任教科目性質相符。</text:p>
      <text:p text:style-name="P35"><text:span text:style-name="T6">第七條 本所教師其服務年資，符合本校教師聘任及升等審查辦法第三條、第八條和第九條規定者，可申請升等。提請升等之教師，應於每年十二月底前，備妥相關升等資料及表格，向本所教師評審委員會提出申請。本所至遲於翌年二月十五日前提送院教評會複審。</text:span></text:p>
      <text:p text:style-name="P13">將屆本校組織規程第三十七條第一項第二款第二目規定升等期限之教師，最後二次申請升等時程及生效日期依序如下：</text:p>
      <text:p text:style-name="P14">一、第一次時程（翌年二月一日升等生效）：期限屆滿前一年之六月底前親向本所提出申請，經初審通過後，本所應於九月底前，將資料送達院教評會複審。</text:p>
      <text:p text:style-name="P14">二、第二次時程（翌年八月一日升等生效）：期限屆滿當年之十二月底前親向本所提出申請，經初審通過後，本所應於翌年二月十五日前，將資料送達院教評會複審。</text:p>
      <text:p text:style-name="P9">未依上述時程辦理者，逾期不予受理。</text:p>
      <text:p text:style-name="P9">教師全時在國內、外進修、研究或出國講學，其向系（所）教評會提出申請送審之當學期未實際在校授課者，不得送審。<text:span text:style-name="T6"/></text:p>
      <text:p text:style-name="P15">經本校教師評鑑辦法評鑑未通過之教師，於次一學年度不得提出升等申請。</text:p>
      <text:p text:style-name="P35"><text:span text:style-name="T6">第八條 </text:span><text:span text:style-name="T7">本所教師評審委員會就申請人歷年之研究、教學、服務及輔導成績予以討論，分項評等，決定是否提送文學院教師評審委員會複審。分項評等之研究成績佔百分之六十，教學成績佔百分二十五，服務及輔導成績佔百分之十五。研究成績須達七十五分，教學、服務及輔導成績須達七十分，且總成績達七十五分為通過審查。</text:span></text:p>
      <text:p text:style-name="P22">研究成績以教師申請升等時職級之規定年限（升等生效日回溯推算）內之研究成果或研發成果、計畫、獎項及其他學術成績。研究或研發成果含專門著作、<text:soft-page-break/>作品、成就證明、技術報告及其他學術研究成果。</text:p>
      <text:p text:style-name="P23">申請升等之研究或研發成果必須與任教科目性質相符，且應符合下列規定： </text:p>
      <text:p text:style-name="P24">一、代表作應為送審人取得前一等級教師資格後及送審前五年內之研究或研發<text:span text:style-name="T7"/></text:p>
      <text:p text:style-name="P37"><text:span text:style-name="T7">成果；參考作應為送審人取得前一等級教師資格後及送審前七年內之研究或研發成果。但送審教師曾於前述期限內懷孕或生產者，得申請延長前述年限二年。</text:span><text:span text:style-name="T7"> </text:span></text:p>
      <text:p text:style-name="P24">二、專門著作指經正式審查而刊印之專書或專書論文、期刊論文、或會議論文<text:span text:style-name="T7"/></text:p>
      <text:p text:style-name="P25">集論文：</text:p>
      <text:list xml:id="list3897023654" text:style-name="WW8Num1">
        <text:list-item>
          <text:p text:style-name="P38">國內外出版社已出版公開發行之專書論文。<text:span text:style-name="T7"/></text:p>
        </text:list-item>
        <text:list-item>
          <text:p text:style-name="P26">於國內外學術或專業刊物發表，或經前開刊物出具證明將定期發表之<text:span text:style-name="T7"/></text:p>
        </text:list-item>
      </text:list>
      <text:p text:style-name="P27">期刊論文。 </text:p>
      <text:list xml:id="list75845086269745" text:continue-numbering="true" text:style-name="WW8Num1">
        <text:list-item>
          <text:p text:style-name="P26">於國內外研討會發表且已集結成冊出版公開發行之論文。 </text:p>
        </text:list-item>
      </text:list>
      <text:p text:style-name="P28">自取得前一等級教師資格至下次申請升等期間，所有個人在專業或學術上之研究或研發成果，得ㄧ併作為送審之參考資料，但不予計分。</text:p>
      <text:p text:style-name="P28">專門著作尚未出版或出刊，持預計出版或出刊證明送審者，其送審著作應自該刊物出具接受證明之日起一年內發表，並自發表之日起二個月內，將該專門著作送交本校人事室查核並存檔；其因不可歸責於升等申請人之事由，而未能於一年內發表者，其展延期限及規範依學校相關辦法辦理。<text:span text:style-name="T7"/></text:p>
      <text:p text:style-name="P29">所謂前一等級升等案起算時間，係指前一等級教師證書所載起算年月。</text:p>
      <text:p text:style-name="P35"><text:span text:style-name="T6">第九條 前條教師升等之各項評審標準，另訂定本所教師升等審定細則辦理之，並就研究、教學、服務及輔導之評定基準，制定本所教師升等評分表。</text:span></text:p>
      <text:p text:style-name="P35"><text:span text:style-name="T6">第十條 本所辦理教師升等時，應就申請人之研究、教學、服務及輔導成績詳為評審，並做成綜合考評。</text:span></text:p>
      <text:p text:style-name="P11"><text:span text:style-name="T11"><text:s text:c="7"/></text:span>經出席委員三分之二以上（含）同意通過初審後，應依第七條規定時程，將下列資料送本院教師評審委員會複審：</text:p>
      <text:p text:style-name="P15">一、<text:tab/>本委員會開會紀錄。</text:p>
      <text:p text:style-name="P15">二、<text:tab/>主管綜合報告。</text:p>
      <text:p text:style-name="P15">三、<text:tab/>本所教師升等評分成績總表。</text:p>
      <text:p text:style-name="P15">四、<text:tab/>本所及本院教師升等研究成績評分表。</text:p>
      <text:p text:style-name="P15">五、<text:tab/>本所及本院教師升等教學成績評分表。</text:p>
      <text:p text:style-name="P15">六、<text:tab/>本所及本院教師升等服務及輔導成績評分表。</text:p>
      <text:p text:style-name="P16">七、<text:tab/>教師個人基本資料及附件（含代表作、參考作、研究或研發成果目錄、自我評述及其他有利審查之參考資料）。</text:p>
      <text:p text:style-name="P17">辦理複審前，由本所教師評審委員會推薦六位以上（含）校外專家學者為外審人，送請文學院辦理外審；升等申請人得提出二位不宜審查之迴避名單供簽報辦理外審時參考，並應敘明理由。</text:p>
      <text:p text:style-name="P18">本會審議升等案而未獲通過者，應敘明理由通知申請人。<text:span text:style-name="T6"/></text:p>
      <text:p text:style-name="P19">第十一條 升等申請人若不接受本所教師評審委員會之審查結果，應於收到決議通知<text:soft-page-break/>書之次日起三十日內，以書面敘明理由，向文學院教師評審委員會提出申覆。同一申覆案被否決後不得再提申覆。</text:p>
      <text:p text:style-name="P19">第十二條 本所教師評審委員會辦理教師資格之評審過程及審查人資料應全程保密，並不得公開，相關人員若違反保密原則，應依相關法令規定，追究相關法律及行政責任。且應嚴禁送審人請託、關說等情事；若發現送審人有干擾審查人之情事，並經查明屬實時，應駁回送審人申請。</text:p>
      <text:p text:style-name="P40"><text:span text:style-name="T6">本所教師評審委員會對升等申請人升等資料若有認定之疑義，得邀請升等申請人提出書面說明或口頭答辯。</text:span><text:span text:style-name="T6"/></text:p>
      <text:p text:style-name="P39"><text:span text:style-name="T6">第十三條 本要點經所務會議通過，送文學院教師評審委員會及本校教師評審委員會核備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1.588cm" fo:margin-right="0cm" fo:text-align="justify" style:justify-single-word="false" fo:text-indent="-1.588cm" style:auto-text-indent="false" style:vertical-align="baseli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top="0.212cm" fo:margin-bottom="0cm" style:contextual-spacing="false" fo:line-height="0.67cm" fo:text-align="center" style:justify-single-word="false"/>
      <style:text-properties fo:font-size="20pt" style:font-name-asian="標楷體" style:font-family-asian="標楷體" style:font-family-generic-asian="script" style:font-size-asian="20pt" style:font-size-complex="20pt"/>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教師聘任及升等審查要點</dc:title>
    <dc:subject/>
    <meta:keyword/>
    <meta:initial-creator>user</meta:initial-creator>
    <meta:creation-date>2019-11-22T10:15:00</meta:creation-date>
    <dc:creator>admin</dc:creator>
    <dc:date>2019-12-02T16:22:00</dc:date>
    <meta:print-date>2019-09-20T15:44:00</meta:print-date>
    <meta:editing-cycles>3</meta:editing-cycles>
    <meta:editing-duration>PT1M</meta:editing-duration>
    <meta:document-statistic meta:table-count="0" meta:image-count="0" meta:object-count="0" meta:page-count="5" meta:paragraph-count="108" meta:word-count="4158" meta:character-count="4267" meta:non-whitespace-character-count="4209"/>
    <meta:generator>LibreOffice/7.4.6.2$Windows_X86_64 LibreOffice_project/5b1f5509c2decdade7fda905e3e1429a67acd63d</meta:generator>
  </office:meta>
</office:document-meta>
</file>