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DFKai-SB" svg:font-family="DFKai-SB"/>
    <style:font-face style:name="DFKai-SB1" svg:font-family="DFKai-SB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pitch="variable"/>
    <style:font-face style:name="Times New Roman1" svg:font-family="'Times New Roman'"/>
    <style:font-face style:name="微軟正黑體" svg:font-family="微軟正黑體" style:font-family-generic="system" style:font-pitch="variable"/>
    <style:font-face style:name="新細明體" svg:font-family="新細明體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solid" draw:fill-color="#99ff66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56cm" fo:min-width="0.456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solid" draw:fill-color="#000000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3" style:family="paragraph">
      <loext:graphic-properties draw:fill="solid" draw:fill-color="#99ff66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3pt" style:font-size-asian="13pt" style:font-size-complex="13pt"/>
    </style:style>
    <style:style style:name="P6" style:family="paragraph">
      <loext:graphic-properties draw:fill="solid" draw:fill-color="#000000"/>
    </style:style>
    <style:style style:name="T1" style:family="text">
      <style:text-properties fo:color="#000000" loext:opacity="100%" style:font-name="標楷體1" fo:font-size="14.1000003814697pt" fo:font-weight="bold" style:font-name-asian="標楷體1" style:font-size-asian="14.1000003814697pt" style:font-weight-asian="bold" style:font-name-complex="標楷體1" style:font-size-complex="14.1000003814697pt" style:font-weight-complex="bold"/>
    </style:style>
    <style:style style:name="T2" style:family="text">
      <style:text-properties fo:color="#000000" loext:opacity="100%" style:font-name="DFKai-SB" fo:font-size="14.1000003814697pt" fo:font-weight="bold" style:font-name-asian="DFKai-SB" style:font-size-asian="14.1000003814697pt" style:font-weight-asian="bold" style:font-name-complex="DFKai-SB" style:font-size-complex="14.1000003814697pt" style:font-weight-complex="bold"/>
    </style:style>
    <style:style style:name="T3" style:family="text">
      <style:text-properties fo:color="#000000" loext:opacity="10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000000" loext:opacity="100%" style:font-name="標楷體1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T5" style:family="text">
      <style:text-properties fo:color="#000000" loext:opacity="100%" style:font-name="DFKai-SB" fo:font-size="13pt" fo:font-weight="bold" style:font-name-asian="DFKai-SB" style:font-size-asian="13pt" style:font-weight-asian="bold" style:font-name-complex="DFKai-SB" style:font-size-complex="13pt" style:font-weight-complex="bold"/>
    </style:style>
    <style:style style:name="T6" style:family="text">
      <style:text-properties fo:color="#000000" loext:opacity="100%" style:font-name="標楷體1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T7" style:family="text">
      <style:text-properties fo:color="#000000" loext:opacity="100%" style:font-name="DFKai-SB" fo:font-size="13pt" fo:font-weight="normal" style:font-name-asian="DFKai-SB" style:font-size-asian="13pt" style:font-weight-asian="normal" style:font-name-complex="DFKai-SB" style:font-size-complex="13pt" style:font-weight-complex="normal"/>
    </style:style>
    <style:style style:name="T8" style:family="text">
      <style:text-properties fo:color="#000000" loext:opacity="100%" style:font-name="標楷體1" fo:font-size="12pt" fo:font-weight="normal" style:font-name-asian="標楷體1" style:font-size-asian="12pt" style:font-weight-asian="normal" style:font-name-complex="標楷體1" style:font-size-complex="12pt" style:font-weight-complex="normal"/>
    </style:style>
    <style:style style:name="T9" style:family="text">
      <style:text-properties fo:color="#000000" loext:opacity="100%" style:font-name="DFKai-SB" fo:font-size="12pt" fo:font-weight="normal" style:font-name-asian="DFKai-SB" style:font-size-asian="12pt" style:font-weight-asian="normal" style:font-name-complex="DFKai-SB" style:font-size-complex="12pt" style:font-weight-complex="normal"/>
    </style:style>
    <style:style style:name="T10" style:family="text">
      <style:text-properties fo:color="#000000" loext:opacity="100%" style:font-name="標楷體1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T11" style:family="text">
      <style:text-properties fo:color="#000000" loext:opacity="100%" style:font-name="DFKai-SB" fo:font-size="12pt" fo:font-weight="bold" style:font-name-asian="DFKai-SB" style:font-size-asian="12pt" style:font-weight-asian="bold" style:font-name-complex="DFKai-SB" style:font-size-complex="12pt" style:font-weight-complex="bold"/>
    </style:style>
    <style:style style:name="T12" style:family="text">
      <style:text-properties fo:color="#000000" loext:opacity="100%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3" style:family="text">
      <style:text-properties fo:color="#330099" loext:opacity="100%" style:font-name="標楷體1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T14" style:family="text">
      <style:text-properties fo:color="#330099" loext:opacity="100%" style:font-name="DFKai-SB" fo:font-size="13pt" fo:font-weight="bold" style:font-name-asian="DFKai-SB" style:font-size-asian="13pt" style:font-weight-asian="bold" style:font-name-complex="DFKai-SB" style:font-size-complex="1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2.974cm" svg:height="0.496cm" svg:x="7.833cm" svg:y="0.568cm">
          <draw:text-box>
            <text:p text:style-name="P1"><text:span text:style-name="T1">國立中正大學</text:span></text:p>
          </draw:text-box>
        </draw:frame>
        <draw:frame draw:style-name="gr1" draw:text-style-name="P2" draw:layer="layout" svg:width="0.993cm" svg:height="0.7cm" svg:x="10.856cm" svg:y="0.436cm">
          <draw:text-box>
            <text:p text:style-name="P1"><text:span text:style-name="T2">111</text:span></text:p>
          </draw:text-box>
        </draw:frame>
        <draw:frame draw:style-name="gr1" draw:text-style-name="P2" draw:layer="layout" svg:width="1.488cm" svg:height="0.496cm" svg:x="11.618cm" svg:y="0.568cm">
          <draw:text-box>
            <text:p text:style-name="P1"><text:span text:style-name="T1">學年度</text:span></text:p>
          </draw:text-box>
        </draw:frame>
        <draw:polygon draw:style-name="gr2" draw:text-style-name="P3" draw:layer="layout" svg:width="1.486cm" svg:height="0.648cm" svg:x="4.792cm" svg:y="1.134cm" svg:viewBox="0 0 1487 649" draw:points="0,649 1487,649 1487,0 0,0">
          <text:p/>
        </draw:polygon>
        <draw:frame draw:style-name="gr3" draw:text-style-name="P4" draw:layer="layout" svg:width="0.422cm" svg:height="0.471cm" svg:x="13.13cm" svg:y="0.58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1.394cm" svg:height="0.496cm" svg:x="4.793cm" svg:y="1.212cm">
          <draw:text-box>
            <text:p text:style-name="P1"><text:span text:style-name="T1">雙主修申請標準及應修科目學分表（僅適用碩士班）</text:span></text:p>
          </draw:text-box>
        </draw:frame>
        <draw:frame draw:style-name="gr3" draw:text-style-name="P4" draw:layer="layout" svg:width="0.422cm" svg:height="0.471cm" svg:x="16.165cm" svg:y="1.23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.831cm" svg:height="0.458cm" svg:x="2.414cm" svg:y="2.759cm">
          <draw:text-box>
            <text:p text:style-name="P1"><text:span text:style-name="T4">系所名稱</text:span></text:p>
          </draw:text-box>
        </draw:frame>
        <draw:frame draw:style-name="gr4" draw:text-style-name="P5" draw:layer="layout" svg:width="0.456cm" svg:height="0.606cm" svg:x="4.251cm" svg:y="2.636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5.946cm" svg:height="0.458cm" svg:x="5.22cm" svg:y="2.436cm">
          <draw:text-box>
            <text:p text:style-name="P1"><text:span text:style-name="T6">語言學研究所碩士班語言學組</text:span></text:p>
          </draw:text-box>
        </draw:frame>
        <draw:frame draw:style-name="gr4" draw:text-style-name="P5" draw:layer="layout" svg:width="0.456cm" svg:height="0.459cm" svg:x="11.182cm" svg:y="2.314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7.317cm" svg:height="0.458cm" svg:x="5.22cm" svg:y="3.034cm">
          <draw:text-box>
            <text:p text:style-name="P1"><text:span text:style-name="T6">語言學研究所碩士班華語教學研究組</text:span></text:p>
          </draw:text-box>
        </draw:frame>
        <draw:polygon draw:style-name="gr5" draw:text-style-name="P6" draw:layer="layout" svg:width="0.034cm" svg:height="0.085cm" svg:x="1.481cm" svg:y="2.061cm" svg:viewBox="0 0 35 86" draw:points="0,86 35,86 35,0 0,0">
          <text:p/>
        </draw:polygon>
        <draw:polygon draw:style-name="gr5" draw:text-style-name="P6" draw:layer="layout" svg:width="0.034cm" svg:height="0.034cm" svg:x="1.481cm" svg:y="2.061cm" svg:viewBox="0 0 35 35" draw:points="0,35 35,35 35,0 0,0">
          <text:p/>
        </draw:polygon>
        <draw:polygon draw:style-name="gr5" draw:text-style-name="P6" draw:layer="layout" svg:width="3.671cm" svg:height="0.034cm" svg:x="1.515cm" svg:y="2.061cm" svg:viewBox="0 0 3672 35" draw:points="0,35 3672,35 3672,0 0,0">
          <text:p/>
        </draw:polygon>
        <draw:polygon draw:style-name="gr5" draw:text-style-name="P6" draw:layer="layout" svg:width="0.034cm" svg:height="0.051cm" svg:x="5.186cm" svg:y="2.095cm" svg:viewBox="0 0 35 52" draw:points="0,52 35,52 35,0 0,0">
          <text:p/>
        </draw:polygon>
        <draw:polygon draw:style-name="gr5" draw:text-style-name="P6" draw:layer="layout" svg:width="0.034cm" svg:height="0.034cm" svg:x="5.186cm" svg:y="2.061cm" svg:viewBox="0 0 35 35" draw:points="0,35 35,35 35,0 0,0">
          <text:p/>
        </draw:polygon>
        <draw:polygon draw:style-name="gr5" draw:text-style-name="P6" draw:layer="layout" svg:width="14.269cm" svg:height="0.034cm" svg:x="5.22cm" svg:y="2.061cm" svg:viewBox="0 0 14270 35" draw:points="0,35 14270,35 14270,0 0,0">
          <text:p/>
        </draw:polygon>
        <draw:polygon draw:style-name="gr5" draw:text-style-name="P6" draw:layer="layout" svg:width="0.034cm" svg:height="0.085cm" svg:x="19.489cm" svg:y="2.061cm" svg:viewBox="0 0 35 86" draw:points="0,86 35,86 35,0 0,0">
          <text:p/>
        </draw:polygon>
        <draw:polygon draw:style-name="gr5" draw:text-style-name="P6" draw:layer="layout" svg:width="0.034cm" svg:height="0.034cm" svg:x="19.489cm" svg:y="2.061cm" svg:viewBox="0 0 35 35" draw:points="0,35 35,35 35,0 0,0">
          <text:p/>
        </draw:polygon>
        <draw:polygon draw:style-name="gr5" draw:text-style-name="P6" draw:layer="layout" svg:width="0.034cm" svg:height="1.745cm" svg:x="1.481cm" svg:y="2.146cm" svg:viewBox="0 0 35 1746" draw:points="0,1746 35,1746 35,0 0,0">
          <text:p/>
        </draw:polygon>
        <draw:polygon draw:style-name="gr5" draw:text-style-name="P6" draw:layer="layout" svg:width="0.034cm" svg:height="1.745cm" svg:x="5.186cm" svg:y="2.146cm" svg:viewBox="0 0 35 1746" draw:points="0,1746 35,1746 35,0 0,0">
          <text:p/>
        </draw:polygon>
        <draw:polygon draw:style-name="gr5" draw:text-style-name="P6" draw:layer="layout" svg:width="0.034cm" svg:height="1.745cm" svg:x="19.489cm" svg:y="2.146cm" svg:viewBox="0 0 35 1746" draw:points="0,1746 35,1746 35,0 0,0">
          <text:p/>
        </draw:polygon>
        <draw:frame draw:style-name="gr3" draw:text-style-name="P4" draw:layer="layout" svg:width="0.422cm" svg:height="0.471cm" svg:x="12.559cm" svg:y="3.02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.831cm" svg:height="0.458cm" svg:x="2.414cm" svg:y="4.249cm">
          <draw:text-box>
            <text:p text:style-name="P1"><text:span text:style-name="T4">申請名額</text:span></text:p>
          </draw:text-box>
        </draw:frame>
        <draw:frame draw:style-name="gr4" draw:text-style-name="P5" draw:layer="layout" svg:width="0.456cm" svg:height="0.606cm" svg:x="4.251cm" svg:y="4.126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2.379cm" svg:height="0.458cm" svg:x="5.407cm" svg:y="4.249cm">
          <draw:text-box>
            <text:p text:style-name="P1"><text:span text:style-name="T6">▓</text:span><text:span text:style-name="T6">不限名額</text:span></text:p>
          </draw:text-box>
        </draw:frame>
        <draw:frame draw:style-name="gr4" draw:text-style-name="P5" draw:layer="layout" svg:width="0.456cm" svg:height="0.459cm" svg:x="7.698cm" svg:y="4.126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.007cm" svg:height="0.458cm" svg:x="8.155cm" svg:y="4.249cm">
          <draw:text-box>
            <text:p text:style-name="P1"><text:span text:style-name="T6">□</text:span><text:span text:style-name="T6">限</text:span></text:p>
          </draw:text-box>
        </draw:frame>
        <draw:frame draw:style-name="gr4" draw:text-style-name="P5" draw:layer="layout" svg:width="0.764cm" svg:height="0.459cm" svg:x="9.074cm" svg:y="4.126cm">
          <draw:text-box>
            <text:p text:style-name="P1"><text:span text:style-name="T7"><text:s text:c="5"/></text:span></text:p>
          </draw:text-box>
        </draw:frame>
        <draw:frame draw:style-name="gr4" draw:text-style-name="P5" draw:layer="layout" svg:width="0.459cm" svg:height="0.458cm" svg:x="10.45cm" svg:y="4.249cm">
          <draw:text-box>
            <text:p text:style-name="P1"><text:span text:style-name="T6">名</text:span></text:p>
          </draw:text-box>
        </draw:frame>
        <draw:polygon draw:style-name="gr5" draw:text-style-name="P6" draw:layer="layout" svg:width="1.376cm" svg:height="0.021cm" svg:x="9.073cm" svg:y="4.695cm" svg:viewBox="0 0 1377 22" draw:points="0,22 1377,22 1377,0 0,0">
          <text:p/>
        </draw:polygon>
        <draw:polygon draw:style-name="gr5" draw:text-style-name="P6" draw:layer="layout" svg:width="0.034cm" svg:height="0.034cm" svg:x="1.481cm" svg:y="3.891cm" svg:viewBox="0 0 35 35" draw:points="0,35 35,35 35,0 0,0">
          <text:p/>
        </draw:polygon>
        <draw:polygon draw:style-name="gr5" draw:text-style-name="P6" draw:layer="layout" svg:width="3.671cm" svg:height="0.034cm" svg:x="1.515cm" svg:y="3.891cm" svg:viewBox="0 0 3672 35" draw:points="0,35 3672,35 3672,0 0,0">
          <text:p/>
        </draw:polygon>
        <draw:polygon draw:style-name="gr5" draw:text-style-name="P6" draw:layer="layout" svg:width="0.034cm" svg:height="0.034cm" svg:x="5.186cm" svg:y="3.891cm" svg:viewBox="0 0 35 35" draw:points="0,35 35,35 35,0 0,0">
          <text:p/>
        </draw:polygon>
        <draw:polygon draw:style-name="gr5" draw:text-style-name="P6" draw:layer="layout" svg:width="14.269cm" svg:height="0.034cm" svg:x="5.22cm" svg:y="3.891cm" svg:viewBox="0 0 14270 35" draw:points="0,35 14270,35 14270,0 0,0">
          <text:p/>
        </draw:polygon>
        <draw:polygon draw:style-name="gr5" draw:text-style-name="P6" draw:layer="layout" svg:width="0.034cm" svg:height="0.034cm" svg:x="19.489cm" svg:y="3.891cm" svg:viewBox="0 0 35 35" draw:points="0,35 35,35 35,0 0,0">
          <text:p/>
        </draw:polygon>
        <draw:polygon draw:style-name="gr5" draw:text-style-name="P6" draw:layer="layout" svg:width="0.034cm" svg:height="1.159cm" svg:x="1.481cm" svg:y="3.925cm" svg:viewBox="0 0 35 1160" draw:points="0,1160 35,1160 35,0 0,0">
          <text:p/>
        </draw:polygon>
        <draw:polygon draw:style-name="gr5" draw:text-style-name="P6" draw:layer="layout" svg:width="0.034cm" svg:height="1.159cm" svg:x="5.186cm" svg:y="3.925cm" svg:viewBox="0 0 35 1160" draw:points="0,1160 35,1160 35,0 0,0">
          <text:p/>
        </draw:polygon>
        <draw:polygon draw:style-name="gr5" draw:text-style-name="P6" draw:layer="layout" svg:width="0.034cm" svg:height="1.159cm" svg:x="19.489cm" svg:y="3.925cm" svg:viewBox="0 0 35 1160" draw:points="0,1160 35,1160 35,0 0,0">
          <text:p/>
        </draw:polygon>
        <draw:frame draw:style-name="gr3" draw:text-style-name="P4" draw:layer="layout" svg:width="0.422cm" svg:height="0.471cm" svg:x="10.911cm" svg:y="4.23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3.202cm" svg:height="0.458cm" svg:x="1.723cm" svg:y="5.68cm">
          <draw:text-box>
            <text:p text:style-name="P1"><text:span text:style-name="T4">申請標準及條件</text:span></text:p>
          </draw:text-box>
        </draw:frame>
        <draw:frame draw:style-name="gr4" draw:text-style-name="P5" draw:layer="layout" svg:width="0.456cm" svg:height="0.606cm" svg:x="4.937cm" svg:y="5.55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5.929cm" svg:height="0.425cm" svg:x="5.22cm" svg:y="5.427cm">
          <draw:text-box>
            <text:p text:style-name="P1"><text:span text:style-name="T8">申請時前一學年的成績平均須滿</text:span></text:p>
          </draw:text-box>
        </draw:frame>
        <draw:frame draw:style-name="gr3" draw:text-style-name="P4" draw:layer="layout" svg:width="0.476cm" svg:height="0.568cm" svg:x="11.148cm" svg:y="5.314cm">
          <draw:text-box>
            <text:p text:style-name="P1"><text:span text:style-name="T9">80</text:span></text:p>
          </draw:text-box>
        </draw:frame>
        <draw:frame draw:style-name="gr3" draw:text-style-name="P4" draw:layer="layout" svg:width="7.199cm" svg:height="0.425cm" svg:x="11.571cm" svg:y="5.427cm">
          <draw:text-box>
            <text:p text:style-name="P1"><text:span text:style-name="T8">分以上，得自二年級起選定本所為雙主</text:span></text:p>
          </draw:text-box>
        </draw:frame>
        <draw:frame draw:style-name="gr3" draw:text-style-name="P4" draw:layer="layout" svg:width="0.849cm" svg:height="0.425cm" svg:x="5.22cm" svg:y="5.978cm">
          <draw:text-box>
            <text:p text:style-name="P1"><text:span text:style-name="T8">修。</text:span></text:p>
          </draw:text-box>
        </draw:frame>
        <draw:polygon draw:style-name="gr5" draw:text-style-name="P6" draw:layer="layout" svg:width="0.034cm" svg:height="0.034cm" svg:x="1.481cm" svg:y="5.084cm" svg:viewBox="0 0 35 35" draw:points="0,35 35,35 35,0 0,0">
          <text:p/>
        </draw:polygon>
        <draw:polygon draw:style-name="gr5" draw:text-style-name="P6" draw:layer="layout" svg:width="3.671cm" svg:height="0.034cm" svg:x="1.515cm" svg:y="5.084cm" svg:viewBox="0 0 3672 35" draw:points="0,35 3672,35 3672,0 0,0">
          <text:p/>
        </draw:polygon>
        <draw:polygon draw:style-name="gr5" draw:text-style-name="P6" draw:layer="layout" svg:width="0.034cm" svg:height="0.034cm" svg:x="5.186cm" svg:y="5.084cm" svg:viewBox="0 0 35 35" draw:points="0,35 35,35 35,0 0,0">
          <text:p/>
        </draw:polygon>
        <draw:polygon draw:style-name="gr5" draw:text-style-name="P6" draw:layer="layout" svg:width="14.269cm" svg:height="0.034cm" svg:x="5.22cm" svg:y="5.084cm" svg:viewBox="0 0 14270 35" draw:points="0,35 14270,35 14270,0 0,0">
          <text:p/>
        </draw:polygon>
        <draw:polygon draw:style-name="gr5" draw:text-style-name="P6" draw:layer="layout" svg:width="0.034cm" svg:height="0.034cm" svg:x="19.489cm" svg:y="5.084cm" svg:viewBox="0 0 35 35" draw:points="0,35 35,35 35,0 0,0">
          <text:p/>
        </draw:polygon>
        <draw:polygon draw:style-name="gr5" draw:text-style-name="P6" draw:layer="layout" svg:width="0.034cm" svg:height="1.639cm" svg:x="1.481cm" svg:y="5.118cm" svg:viewBox="0 0 35 1640" draw:points="0,1640 35,1640 35,0 0,0">
          <text:p/>
        </draw:polygon>
        <draw:polygon draw:style-name="gr5" draw:text-style-name="P6" draw:layer="layout" svg:width="0.034cm" svg:height="1.639cm" svg:x="5.186cm" svg:y="5.118cm" svg:viewBox="0 0 35 1640" draw:points="0,1640 35,1640 35,0 0,0">
          <text:p/>
        </draw:polygon>
        <draw:polygon draw:style-name="gr5" draw:text-style-name="P6" draw:layer="layout" svg:width="0.034cm" svg:height="1.639cm" svg:x="19.489cm" svg:y="5.118cm" svg:viewBox="0 0 35 1640" draw:points="0,1640 35,1640 35,0 0,0">
          <text:p/>
        </draw:polygon>
        <draw:frame draw:style-name="gr3" draw:text-style-name="P4" draw:layer="layout" svg:width="0.422cm" svg:height="0.471cm" svg:x="6.067cm" svg:y="5.9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.831cm" svg:height="0.458cm" svg:x="2.414cm" svg:y="7.792cm">
          <draw:text-box>
            <text:p text:style-name="P1"><text:span text:style-name="T4">專業指定</text:span></text:p>
          </draw:text-box>
        </draw:frame>
        <draw:frame draw:style-name="gr4" draw:text-style-name="P5" draw:layer="layout" svg:width="0.456cm" svg:height="0.606cm" svg:x="4.251cm" svg:y="7.67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2.745cm" svg:height="0.458cm" svg:x="1.952cm" svg:y="8.389cm">
          <draw:text-box>
            <text:p text:style-name="P1"><text:span text:style-name="T4">必修科目學分</text:span></text:p>
          </draw:text-box>
        </draw:frame>
        <draw:frame draw:style-name="gr4" draw:text-style-name="P5" draw:layer="layout" svg:width="0.456cm" svg:height="0.606cm" svg:x="4.708cm" svg:y="8.26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2.119cm" svg:height="0.425cm" svg:x="5.22cm" svg:y="6.968cm">
          <draw:text-box>
            <text:p text:style-name="P1"><text:span text:style-name="T10">語言學組：</text:span></text:p>
          </draw:text-box>
        </draw:frame>
        <draw:frame draw:style-name="gr3" draw:text-style-name="P4" draw:layer="layout" svg:width="0.422cm" svg:height="0.471cm" svg:x="7.342cm" svg:y="6.9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2.965cm" svg:height="0.425cm" svg:x="5.961cm" svg:y="7.629cm">
          <draw:text-box>
            <text:p text:style-name="P1"><text:span text:style-name="T8">一般語言學組﹙</text:span></text:p>
          </draw:text-box>
        </draw:frame>
        <draw:frame draw:style-name="gr3" draw:text-style-name="P4" draw:layer="layout" svg:width="0.422cm" svg:height="0.568cm" svg:x="8.926cm" svg:y="7.515cm">
          <draw:text-box>
            <text:p text:style-name="P1"><text:span text:style-name="T9">6</text:span></text:p>
          </draw:text-box>
        </draw:frame>
        <draw:frame draw:style-name="gr3" draw:text-style-name="P4" draw:layer="layout" svg:width="3.389cm" svg:height="0.425cm" svg:x="9.137cm" svg:y="7.629cm">
          <draw:text-box>
            <text:p text:style-name="P1"><text:span text:style-name="T8">學分﹚：音韻學﹙</text:span></text:p>
          </draw:text-box>
        </draw:frame>
        <draw:frame draw:style-name="gr3" draw:text-style-name="P4" draw:layer="layout" svg:width="0.422cm" svg:height="0.568cm" svg:x="12.313cm" svg:y="7.515cm">
          <draw:text-box>
            <text:p text:style-name="P1"><text:span text:style-name="T9">3</text:span></text:p>
          </draw:text-box>
        </draw:frame>
        <draw:frame draw:style-name="gr3" draw:text-style-name="P4" draw:layer="layout" svg:width="3.389cm" svg:height="0.425cm" svg:x="12.525cm" svg:y="7.629cm">
          <draw:text-box>
            <text:p text:style-name="P1"><text:span text:style-name="T8">學分﹚、語法學﹙</text:span></text:p>
          </draw:text-box>
        </draw:frame>
        <draw:frame draw:style-name="gr3" draw:text-style-name="P4" draw:layer="layout" svg:width="0.422cm" svg:height="0.568cm" svg:x="15.7cm" svg:y="7.515cm">
          <draw:text-box>
            <text:p text:style-name="P1"><text:span text:style-name="T9">3</text:span></text:p>
          </draw:text-box>
        </draw:frame>
        <draw:frame draw:style-name="gr3" draw:text-style-name="P4" draw:layer="layout" svg:width="1.272cm" svg:height="0.425cm" svg:x="15.911cm" svg:y="7.629cm">
          <draw:text-box>
            <text:p text:style-name="P1"><text:span text:style-name="T8">學分﹚</text:span></text:p>
          </draw:text-box>
        </draw:frame>
        <draw:frame draw:style-name="gr3" draw:text-style-name="P4" draw:layer="layout" svg:width="0.422cm" svg:height="0.471cm" svg:x="17.182cm" svg:y="7.59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2.965cm" svg:height="0.425cm" svg:x="5.961cm" svg:y="8.293cm">
          <draw:text-box>
            <text:p text:style-name="P1"><text:span text:style-name="T8">手語語言學組﹙</text:span></text:p>
          </draw:text-box>
        </draw:frame>
        <draw:frame draw:style-name="gr3" draw:text-style-name="P4" draw:layer="layout" svg:width="0.422cm" svg:height="0.568cm" svg:x="8.926cm" svg:y="8.18cm">
          <draw:text-box>
            <text:p text:style-name="P1"><text:span text:style-name="T9">3</text:span></text:p>
          </draw:text-box>
        </draw:frame>
        <draw:frame draw:style-name="gr3" draw:text-style-name="P4" draw:layer="layout" svg:width="4.235cm" svg:height="0.425cm" svg:x="9.137cm" svg:y="8.293cm">
          <draw:text-box>
            <text:p text:style-name="P1"><text:span text:style-name="T8">學分﹚：手語語言學﹙</text:span></text:p>
          </draw:text-box>
        </draw:frame>
        <draw:frame draw:style-name="gr3" draw:text-style-name="P4" draw:layer="layout" svg:width="0.422cm" svg:height="0.568cm" svg:x="13.16cm" svg:y="8.18cm">
          <draw:text-box>
            <text:p text:style-name="P1"><text:span text:style-name="T9">3</text:span></text:p>
          </draw:text-box>
        </draw:frame>
        <draw:frame draw:style-name="gr3" draw:text-style-name="P4" draw:layer="layout" svg:width="1.272cm" svg:height="0.425cm" svg:x="13.371cm" svg:y="8.293cm">
          <draw:text-box>
            <text:p text:style-name="P1"><text:span text:style-name="T8">學分﹚</text:span></text:p>
          </draw:text-box>
        </draw:frame>
        <draw:frame draw:style-name="gr3" draw:text-style-name="P4" draw:layer="layout" svg:width="0.422cm" svg:height="0.424cm" svg:x="14.641cm" svg:y="8.18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3.388cm" svg:height="0.425cm" svg:x="5.22cm" svg:y="9.144cm">
          <draw:text-box>
            <text:p text:style-name="P1"><text:span text:style-name="T10">華語教學研究組</text:span><text:span text:style-name="T8">﹙</text:span></text:p>
          </draw:text-box>
        </draw:frame>
        <draw:frame draw:style-name="gr3" draw:text-style-name="P4" draw:layer="layout" svg:width="0.422cm" svg:height="0.568cm" svg:x="8.617cm" svg:y="9.031cm">
          <draw:text-box>
            <text:p text:style-name="P1"><text:span text:style-name="T9">3</text:span></text:p>
          </draw:text-box>
        </draw:frame>
        <draw:frame draw:style-name="gr3" draw:text-style-name="P4" draw:layer="layout" svg:width="3.812cm" svg:height="0.425cm" svg:x="8.828cm" svg:y="9.144cm">
          <draw:text-box>
            <text:p text:style-name="P1"><text:span text:style-name="T8">學分﹚：漢語結構﹙</text:span></text:p>
          </draw:text-box>
        </draw:frame>
        <draw:frame draw:style-name="gr3" draw:text-style-name="P4" draw:layer="layout" svg:width="0.422cm" svg:height="0.568cm" svg:x="12.423cm" svg:y="9.031cm">
          <draw:text-box>
            <text:p text:style-name="P1"><text:span text:style-name="T9">3</text:span></text:p>
          </draw:text-box>
        </draw:frame>
        <draw:frame draw:style-name="gr3" draw:text-style-name="P4" draw:layer="layout" svg:width="1.272cm" svg:height="0.425cm" svg:x="12.635cm" svg:y="9.144cm">
          <draw:text-box>
            <text:p text:style-name="P1"><text:span text:style-name="T8">學分﹚</text:span></text:p>
          </draw:text-box>
        </draw:frame>
        <draw:polygon draw:style-name="gr5" draw:text-style-name="P6" draw:layer="layout" svg:width="0.034cm" svg:height="0.033cm" svg:x="1.481cm" svg:y="6.757cm" svg:viewBox="0 0 35 34" draw:points="0,34 35,34 35,0 0,0">
          <text:p/>
        </draw:polygon>
        <draw:polygon draw:style-name="gr5" draw:text-style-name="P6" draw:layer="layout" svg:width="3.671cm" svg:height="0.033cm" svg:x="1.515cm" svg:y="6.757cm" svg:viewBox="0 0 3672 34" draw:points="0,34 3672,34 3672,0 0,0">
          <text:p/>
        </draw:polygon>
        <draw:polygon draw:style-name="gr5" draw:text-style-name="P6" draw:layer="layout" svg:width="0.034cm" svg:height="0.033cm" svg:x="5.186cm" svg:y="6.757cm" svg:viewBox="0 0 35 34" draw:points="0,34 35,34 35,0 0,0">
          <text:p/>
        </draw:polygon>
        <draw:polygon draw:style-name="gr5" draw:text-style-name="P6" draw:layer="layout" svg:width="14.269cm" svg:height="0.033cm" svg:x="5.22cm" svg:y="6.757cm" svg:viewBox="0 0 14270 34" draw:points="0,34 14270,34 14270,0 0,0">
          <text:p/>
        </draw:polygon>
        <draw:polygon draw:style-name="gr5" draw:text-style-name="P6" draw:layer="layout" svg:width="0.034cm" svg:height="0.033cm" svg:x="19.489cm" svg:y="6.757cm" svg:viewBox="0 0 35 34" draw:points="0,34 35,34 35,0 0,0">
          <text:p/>
        </draw:polygon>
        <draw:polygon draw:style-name="gr5" draw:text-style-name="P6" draw:layer="layout" svg:width="0.034cm" svg:height="3.116cm" svg:x="1.481cm" svg:y="6.791cm" svg:viewBox="0 0 35 3117" draw:points="0,3117 35,3117 35,0 0,0">
          <text:p/>
        </draw:polygon>
        <draw:polygon draw:style-name="gr5" draw:text-style-name="P6" draw:layer="layout" svg:width="0.034cm" svg:height="3.116cm" svg:x="5.186cm" svg:y="6.791cm" svg:viewBox="0 0 35 3117" draw:points="0,3117 35,3117 35,0 0,0">
          <text:p/>
        </draw:polygon>
        <draw:polygon draw:style-name="gr5" draw:text-style-name="P6" draw:layer="layout" svg:width="0.034cm" svg:height="3.116cm" svg:x="19.489cm" svg:y="6.791cm" svg:viewBox="0 0 35 3117" draw:points="0,3117 35,3117 35,0 0,0">
          <text:p/>
        </draw:polygon>
        <draw:frame draw:style-name="gr3" draw:text-style-name="P4" draw:layer="layout" svg:width="0.422cm" svg:height="0.471cm" svg:x="13.905cm" svg:y="9.10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.374cm" svg:height="0.458cm" svg:x="2.642cm" svg:y="15.134cm">
          <draw:text-box>
            <text:p text:style-name="P1"><text:span text:style-name="T4">雙主修</text:span></text:p>
          </draw:text-box>
        </draw:frame>
        <draw:frame draw:style-name="gr4" draw:text-style-name="P5" draw:layer="layout" svg:width="0.456cm" svg:height="0.606cm" svg:x="4.018cm" svg:y="15.011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.831cm" svg:height="0.458cm" svg:x="2.414cm" svg:y="15.731cm">
          <draw:text-box>
            <text:p text:style-name="P1"><text:span text:style-name="T4">應修學分</text:span></text:p>
          </draw:text-box>
        </draw:frame>
        <draw:frame draw:style-name="gr4" draw:text-style-name="P5" draw:layer="layout" svg:width="0.456cm" svg:height="0.606cm" svg:x="4.251cm" svg:y="15.60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.695cm" svg:height="0.425cm" svg:x="5.22cm" svg:y="10.276cm">
          <draw:text-box>
            <text:p text:style-name="P1"><text:span text:style-name="T8">專業選修</text:span></text:p>
          </draw:text-box>
        </draw:frame>
        <draw:frame draw:style-name="gr3" draw:text-style-name="P4" draw:layer="layout" svg:width="0.476cm" svg:height="0.568cm" svg:x="6.914cm" svg:y="10.162cm">
          <draw:text-box>
            <text:p text:style-name="P1"><text:span text:style-name="T9">21</text:span></text:p>
          </draw:text-box>
        </draw:frame>
        <draw:frame draw:style-name="gr3" draw:text-style-name="P4" draw:layer="layout" svg:width="3.812cm" svg:height="0.425cm" svg:x="7.338cm" svg:y="10.276cm">
          <draw:text-box>
            <text:p text:style-name="P1"><text:span text:style-name="T8">學分（一般語言學組</text:span></text:p>
          </draw:text-box>
        </draw:frame>
        <draw:frame draw:style-name="gr3" draw:text-style-name="P4" draw:layer="layout" svg:width="0.476cm" svg:height="0.568cm" svg:x="11.148cm" svg:y="10.162cm">
          <draw:text-box>
            <text:p text:style-name="P1"><text:span text:style-name="T9">18</text:span></text:p>
          </draw:text-box>
        </draw:frame>
        <draw:frame draw:style-name="gr3" draw:text-style-name="P4" draw:layer="layout" svg:width="1.695cm" svg:height="0.425cm" svg:x="11.571cm" svg:y="10.276cm">
          <draw:text-box>
            <text:p text:style-name="P1"><text:span text:style-name="T8">學分）：</text:span></text:p>
          </draw:text-box>
        </draw:frame>
        <draw:frame draw:style-name="gr3" draw:text-style-name="P4" draw:layer="layout" svg:width="0.422cm" svg:height="0.471cm" svg:x="13.054cm" svg:y="10.23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2.542cm" svg:height="0.425cm" svg:x="5.961cm" svg:y="11.025cm">
          <draw:text-box>
            <text:p text:style-name="P1"><text:span text:style-name="T10">一、語言學組</text:span></text:p>
          </draw:text-box>
        </draw:frame>
        <draw:frame draw:style-name="gr3" draw:text-style-name="P4" draw:layer="layout" svg:width="0.422cm" svg:height="0.471cm" svg:x="8.507cm" svg:y="10.98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2.965cm" svg:height="0.425cm" svg:x="6.888cm" svg:y="11.685cm">
          <draw:text-box>
            <text:p text:style-name="P1"><text:span text:style-name="T10">一般語言學組：</text:span></text:p>
          </draw:text-box>
        </draw:frame>
        <draw:frame draw:style-name="gr3" draw:text-style-name="P4" draw:layer="layout" svg:width="0.422cm" svg:height="0.471cm" svg:x="9.857cm" svg:y="11.64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1.855cm" svg:height="0.425cm" svg:x="6.888cm" svg:y="12.346cm">
          <draw:text-box>
            <text:p text:style-name="P1"><text:span text:style-name="T8">必須在以下七個領域中，選擇一個主修領域（至少修九學分）。</text:span></text:p>
          </draw:text-box>
        </draw:frame>
        <draw:frame draw:style-name="gr3" draw:text-style-name="P4" draw:layer="layout" svg:width="0.422cm" svg:height="0.471cm" svg:x="18.533cm" svg:y="12.30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568cm" svg:x="6.888cm" svg:y="12.893cm">
          <draw:text-box>
            <text:p text:style-name="P1"><text:span text:style-name="T9">1.</text:span></text:p>
          </draw:text-box>
        </draw:frame>
        <draw:frame draw:style-name="gr3" draw:text-style-name="P4" draw:layer="layout" svg:width="3.812cm" svg:height="0.425cm" svg:x="7.313cm" svg:y="13.006cm">
          <draw:text-box>
            <text:p text:style-name="P1"><text:span text:style-name="T8">音韻學與語音學領域</text:span></text:p>
          </draw:text-box>
        </draw:frame>
        <draw:frame draw:style-name="gr3" draw:text-style-name="P4" draw:layer="layout" svg:width="0.422cm" svg:height="0.424cm" svg:x="11.123cm" svg:y="12.893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0.422cm" svg:height="0.568cm" svg:x="6.888cm" svg:y="13.553cm">
          <draw:text-box>
            <text:p text:style-name="P1"><text:span text:style-name="T9">2.</text:span></text:p>
          </draw:text-box>
        </draw:frame>
        <draw:frame draw:style-name="gr3" draw:text-style-name="P4" draw:layer="layout" svg:width="3.812cm" svg:height="0.425cm" svg:x="7.313cm" svg:y="13.667cm">
          <draw:text-box>
            <text:p text:style-name="P1"><text:span text:style-name="T8">句法學與語意學領域</text:span></text:p>
          </draw:text-box>
        </draw:frame>
        <draw:frame draw:style-name="gr3" draw:text-style-name="P4" draw:layer="layout" svg:width="0.422cm" svg:height="0.424cm" svg:x="11.123cm" svg:y="13.553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0.422cm" svg:height="0.568cm" svg:x="6.888cm" svg:y="14.213cm">
          <draw:text-box>
            <text:p text:style-name="P1"><text:span text:style-name="T9">3.</text:span></text:p>
          </draw:text-box>
        </draw:frame>
        <draw:frame draw:style-name="gr3" draw:text-style-name="P4" draw:layer="layout" svg:width="4.659cm" svg:height="0.425cm" svg:x="7.313cm" svg:y="14.327cm">
          <draw:text-box>
            <text:p text:style-name="P1"><text:span text:style-name="T8">語用學與社會語言學領域</text:span></text:p>
          </draw:text-box>
        </draw:frame>
        <draw:frame draw:style-name="gr3" draw:text-style-name="P4" draw:layer="layout" svg:width="0.422cm" svg:height="0.424cm" svg:x="11.97cm" svg:y="14.213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0.422cm" svg:height="0.568cm" svg:x="6.888cm" svg:y="14.874cm">
          <draw:text-box>
            <text:p text:style-name="P1"><text:span text:style-name="T9">4.</text:span></text:p>
          </draw:text-box>
        </draw:frame>
        <draw:frame draw:style-name="gr3" draw:text-style-name="P4" draw:layer="layout" svg:width="2.965cm" svg:height="0.425cm" svg:x="7.313cm" svg:y="14.987cm">
          <draw:text-box>
            <text:p text:style-name="P1"><text:span text:style-name="T8">語言與認知領域</text:span></text:p>
          </draw:text-box>
        </draw:frame>
        <draw:frame draw:style-name="gr3" draw:text-style-name="P4" draw:layer="layout" svg:width="0.422cm" svg:height="0.424cm" svg:x="10.276cm" svg:y="14.874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0.422cm" svg:height="0.568cm" svg:x="6.888cm" svg:y="15.534cm">
          <draw:text-box>
            <text:p text:style-name="P1"><text:span text:style-name="T9">5.</text:span></text:p>
          </draw:text-box>
        </draw:frame>
        <draw:frame draw:style-name="gr3" draw:text-style-name="P4" draw:layer="layout" svg:width="4.659cm" svg:height="0.425cm" svg:x="7.313cm" svg:y="15.648cm">
          <draw:text-box>
            <text:p text:style-name="P1"><text:span text:style-name="T8">語料庫與計算語言學領域</text:span></text:p>
          </draw:text-box>
        </draw:frame>
        <draw:frame draw:style-name="gr3" draw:text-style-name="P4" draw:layer="layout" svg:width="0.422cm" svg:height="0.424cm" svg:x="11.97cm" svg:y="15.534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0.422cm" svg:height="0.568cm" svg:x="6.888cm" svg:y="16.2cm">
          <draw:text-box>
            <text:p text:style-name="P1"><text:span text:style-name="T9">6.</text:span></text:p>
          </draw:text-box>
        </draw:frame>
        <draw:frame draw:style-name="gr3" draw:text-style-name="P4" draw:layer="layout" svg:width="2.542cm" svg:height="0.425cm" svg:x="7.313cm" svg:y="16.313cm">
          <draw:text-box>
            <text:p text:style-name="P1"><text:span text:style-name="T8">華語教學領域</text:span></text:p>
          </draw:text-box>
        </draw:frame>
        <draw:frame draw:style-name="gr3" draw:text-style-name="P4" draw:layer="layout" svg:width="0.422cm" svg:height="0.424cm" svg:x="9.853cm" svg:y="16.2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0.422cm" svg:height="0.568cm" svg:x="6.888cm" svg:y="16.86cm">
          <draw:text-box>
            <text:p text:style-name="P1"><text:span text:style-name="T9">7.</text:span></text:p>
          </draw:text-box>
        </draw:frame>
        <draw:frame draw:style-name="gr3" draw:text-style-name="P4" draw:layer="layout" svg:width="2.965cm" svg:height="0.425cm" svg:x="7.313cm" svg:y="16.973cm">
          <draw:text-box>
            <text:p text:style-name="P1"><text:span text:style-name="T8">手語語言學領域</text:span></text:p>
          </draw:text-box>
        </draw:frame>
        <draw:frame draw:style-name="gr3" draw:text-style-name="P4" draw:layer="layout" svg:width="0.422cm" svg:height="0.424cm" svg:x="10.276cm" svg:y="16.86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2.965cm" svg:height="0.425cm" svg:x="6.888cm" svg:y="17.634cm">
          <draw:text-box>
            <text:p text:style-name="P1"><text:span text:style-name="T10">手語語言學組：</text:span></text:p>
          </draw:text-box>
        </draw:frame>
        <draw:frame draw:style-name="gr3" draw:text-style-name="P4" draw:layer="layout" svg:width="0.422cm" svg:height="0.471cm" svg:x="9.857cm" svg:y="17.59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0.585cm" svg:height="0.425cm" svg:x="6.888cm" svg:y="18.184cm">
          <draw:text-box>
            <text:p text:style-name="P1"><text:span text:style-name="T8">必須選擇手語語言學領域為主修領域﹙至少修九學分）。</text:span></text:p>
          </draw:text-box>
        </draw:frame>
        <draw:frame draw:style-name="gr3" draw:text-style-name="P4" draw:layer="layout" svg:width="0.422cm" svg:height="0.471cm" svg:x="17.263cm" svg:y="18.14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59cm" svg:height="0.458cm" svg:x="5.961cm" svg:y="18.932cm">
          <draw:text-box>
            <text:p text:style-name="P1"><text:span text:style-name="T6">二</text:span></text:p>
          </draw:text-box>
        </draw:frame>
        <draw:frame draw:style-name="gr3" draw:text-style-name="P4" draw:layer="layout" svg:width="3.388cm" svg:height="0.425cm" svg:x="6.418cm" svg:y="18.959cm">
          <draw:text-box>
            <text:p text:style-name="P1"><text:span text:style-name="T8">、</text:span><text:span text:style-name="T10">華語教學研究組</text:span></text:p>
          </draw:text-box>
        </draw:frame>
        <draw:frame draw:style-name="gr3" draw:text-style-name="P4" draw:layer="layout" svg:width="0.422cm" svg:height="0.471cm" svg:x="9.81cm" svg:y="18.92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0.162cm" svg:height="0.425cm" svg:x="6.888cm" svg:y="19.522cm">
          <draw:text-box>
            <text:p text:style-name="P1"><text:span text:style-name="T8">必須選擇華語教學領域為主修領域﹙至少修九學分）。</text:span></text:p>
          </draw:text-box>
        </draw:frame>
        <draw:frame draw:style-name="gr3" draw:text-style-name="P4" draw:layer="layout" svg:width="0.422cm" svg:height="0.471cm" svg:x="16.839cm" svg:y="19.48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2.542cm" svg:height="0.425cm" svg:x="5.22cm" svg:y="20.623cm">
          <draw:text-box>
            <text:p text:style-name="P1"><text:span text:style-name="T10">應修總學分：</text:span></text:p>
          </draw:text-box>
        </draw:frame>
        <draw:frame draw:style-name="gr3" draw:text-style-name="P4" draw:layer="layout" svg:width="0.569cm" svg:height="0.598cm" svg:x="7.766cm" svg:y="20.509cm">
          <draw:text-box>
            <text:p text:style-name="P1"><text:span text:style-name="T11">24</text:span></text:p>
          </draw:text-box>
        </draw:frame>
        <draw:frame draw:style-name="gr3" draw:text-style-name="P4" draw:layer="layout" svg:width="6.352cm" svg:height="0.425cm" svg:x="8.189cm" svg:y="20.623cm">
          <draw:text-box>
            <text:p text:style-name="P1"><text:span text:style-name="T10">學分</text:span><text:span text:style-name="T8">（含專業指定必修及專業選修</text:span></text:p>
          </draw:text-box>
        </draw:frame>
        <draw:frame draw:style-name="gr3" draw:text-style-name="P4" draw:layer="layout" svg:width="0.422cm" svg:height="0.568cm" svg:x="14.54cm" svg:y="20.509cm">
          <draw:text-box>
            <text:p text:style-name="P1"><text:span text:style-name="T9">)</text:span></text:p>
          </draw:text-box>
        </draw:frame>
        <draw:polygon draw:style-name="gr5" draw:text-style-name="P6" draw:layer="layout" svg:width="0.034cm" svg:height="0.034cm" svg:x="1.481cm" svg:y="9.907cm" svg:viewBox="0 0 35 35" draw:points="0,35 35,35 35,0 0,0">
          <text:p/>
        </draw:polygon>
        <draw:polygon draw:style-name="gr5" draw:text-style-name="P6" draw:layer="layout" svg:width="3.671cm" svg:height="0.034cm" svg:x="1.515cm" svg:y="9.907cm" svg:viewBox="0 0 3672 35" draw:points="0,35 3672,35 3672,0 0,0">
          <text:p/>
        </draw:polygon>
        <draw:polygon draw:style-name="gr5" draw:text-style-name="P6" draw:layer="layout" svg:width="0.034cm" svg:height="0.034cm" svg:x="5.186cm" svg:y="9.907cm" svg:viewBox="0 0 35 35" draw:points="0,35 35,35 35,0 0,0">
          <text:p/>
        </draw:polygon>
        <draw:polygon draw:style-name="gr5" draw:text-style-name="P6" draw:layer="layout" svg:width="14.269cm" svg:height="0.034cm" svg:x="5.22cm" svg:y="9.907cm" svg:viewBox="0 0 14270 35" draw:points="0,35 14270,35 14270,0 0,0">
          <text:p/>
        </draw:polygon>
        <draw:polygon draw:style-name="gr5" draw:text-style-name="P6" draw:layer="layout" svg:width="0.034cm" svg:height="0.034cm" svg:x="19.489cm" svg:y="9.907cm" svg:viewBox="0 0 35 35" draw:points="0,35 35,35 35,0 0,0">
          <text:p/>
        </draw:polygon>
        <draw:polygon draw:style-name="gr5" draw:text-style-name="P6" draw:layer="layout" svg:width="0.034cm" svg:height="11.494cm" svg:x="1.481cm" svg:y="9.941cm" svg:viewBox="0 0 35 11495" draw:points="0,11495 35,11495 35,0 0,0">
          <text:p/>
        </draw:polygon>
        <draw:polygon draw:style-name="gr5" draw:text-style-name="P6" draw:layer="layout" svg:width="0.034cm" svg:height="11.494cm" svg:x="5.186cm" svg:y="9.941cm" svg:viewBox="0 0 35 11495" draw:points="0,11495 35,11495 35,0 0,0">
          <text:p/>
        </draw:polygon>
        <draw:polygon draw:style-name="gr5" draw:text-style-name="P6" draw:layer="layout" svg:width="0.034cm" svg:height="11.494cm" svg:x="19.489cm" svg:y="9.941cm" svg:viewBox="0 0 35 11495" draw:points="0,11495 35,11495 35,0 0,0">
          <text:p/>
        </draw:polygon>
        <draw:frame draw:style-name="gr3" draw:text-style-name="P4" draw:layer="layout" svg:width="0.422cm" svg:height="0.471cm" svg:x="14.751cm" svg:y="20.58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2.288cm" svg:height="0.458cm" svg:x="2.184cm" svg:y="22.086cm">
          <draw:text-box>
            <text:p text:style-name="P1"><text:span text:style-name="T4">除申請表外</text:span></text:p>
          </draw:text-box>
        </draw:frame>
        <draw:frame draw:style-name="gr4" draw:text-style-name="P5" draw:layer="layout" svg:width="0.456cm" svg:height="0.606cm" svg:x="4.48cm" svg:y="21.96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2.745cm" svg:height="0.458cm" svg:x="1.952cm" svg:y="22.683cm">
          <draw:text-box>
            <text:p text:style-name="P1"><text:span text:style-name="T4">應備審查附件</text:span></text:p>
          </draw:text-box>
        </draw:frame>
        <draw:frame draw:style-name="gr4" draw:text-style-name="P5" draw:layer="layout" svg:width="0.456cm" svg:height="0.606cm" svg:x="4.708cm" svg:y="22.5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422cm" svg:height="0.568cm" svg:x="5.22cm" svg:y="22.016cm">
          <draw:text-box>
            <text:p text:style-name="P1"><text:span text:style-name="T9">1</text:span></text:p>
          </draw:text-box>
        </draw:frame>
        <draw:frame draw:style-name="gr3" draw:text-style-name="P4" draw:layer="layout" svg:width="0.425cm" svg:height="0.425cm" svg:x="5.432cm" svg:y="22.13cm">
          <draw:text-box>
            <text:p text:style-name="P1"><text:span text:style-name="T8">、</text:span></text:p>
          </draw:text-box>
        </draw:frame>
        <draw:frame draw:style-name="gr3" draw:text-style-name="P4" draw:layer="layout" svg:width="0.422cm" svg:height="0.475cm" svg:x="5.855cm" svg:y="22.086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2.542cm" svg:height="0.425cm" svg:x="6.067cm" svg:y="22.13cm">
          <draw:text-box>
            <text:p text:style-name="P1"><text:span text:style-name="T8">歷年成績單。</text:span></text:p>
          </draw:text-box>
        </draw:frame>
        <draw:frame draw:style-name="gr3" draw:text-style-name="P4" draw:layer="layout" svg:width="0.422cm" svg:height="0.424cm" svg:x="8.608cm" svg:y="22.016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0.422cm" svg:height="0.568cm" svg:x="5.22cm" svg:y="22.567cm">
          <draw:text-box>
            <text:p text:style-name="P1"><text:span text:style-name="T9">2</text:span></text:p>
          </draw:text-box>
        </draw:frame>
        <draw:frame draw:style-name="gr3" draw:text-style-name="P4" draw:layer="layout" svg:width="0.425cm" svg:height="0.425cm" svg:x="5.432cm" svg:y="22.68cm">
          <draw:text-box>
            <text:p text:style-name="P1"><text:span text:style-name="T8">、</text:span></text:p>
          </draw:text-box>
        </draw:frame>
        <draw:frame draw:style-name="gr3" draw:text-style-name="P4" draw:layer="layout" svg:width="0.422cm" svg:height="0.475cm" svg:x="5.855cm" svg:y="22.636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2.542cm" svg:height="0.425cm" svg:x="6.067cm" svg:y="22.68cm">
          <draw:text-box>
            <text:p text:style-name="P1"><text:span text:style-name="T8">研究計畫書。</text:span></text:p>
          </draw:text-box>
        </draw:frame>
        <draw:polygon draw:style-name="gr5" draw:text-style-name="P6" draw:layer="layout" svg:width="0.034cm" svg:height="0.034cm" svg:x="1.481cm" svg:y="21.435cm" svg:viewBox="0 0 35 35" draw:points="0,35 35,35 35,0 0,0">
          <text:p/>
        </draw:polygon>
        <draw:polygon draw:style-name="gr5" draw:text-style-name="P6" draw:layer="layout" svg:width="3.671cm" svg:height="0.034cm" svg:x="1.515cm" svg:y="21.435cm" svg:viewBox="0 0 3672 35" draw:points="0,35 3672,35 3672,0 0,0">
          <text:p/>
        </draw:polygon>
        <draw:polygon draw:style-name="gr5" draw:text-style-name="P6" draw:layer="layout" svg:width="0.034cm" svg:height="0.034cm" svg:x="5.186cm" svg:y="21.435cm" svg:viewBox="0 0 35 35" draw:points="0,35 35,35 35,0 0,0">
          <text:p/>
        </draw:polygon>
        <draw:polygon draw:style-name="gr5" draw:text-style-name="P6" draw:layer="layout" svg:width="14.269cm" svg:height="0.034cm" svg:x="5.22cm" svg:y="21.435cm" svg:viewBox="0 0 14270 35" draw:points="0,35 14270,35 14270,0 0,0">
          <text:p/>
        </draw:polygon>
        <draw:polygon draw:style-name="gr5" draw:text-style-name="P6" draw:layer="layout" svg:width="0.034cm" svg:height="0.034cm" svg:x="19.489cm" svg:y="21.435cm" svg:viewBox="0 0 35 35" draw:points="0,35 35,35 35,0 0,0">
          <text:p/>
        </draw:polygon>
        <draw:polygon draw:style-name="gr5" draw:text-style-name="P6" draw:layer="layout" svg:width="0.034cm" svg:height="2.347cm" svg:x="1.481cm" svg:y="21.469cm" svg:viewBox="0 0 35 2348" draw:points="0,2348 35,2348 35,0 0,0">
          <text:p/>
        </draw:polygon>
        <draw:polygon draw:style-name="gr5" draw:text-style-name="P6" draw:layer="layout" svg:width="0.034cm" svg:height="2.347cm" svg:x="5.186cm" svg:y="21.469cm" svg:viewBox="0 0 35 2348" draw:points="0,2348 35,2348 35,0 0,0">
          <text:p/>
        </draw:polygon>
        <draw:polygon draw:style-name="gr5" draw:text-style-name="P6" draw:layer="layout" svg:width="0.034cm" svg:height="2.347cm" svg:x="19.489cm" svg:y="21.469cm" svg:viewBox="0 0 35 2348" draw:points="0,2348 35,2348 35,0 0,0">
          <text:p/>
        </draw:polygon>
        <draw:frame draw:style-name="gr3" draw:text-style-name="P4" draw:layer="layout" svg:width="0.422cm" svg:height="0.424cm" svg:x="8.608cm" svg:y="22.567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459cm" svg:height="0.458cm" svg:x="2.414cm" svg:y="24.923cm">
          <draw:text-box>
            <text:p text:style-name="P1"><text:span text:style-name="T4">備</text:span></text:p>
          </draw:text-box>
        </draw:frame>
        <draw:frame draw:style-name="gr4" draw:text-style-name="P5" draw:layer="layout" svg:width="0.456cm" svg:height="0.606cm" svg:x="2.875cm" svg:y="24.8cm">
          <draw:text-box>
            <text:p text:style-name="P1"><text:span text:style-name="T5"><text:s text:c="3"/></text:span></text:p>
          </draw:text-box>
        </draw:frame>
        <draw:frame draw:style-name="gr4" draw:text-style-name="P5" draw:layer="layout" svg:width="0.459cm" svg:height="0.458cm" svg:x="3.794cm" svg:y="24.923cm">
          <draw:text-box>
            <text:p text:style-name="P1"><text:span text:style-name="T4">註</text:span></text:p>
          </draw:text-box>
        </draw:frame>
        <draw:frame draw:style-name="gr4" draw:text-style-name="P5" draw:layer="layout" svg:width="0.456cm" svg:height="0.606cm" svg:x="4.251cm" svg:y="24.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3.972cm" svg:height="0.425cm" svg:x="5.22cm" svg:y="24.226cm">
          <draw:text-box>
            <text:p text:style-name="P1"><text:span text:style-name="T8">華語教學研究組研究生於申請口試前，須在經國內外教育主管機關或專業評</text:span></text:p>
          </draw:text-box>
        </draw:frame>
        <draw:frame draw:style-name="gr3" draw:text-style-name="P4" draw:layer="layout" svg:width="14.395cm" svg:height="0.425cm" svg:x="5.22cm" svg:y="24.887cm">
          <draw:text-box>
            <text:p text:style-name="P1"><text:span text:style-name="T8">鑑團體立案或認可之各級學校（含大學附設之語言中心），以母語非華語者為</text:span></text:p>
          </draw:text-box>
        </draw:frame>
        <draw:frame draw:style-name="gr3" draw:text-style-name="P4" draw:layer="layout" svg:width="8.892cm" svg:height="0.425cm" svg:x="5.22cm" svg:y="25.547cm">
          <draw:text-box>
            <text:p text:style-name="P1"><text:span text:style-name="T8">對象，從事華語課堂教學實習至少七十二小時。</text:span></text:p>
          </draw:text-box>
        </draw:frame>
        <draw:polygon draw:style-name="gr5" draw:text-style-name="P6" draw:layer="layout" svg:width="0.034cm" svg:height="0.033cm" svg:x="1.481cm" svg:y="23.816cm" svg:viewBox="0 0 35 34" draw:points="0,34 35,34 35,0 0,0">
          <text:p/>
        </draw:polygon>
        <draw:polygon draw:style-name="gr5" draw:text-style-name="P6" draw:layer="layout" svg:width="3.671cm" svg:height="0.033cm" svg:x="1.515cm" svg:y="23.816cm" svg:viewBox="0 0 3672 34" draw:points="0,34 3672,34 3672,0 0,0">
          <text:p/>
        </draw:polygon>
        <draw:polygon draw:style-name="gr5" draw:text-style-name="P6" draw:layer="layout" svg:width="0.034cm" svg:height="0.033cm" svg:x="5.186cm" svg:y="23.816cm" svg:viewBox="0 0 35 34" draw:points="0,34 35,34 35,0 0,0">
          <text:p/>
        </draw:polygon>
        <draw:polygon draw:style-name="gr5" draw:text-style-name="P6" draw:layer="layout" svg:width="14.269cm" svg:height="0.033cm" svg:x="5.22cm" svg:y="23.816cm" svg:viewBox="0 0 14270 34" draw:points="0,34 14270,34 14270,0 0,0">
          <text:p/>
        </draw:polygon>
        <draw:polygon draw:style-name="gr5" draw:text-style-name="P6" draw:layer="layout" svg:width="0.034cm" svg:height="0.033cm" svg:x="19.489cm" svg:y="23.816cm" svg:viewBox="0 0 35 34" draw:points="0,34 35,34 35,0 0,0">
          <text:p/>
        </draw:polygon>
        <draw:polygon draw:style-name="gr5" draw:text-style-name="P6" draw:layer="layout" svg:width="0.034cm" svg:height="2.663cm" svg:x="1.481cm" svg:y="23.849cm" svg:viewBox="0 0 35 2664" draw:points="0,2664 35,2664 35,0 0,0">
          <text:p/>
        </draw:polygon>
        <draw:polygon draw:style-name="gr5" draw:text-style-name="P6" draw:layer="layout" svg:width="0.034cm" svg:height="0.034cm" svg:x="1.481cm" svg:y="26.512cm" svg:viewBox="0 0 35 35" draw:points="0,35 35,35 35,0 0,0">
          <text:p/>
        </draw:polygon>
        <draw:polygon draw:style-name="gr5" draw:text-style-name="P6" draw:layer="layout" svg:width="0.034cm" svg:height="0.034cm" svg:x="1.481cm" svg:y="26.512cm" svg:viewBox="0 0 35 35" draw:points="0,35 35,35 35,0 0,0">
          <text:p/>
        </draw:polygon>
        <draw:polygon draw:style-name="gr5" draw:text-style-name="P6" draw:layer="layout" svg:width="3.671cm" svg:height="0.034cm" svg:x="1.515cm" svg:y="26.512cm" svg:viewBox="0 0 3672 35" draw:points="0,35 3672,35 3672,0 0,0">
          <text:p/>
        </draw:polygon>
        <draw:polygon draw:style-name="gr5" draw:text-style-name="P6" draw:layer="layout" svg:width="0.034cm" svg:height="2.663cm" svg:x="5.186cm" svg:y="23.849cm" svg:viewBox="0 0 35 2664" draw:points="0,2664 35,2664 35,0 0,0">
          <text:p/>
        </draw:polygon>
        <draw:polygon draw:style-name="gr5" draw:text-style-name="P6" draw:layer="layout" svg:width="0.034cm" svg:height="0.034cm" svg:x="5.186cm" svg:y="26.512cm" svg:viewBox="0 0 35 35" draw:points="0,35 35,35 35,0 0,0">
          <text:p/>
        </draw:polygon>
        <draw:polygon draw:style-name="gr5" draw:text-style-name="P6" draw:layer="layout" svg:width="14.269cm" svg:height="0.034cm" svg:x="5.22cm" svg:y="26.512cm" svg:viewBox="0 0 14270 35" draw:points="0,35 14270,35 14270,0 0,0">
          <text:p/>
        </draw:polygon>
        <draw:polygon draw:style-name="gr5" draw:text-style-name="P6" draw:layer="layout" svg:width="0.034cm" svg:height="2.663cm" svg:x="19.489cm" svg:y="23.849cm" svg:viewBox="0 0 35 2664" draw:points="0,2664 35,2664 35,0 0,0">
          <text:p/>
        </draw:polygon>
        <draw:polygon draw:style-name="gr5" draw:text-style-name="P6" draw:layer="layout" svg:width="0.034cm" svg:height="0.034cm" svg:x="19.489cm" svg:y="26.512cm" svg:viewBox="0 0 35 35" draw:points="0,35 35,35 35,0 0,0">
          <text:p/>
        </draw:polygon>
        <draw:polygon draw:style-name="gr5" draw:text-style-name="P6" draw:layer="layout" svg:width="0.034cm" svg:height="0.034cm" svg:x="19.489cm" svg:y="26.512cm" svg:viewBox="0 0 35 35" draw:points="0,35 35,35 35,0 0,0">
          <text:p/>
        </draw:polygon>
        <draw:frame draw:style-name="gr3" draw:text-style-name="P4" draw:layer="layout" svg:width="0.422cm" svg:height="0.471cm" svg:x="14.112cm" svg:y="25.50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.464cm" svg:height="0.458cm" svg:x="1.499cm" svg:y="26.612cm">
          <draw:text-box>
            <text:p text:style-name="P1"><text:span text:style-name="T4">▓</text:span><text:span text:style-name="T13">本所</text:span></text:p>
          </draw:text-box>
        </draw:frame>
        <draw:frame draw:style-name="gr4" draw:text-style-name="P5" draw:layer="layout" svg:width="0.916cm" svg:height="0.645cm" svg:x="2.88cm" svg:y="26.489cm">
          <draw:text-box>
            <text:p text:style-name="P1"><text:span text:style-name="T14">111</text:span></text:p>
          </draw:text-box>
        </draw:frame>
        <draw:frame draw:style-name="gr4" draw:text-style-name="P5" draw:layer="layout" svg:width="11.889cm" svg:height="0.458cm" svg:x="3.569cm" svg:y="26.612cm">
          <draw:text-box>
            <text:p text:style-name="P1"><text:span text:style-name="T13">學年度擬受理雙主修申請，申請標準及應修科目學分表如上</text:span></text:p>
          </draw:text-box>
        </draw:frame>
        <draw:frame draw:style-name="gr3" draw:text-style-name="P4" draw:layer="layout" svg:width="0.422cm" svg:height="0.471cm" svg:x="15.505cm" svg:y="26.60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56cm" svg:height="0.606cm" svg:x="1.499cm" svg:y="27.086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4.117cm" svg:height="0.458cm" svg:x="1.499cm" svg:y="27.806cm">
          <draw:text-box>
            <text:p text:style-name="P1"><text:span text:style-name="T4">單位承辦人員簽章：</text:span></text:p>
          </draw:text-box>
        </draw:frame>
        <draw:frame draw:style-name="gr4" draw:text-style-name="P5" draw:layer="layout" svg:width="1.945cm" svg:height="0.606cm" svg:x="5.631cm" svg:y="27.683cm">
          <draw:text-box>
            <text:p text:style-name="P1"><text:span text:style-name="T5"><text:s text:c="17"/></text:span></text:p>
          </draw:text-box>
        </draw:frame>
        <draw:frame draw:style-name="gr4" draw:text-style-name="P5" draw:layer="layout" svg:width="3.202cm" svg:height="0.458cm" svg:x="9.764cm" svg:y="27.806cm">
          <draw:text-box>
            <text:p text:style-name="P1"><text:span text:style-name="T4">單位主管簽章：</text:span></text:p>
          </draw:text-box>
        </draw:frame>
        <draw:frame draw:style-name="gr4" draw:text-style-name="P5" draw:layer="layout" svg:width="1.717cm" svg:height="0.606cm" svg:x="12.982cm" svg:y="27.683cm">
          <draw:text-box>
            <text:p text:style-name="P1"><text:span text:style-name="T5"><text:s text:c="15"/></text:span></text:p>
          </draw:text-box>
        </draw:frame>
        <draw:polygon draw:style-name="gr5" draw:text-style-name="P6" draw:layer="layout" svg:width="3.675cm" svg:height="0.021cm" svg:x="5.631cm" svg:y="28.252cm" svg:viewBox="0 0 3676 22" draw:points="0,22 3676,22 3676,0 0,0">
          <text:p/>
        </draw:polygon>
        <draw:frame draw:style-name="gr3" draw:text-style-name="P4" draw:layer="layout" svg:width="0.422cm" svg:height="0.471cm" svg:x="16.653cm" svg:y="27.795cm">
          <draw:text-box>
            <text:p text:style-name="P1"><text:span text:style-name="T3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DFKai-SB" svg:font-family="DFKai-SB"/>
    <style:font-face style:name="DFKai-SB1" svg:font-family="DFKai-SB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pitch="variable"/>
    <style:font-face style:name="Times New Roman1" svg:font-family="'Times New Roman'"/>
    <style:font-face style:name="微軟正黑體" svg:font-family="微軟正黑體" style:font-family-generic="system" style:font-pitch="variable"/>
    <style:font-face style:name="新細明體" svg:font-family="新細明體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4cm" fo:margin-bottom="1cm" fo:margin-left="1.4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205"/>
    <meta:generator>LibreOffice/7.4.6.2$Windows_X86_64 LibreOffice_project/5b1f5509c2decdade7fda905e3e1429a67acd63d</meta:generator>
  </office:meta>
</office:document-meta>
</file>