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800000001459AF946B8D02AF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, 華康新儷粗黑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3.593cm" fo:margin-left="1.164cm" table:align="left" style:writing-mode="lr-tb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11.9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P1" style:family="paragraph" style:parent-style-name="Heading_20_2">
      <style:paragraph-properties fo:margin-top="0cm" fo:margin-bottom="0cm" style:contextual-spacing="false" fo:line-height="0.635cm" fo:text-align="center" style:justify-single-word="false"/>
    </style:style>
    <style:style style:name="P2" style:family="paragraph" style:parent-style-name="Heading_20_5">
      <style:paragraph-properties fo:margin-top="0cm" fo:margin-bottom="0cm" style:contextual-spacing="false" fo:line-height="0.423cm" fo:text-align="end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margin-top="0cm" fo:margin-bottom="0cm" style:contextual-spacing="false" fo:line-height="0.423cm" fo:text-align="end" style:justify-single-word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margin-left="0.318cm" fo:margin-right="0cm" fo:line-height="0.423cm" fo:text-indent="-0.318cm" style:auto-text-indent="false"/>
    </style:style>
    <style:style style:name="P6" style:family="paragraph" style:parent-style-name="Standard">
      <style:paragraph-properties fo:line-height="0.423cm" fo:text-align="end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423cm"/>
      <style:text-properties style:font-name="標楷體" style:font-name-asian="標楷體"/>
    </style:style>
    <style:style style:name="P8" style:family="paragraph" style:parent-style-name="Standard">
      <style:paragraph-properties fo:margin-left="2.54cm" fo:margin-right="2.54cm" fo:margin-top="0.176cm" fo:margin-bottom="0.176cm" style:contextual-spacing="false" fo:line-height="0.423cm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line-height="0.423cm" style:snap-to-layout-grid="false"/>
      <style:text-properties fo:color="#000000" loext:opacity="100%" style:font-name="標楷體" style:font-name-asian="標楷體" style:font-name-complex="Arial Unicode MS"/>
    </style:style>
    <style:style style:name="P10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" style:font-size-asian="10pt" style:font-name-complex="Arial Unicode MS"/>
    </style:style>
    <style:style style:name="P11" style:family="paragraph" style:parent-style-name="內文_20__28_Web_29_">
      <style:paragraph-properties fo:margin-top="0cm" fo:margin-bottom="0cm" style:contextual-spacing="false" fo:line-height="0.423cm"/>
      <style:text-properties style:font-name="標楷體" style:font-name-asian="標楷體"/>
    </style:style>
    <style:style style:name="P12" style:family="paragraph" style:parent-style-name="內文_20__28_Web_29_">
      <style:paragraph-properties fo:margin-left="1.27cm" fo:margin-right="1.27cm" fo:line-height="0.423cm" fo:text-indent="0cm" style:auto-text-indent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9pt" style:font-name-asian="標楷體" style:font-size-asian="9pt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name-asian="標楷體" style:font-size-asian="9pt"/>
    </style:style>
    <style:style style:name="T7" style:family="text">
      <style:text-properties fo:color="#000000" loext:opacity="100%" style:font-name="標楷體" style:font-name-asian="標楷體" style:font-name-complex="Arial Unicode MS"/>
    </style:style>
    <style:style style:name="T8" style:family="text">
      <style:text-properties fo:color="#000000" loext:opacity="100%" style:font-name="標楷體" style:font-name-asian="標楷體" style:font-name-complex="Arial Unicode MS"/>
    </style:style>
    <style:style style:name="T9" style:family="text">
      <style:text-properties fo:color="#000000" loext:opacity="100%" style:font-name-complex="Arial Unicode MS"/>
    </style:style>
    <style:style style:name="T10" style:family="text">
      <style:text-properties fo:color="#000000" loext:opacity="100%" style:font-name-complex="Arial Unicode M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3"><text:s text:c="2"/></text:span><text:span text:style-name="T1">國立中正大學</text:span><text:span text:style-name="T1">語言學研究所</text:span><text:span text:style-name="T1">導師制實施細則</text:span></text:h>
      <text:h text:style-name="P2" text:outline-level="5"> </text:h>
      <text:p text:style-name="P3"><text:span text:style-name="T6">九十二年十月六日九十二學年度第二次所務會議通過</text:span></text:p>
      <text:p text:style-name="P6"><draw:frame draw:style-name="fr1" draw:name="line" text:anchor-type="as-char" svg:width="15.877cm" svg:height="0.041cm" draw:z-index="0"><draw:image xlink:href="Pictures/100000000000020800000001459AF946B8D02AF4.png" xlink:type="simple" xlink:show="embed" xlink:actuate="onLoad" draw:mime-type="image/png"/></draw:frame></text:p>
      <text:p text:style-name="P11"> 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第一條<text:span text:style-name="T7"/></text:p>
          </table:table-cell>
          <table:table-cell table:style-name="表格1.A1" office:value-type="string">
            <text:p text:style-name="P4"><text:span text:style-name="T1">本實施細則依據本校導師制實施辦法第三條</text:span><text:span text:style-name="T1">規定</text:span><text:span text:style-name="T1">訂定</text:span><text:span text:style-name="T1">之</text:span><text:span text:style-name="T1">。</text:span></text:p>
          </table:table-cell>
        </table:table-row>
        <table:table-row table:style-name="表格1.1">
          <table:table-cell table:style-name="表格1.A1" office:value-type="string">
            <text:p text:style-name="P7"> </text:p>
          </table:table-cell>
          <table:table-cell table:style-name="表格1.A1" office:value-type="string">
            <text:p text:style-name="P7"> </text:p>
          </table:table-cell>
        </table:table-row>
        <table:table-row table:style-name="表格1.1">
          <table:table-cell table:style-name="表格1.A1" office:value-type="string">
            <text:p text:style-name="P7">第二條</text:p>
          </table:table-cell>
          <table:table-cell table:style-name="表格1.A1" table:number-rows-spanned="3" office:value-type="string">
            <text:p text:style-name="P4"><text:span text:style-name="T1">本</text:span><text:span text:style-name="T1">所</text:span><text:span text:style-name="T1">導師區分如下：<text:line-break/>1</text:span><text:span text:style-name="T1">.所</text:span><text:span text:style-name="T1">主任導師由</text:span><text:span text:style-name="T1">所長</text:span><text:span text:style-name="T1">兼任。<text:line-break/></text:span><text:span text:style-name="T1">2.</text:span><text:span text:style-name="T1">班導師由本</text:span><text:span text:style-name="T1">所全部</text:span><text:span text:style-name="T1">專任教師兼任。 </text:span></text:p>
          </table:table-cell>
        </table:table-row>
        <table:table-row table:style-name="表格1.1">
          <table:table-cell table:style-name="表格1.A1" office:value-type="string">
            <text:p text:style-name="P7"> 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7"> 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7"> </text:p>
          </table:table-cell>
          <table:table-cell table:style-name="表格1.A1" office:value-type="string">
            <text:p text:style-name="P7"> </text:p>
          </table:table-cell>
        </table:table-row>
        <table:table-row table:style-name="表格1.1">
          <table:table-cell table:style-name="表格1.A1" office:value-type="string">
            <text:p text:style-name="P7">第三條</text:p>
          </table:table-cell>
          <table:table-cell table:style-name="表格1.A1" table:number-rows-spanned="8" office:value-type="string">
            <text:p text:style-name="P4"><text:span text:style-name="T1">本系導師之職責如下：<text:line-break/>1</text:span><text:span text:style-name="T1">.所</text:span><text:span text:style-name="T1">主任導師負責協同本系之班導師實施輔導工作。<text:line-break/>2</text:span><text:span text:style-name="T1">.</text:span><text:span text:style-name="T1">班導師應對導生之個別特質及家庭狀況、學習情形充分瞭解，</text:span><text:span text:style-name="T1"> </text:span></text:p>
            <text:p text:style-name="P5"><text:span text:style-name="T3"><text:s text:c="2"/></text:span><text:span text:style-name="T1">關懷其生活、課業，協助其解決困難。</text:span></text:p>
            <text:p text:style-name="P5"><text:span text:style-name="T1">3.</text:span><text:span text:style-name="T1">導師宜適時參加輔導知能之進修或研習以增進專業知能，提昇</text:span></text:p>
            <text:p text:style-name="P5"><text:span text:style-name="T3"><text:s text:c="2"/></text:span><text:span text:style-name="T1">輔導學生之能力。</text:span></text:p>
            <text:p text:style-name="P5"><text:span text:style-name="T1">4.</text:span><text:span text:style-name="T1">導師應隨機個別輔導，並運用課餘、例假時間舉行師生座談、郊遊聯誼等團體活動，以增進師生情感；對於導生之不良習性、過失或其他特殊事項，請本校輔導中心或其他相關人員，協同輔導，並保持與家長之聯繫。必要時得提請學生事務會議討論，並由本校學生事務處協助處理。 </text:span></text:p>
          </table:table-cell>
        </table:table-row>
        <table:table-row table:style-name="表格1.1">
          <table:table-cell table:style-name="表格1.A1" office:value-type="string">
            <text:p text:style-name="P7"> 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7"> 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7"> 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7"> 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7"> 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10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10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4"><text:span text:style-name="T1">第</text:span><text:span text:style-name="T1">四</text:span><text:span text:style-name="T1">條</text:span></text:p>
          </table:table-cell>
          <table:table-cell table:style-name="表格1.A1" office:value-type="string">
            <text:p text:style-name="P9"/>
            <text:p text:style-name="P4"><text:span text:style-name="T1">本</text:span><text:span text:style-name="T1">所</text:span><text:span text:style-name="T1">於每學年結束前二週內將下學年之班導師名單送交學生事務處，送校核聘。</text:span></text:p>
          </table:table-cell>
        </table:table-row>
        <table:table-row table:style-name="表格1.1">
          <table:table-cell table:style-name="表格1.A1" office:value-type="string">
            <text:p text:style-name="P7"> </text:p>
          </table:table-cell>
          <table:table-cell table:style-name="表格1.A1" office:value-type="string">
            <text:p text:style-name="P7"> 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第</text:span><text:span text:style-name="T1">五</text:span><text:span text:style-name="T1">條</text:span></text:p>
          </table:table-cell>
          <table:table-cell table:style-name="表格1.A1" office:value-type="string">
            <text:p text:style-name="P4"><text:span text:style-name="T1">本</text:span><text:span text:style-name="T1">所</text:span><text:span text:style-name="T1">導師費</text:span><text:span text:style-name="T1">全數作為與學生相關活動補助款之用。</text:span></text:p>
          </table:table-cell>
        </table:table-row>
        <table:table-row table:style-name="表格1.1">
          <table:table-cell table:style-name="表格1.A1" office:value-type="string">
            <text:p text:style-name="P7"> </text:p>
          </table:table-cell>
          <table:table-cell table:style-name="表格1.A1" office:value-type="string">
            <text:p text:style-name="P7"> 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第</text:span><text:span text:style-name="T1">六</text:span><text:span text:style-name="T1">條</text:span></text:p>
          </table:table-cell>
          <table:table-cell table:style-name="表格1.A1" table:number-rows-spanned="2" office:value-type="string">
            <text:p text:style-name="P4"><text:span text:style-name="T1">為集思廣益，參與討論有關全校性學生事務工作，及改進導師制度共同實施事項，</text:span><text:span text:style-name="T1">本所</text:span><text:span text:style-name="T1">每學期</text:span><text:span text:style-name="T1">至少</text:span><text:span text:style-name="T1">召開</text:span><text:span text:style-name="T1">一次</text:span><text:span text:style-name="T1">導師會議，並推選導師代表乙人，參加每學期召開之校級導師代表會議。</text:span></text:p>
          </table:table-cell>
        </table:table-row>
        <table:table-row table:style-name="表格1.1">
          <table:table-cell table:style-name="表格1.A1" office:value-type="string">
            <text:p text:style-name="P7"> 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7"> </text:p>
          </table:table-cell>
          <table:table-cell table:style-name="表格1.A1" office:value-type="string">
            <text:p text:style-name="P7"> 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第</text:span><text:span text:style-name="T1">七</text:span><text:span text:style-name="T1">條</text:span></text:p>
          </table:table-cell>
          <table:table-cell table:style-name="表格1.A1" office:value-type="string">
            <text:p text:style-name="P4"><text:span text:style-name="T1">本實施細則經</text:span><text:span text:style-name="T1">所</text:span><text:span text:style-name="T1">務會議通過後實施，並將細則送學生事務處備查，修正時亦同。</text:span></text:p>
          </table:table-cell>
        </table:table-row>
      </table:table>
      <text:p text:style-name="P12"> 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, 華康新儷粗黑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/>
      <style:text-properties fo:color="#000000" loext:opacity="100%" style:font-name="Arial Unicode MS" fo:font-family="'Arial Unicode MS', 華康新儷粗黑" style:font-family-generic="swiss" style:font-pitch="variable" fo:font-size="18pt" fo:font-weight="bold" style:letter-kerning="false" style:font-name-asian="Arial Unicode MS" style:font-family-asian="'Arial Unicode MS', 華康新儷粗黑" style:font-family-generic-asian="swiss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76cm" fo:margin-bottom="0.176cm" style:contextual-spacing="false" fo:orphans="2" fo:widows="2"/>
      <style:text-properties fo:color="#000000" loext:opacity="100%" style:font-name="Arial Unicode MS" fo:font-family="'Arial Unicode MS', 華康新儷粗黑" style:font-family-generic="swiss" style:font-pitch="variable" fo:font-size="10pt" fo:font-weight="bold" style:letter-kerning="false" style:font-name-asian="Arial Unicode MS" style:font-family-asian="'Arial Unicode MS', 華康新儷粗黑" style:font-family-generic-asian="swiss" style:font-pitch-asian="variable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Arial Unicode MS" fo:font-family="'Arial Unicode MS', 華康新儷粗黑" style:font-family-generic="swiss" style:font-pitch="variable" style:letter-kerning="false" style:font-name-asian="Arial Unicode MS" style:font-family-asian="'Arial Unicode MS', 華康新儷粗黑" style:font-family-generic-asian="swiss" style:font-pitch-asian="variable" style:font-name-complex="新細明體" style:font-family-complex="新細明體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◆國立中正大學外國語文學系導師制實施細則 </dc:title>
    <meta:initial-creator>CCU</meta:initial-creator>
    <meta:creation-date>2003-10-06T11:00:00</meta:creation-date>
    <dc:creator>ccu</dc:creator>
    <dc:date>2003-10-15T11:24:00</dc:date>
    <meta:editing-cycles>6</meta:editing-cycles>
    <meta:editing-duration>PT7M</meta:editing-duration>
    <meta:document-statistic meta:table-count="1" meta:image-count="1" meta:object-count="0" meta:page-count="1" meta:paragraph-count="42" meta:word-count="535" meta:character-count="575" meta:non-whitespace-character-count="541"/>
    <meta:generator>LibreOffice/7.4.6.2$Windows_X86_64 LibreOffice_project/5b1f5509c2decdade7fda905e3e1429a67acd63d</meta:generator>
  </office:meta>
</office:document-meta>
</file>