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Times New Roman"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Times New Roman" fo:font-size="14pt" style:font-size-asian="14pt" style:font-size-complex="14pt"/>
    </style:style>
    <style:style style:name="P4" style:parent-style-name="內文" style:family="paragraph">
      <style:paragraph-properties fo:text-align="justify"/>
      <style:text-properties style:font-name="Times New Roman" fo:font-weight="bold" style:font-weight-asian="bold" style:font-weight-complex="bold"/>
    </style:style>
    <style:style style:name="P5" style:parent-style-name="清單段落" style:list-style-name="LFO6" style:family="paragraph">
      <style:paragraph-properties fo:text-align="justify"/>
      <style:text-properties style:font-name="Times New Roman"/>
    </style:style>
    <style:style style:name="P6" style:parent-style-name="內文" style:family="paragraph">
      <style:paragraph-properties fo:text-align="justify"/>
      <style:text-properties style:font-name="Times New Roman"/>
    </style:style>
    <style:style style:name="P7" style:parent-style-name="內文" style:family="paragraph">
      <style:paragraph-properties fo:text-align="justify"/>
      <style:text-properties style:font-name="Times New Roman"/>
    </style:style>
    <style:style style:name="P8" style:parent-style-name="內文" style:family="paragraph">
      <style:paragraph-properties fo:text-align="justify"/>
      <style:text-properties style:font-name="Times New Roman"/>
    </style:style>
    <style:style style:name="P9" style:parent-style-name="內文" style:family="paragraph">
      <style:paragraph-properties fo:text-align="justify"/>
      <style:text-properties style:font-name="Times New Roman"/>
    </style:style>
    <style:style style:name="P10" style:parent-style-name="內文" style:family="paragraph">
      <style:paragraph-properties fo:text-align="justify"/>
      <style:text-properties style:font-name="Times New Roman"/>
    </style:style>
    <style:style style:name="P11" style:parent-style-name="內文" style:family="paragraph">
      <style:paragraph-properties fo:text-align="justify"/>
      <style:text-properties style:font-name="Times New Roman"/>
    </style:style>
    <style:style style:name="P12" style:parent-style-name="內文" style:family="paragraph">
      <style:paragraph-properties fo:text-align="justify"/>
      <style:text-properties style:font-name="Times New Roman"/>
    </style:style>
    <style:style style:name="P13" style:parent-style-name="內文" style:family="paragraph">
      <style:paragraph-properties fo:text-align="justify"/>
      <style:text-properties style:font-name="Times New Roman"/>
    </style:style>
    <style:style style:name="P14" style:parent-style-name="內文" style:family="paragraph">
      <style:paragraph-properties fo:text-align="justify"/>
      <style:text-properties style:font-name="Times New Roman"/>
    </style:style>
    <style:style style:name="P15" style:parent-style-name="內文" style:family="paragraph">
      <style:paragraph-properties fo:text-align="justify"/>
      <style:text-properties style:font-name="Times New Roman"/>
    </style:style>
    <style:style style:name="P16" style:parent-style-name="內文" style:family="paragraph">
      <style:paragraph-properties fo:text-align="justify"/>
      <style:text-properties style:font-name="Times New Roman"/>
    </style:style>
    <style:style style:name="P17" style:parent-style-name="內文" style:family="paragraph">
      <style:paragraph-properties fo:text-align="justify"/>
      <style:text-properties style:font-name="Times New Roman"/>
    </style:style>
    <style:style style:name="P18" style:parent-style-name="內文" style:family="paragraph">
      <style:paragraph-properties fo:text-align="justify"/>
      <style:text-properties style:font-name="Times New Roman" fo:font-weight="bold" style:font-weight-asian="bold" style:font-weight-complex="bold"/>
    </style:style>
    <style:style style:name="P19" style:parent-style-name="內文" style:family="paragraph">
      <style:paragraph-properties fo:text-align="justify"/>
      <style:text-properties style:font-name="Times New Roman"/>
    </style:style>
    <style:style style:name="P20" style:parent-style-name="內文" style:family="paragraph">
      <style:paragraph-properties fo:text-align="justify"/>
      <style:text-properties style:font-name="Times New Roman"/>
    </style:style>
    <style:style style:name="P21" style:parent-style-name="內文" style:family="paragraph">
      <style:paragraph-properties fo:text-align="justify"/>
      <style:text-properties style:font-name="Times New Roman"/>
    </style:style>
    <style:style style:name="P22" style:parent-style-name="內文" style:family="paragraph">
      <style:paragraph-properties fo:text-align="justify"/>
      <style:text-properties style:font-name="Times New Roman"/>
    </style:style>
    <style:style style:name="P23" style:parent-style-name="內文" style:list-style-name="LFO2" style:family="paragraph">
      <style:paragraph-properties fo:text-align="justify"/>
      <style:text-properties style:font-name="Times New Roman"/>
    </style:style>
    <style:style style:name="P24" style:parent-style-name="內文" style:family="paragraph">
      <style:paragraph-properties fo:text-align="justify"/>
      <style:text-properties style:font-name="Times New Roman"/>
    </style:style>
    <style:style style:name="P25" style:parent-style-name="內文" style:list-style-name="LFO2" style:family="paragraph">
      <style:paragraph-properties fo:text-align="justify"/>
      <style:text-properties style:font-name="Times New Roman"/>
    </style:style>
    <style:style style:name="P26" style:parent-style-name="內文" style:family="paragraph">
      <style:paragraph-properties fo:text-align="justify"/>
      <style:text-properties style:font-name="Times New Roman"/>
    </style:style>
    <style:style style:name="P27" style:parent-style-name="內文" style:list-style-name="LFO2" style:family="paragraph">
      <style:paragraph-properties fo:text-align="justify"/>
      <style:text-properties style:font-name="Times New Roman"/>
    </style:style>
    <style:style style:name="P28" style:parent-style-name="內文" style:family="paragraph">
      <style:paragraph-properties fo:text-align="justify"/>
      <style:text-properties style:font-name="Times New Roman"/>
    </style:style>
    <style:style style:name="P29" style:parent-style-name="內文" style:family="paragraph">
      <style:paragraph-properties fo:text-align="justify"/>
      <style:text-properties style:font-name="Times New Roman"/>
    </style:style>
    <style:style style:name="P30" style:parent-style-name="內文" style:family="paragraph">
      <style:paragraph-properties fo:text-align="justify"/>
      <style:text-properties style:font-name="Times New Roman"/>
    </style:style>
    <style:style style:name="P31" style:parent-style-name="內文" style:list-style-name="LFO3" style:family="paragraph">
      <style:paragraph-properties fo:text-align="justify"/>
      <style:text-properties style:font-name="Times New Roman"/>
    </style:style>
    <style:style style:name="P32" style:parent-style-name="內文" style:list-style-name="LFO3" style:family="paragraph">
      <style:paragraph-properties fo:text-align="justify"/>
      <style:text-properties style:font-name="Times New Roman"/>
    </style:style>
    <style:style style:name="P33" style:parent-style-name="內文" style:list-style-name="LFO3"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list-style-name="LFO4"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text-properties style:font-name="Times New Roman"/>
    </style:style>
    <style:style style:name="P42" style:parent-style-name="內文" style:family="paragraph">
      <style:paragraph-properties fo:text-align="justify"/>
      <style:text-properties style:font-name="Times New Roman"/>
    </style:style>
    <style:style style:name="P43" style:parent-style-name="內文" style:family="paragraph">
      <style:paragraph-properties fo:text-align="justify"/>
      <style:text-properties style:font-name="Times New Roman" fo:font-weight="bold" style:font-weight-asian="bold" style:font-weight-complex="bold"/>
    </style:style>
    <style:style style:name="P44" style:parent-style-name="內文" style:family="paragraph">
      <style:paragraph-properties fo:text-align="justify"/>
      <style:text-properties style:font-name="Times New Roman"/>
    </style:style>
    <style:style style:name="P45" style:parent-style-name="內文" style:family="paragraph">
      <style:paragraph-properties fo:text-align="justify"/>
      <style:text-properties style:font-name="Times New Roman"/>
    </style:style>
    <style:style style:name="P46" style:parent-style-name="內文" style:family="paragraph">
      <style:paragraph-properties fo:text-align="justify"/>
      <style:text-properties style:font-name="Times New Roman"/>
    </style:style>
    <style:style style:name="P47" style:parent-style-name="內文" style:family="paragraph">
      <style:paragraph-properties fo:text-align="justify"/>
      <style:text-properties style:font-name="Times New Roman"/>
    </style:style>
    <style:style style:name="P48" style:parent-style-name="內文" style:list-style-name="LFO5" style:family="paragraph">
      <style:paragraph-properties fo:text-align="justify"/>
      <style:text-properties style:font-name="Times New Roman"/>
    </style:style>
    <style:style style:name="P49" style:parent-style-name="內文" style:list-style-name="LFO5" style:family="paragraph">
      <style:paragraph-properties fo:text-align="justify"/>
      <style:text-properties style:font-name="Times New Roman"/>
    </style:style>
    <style:style style:name="P50" style:parent-style-name="內文" style:list-style-name="LFO5" style:family="paragraph">
      <style:paragraph-properties fo:text-align="justify"/>
      <style:text-properties style:font-name="Times New Roman"/>
    </style:style>
    <style:style style:name="P51" style:parent-style-name="內文" style:list-style-name="LFO5" style:family="paragraph">
      <style:paragraph-properties fo:text-align="justify"/>
      <style:text-properties style:font-name="Times New Roman"/>
    </style:style>
    <style:style style:name="P52" style:parent-style-name="內文" style:list-style-name="LFO5" style:family="paragraph">
      <style:paragraph-properties fo:text-align="justify"/>
      <style:text-properties style:font-name="Times New Roman"/>
    </style:style>
    <style:style style:name="P53" style:parent-style-name="內文" style:family="paragraph">
      <style:paragraph-properties fo:text-align="justify"/>
      <style:text-properties style:font-name="Times New Roman"/>
    </style:style>
    <style:style style:name="P54" style:parent-style-name="內文" style:family="paragraph">
      <style:paragraph-properties fo:text-align="justify"/>
      <style:text-properties style:font-name="Times New Roman"/>
    </style:style>
    <style:style style:name="P55" style:parent-style-name="內文" style:family="paragraph">
      <style:paragraph-properties fo:text-align="justify"/>
      <style:text-properties style:font-name="Times New Roman"/>
    </style:style>
    <style:style style:name="P56" style:parent-style-name="內文" style:family="paragraph">
      <style:paragraph-properties fo:text-align="justify"/>
      <style:text-properties style:font-name="Times New Roman"/>
    </style:style>
    <style:style style:name="P57" style:parent-style-name="內文" style:family="paragraph">
      <style:paragraph-properties fo:text-align="justify"/>
      <style:text-properties style:font-name="Times New Roman"/>
    </style:style>
    <style:style style:name="P58" style:parent-style-name="內文" style:family="paragraph">
      <style:paragraph-properties fo:text-align="justify"/>
      <style:text-properties style:font-name="Times New Roman"/>
    </style:style>
    <style:style style:name="P59" style:parent-style-name="內文" style:family="paragraph">
      <style:paragraph-properties fo:text-align="justify"/>
      <style:text-properties style:font-name="Times New Roman"/>
    </style:style>
    <style:style style:name="P60" style:parent-style-name="內文" style:family="paragraph">
      <style:paragraph-properties fo:text-align="justify"/>
      <style:text-properties style:font-name="Times New Roman"/>
    </style:style>
    <style:style style:name="P61" style:parent-style-name="內文" style:family="paragraph">
      <style:paragraph-properties fo:text-align="justify"/>
      <style:text-properties style:font-name="Times New Roman"/>
    </style:style>
    <style:style style:name="P62" style:parent-style-name="內文" style:family="paragraph">
      <style:paragraph-properties fo:text-align="justify"/>
      <style:text-properties style:font-name="Times New Roman"/>
    </style:style>
    <style:style style:name="P63" style:parent-style-name="內文" style:family="paragraph">
      <style:paragraph-properties fo:text-align="justify"/>
      <style:text-properties style:font-name="Times New Roman"/>
    </style:style>
  </office:automatic-styles>
  <office:body>
    <office:text text:use-soft-page-breaks="true">
      <text:p text:style-name="P1">Graduate Study Progress Guidelines for the Master’s Program</text:p>
      <text:p text:style-name="P2">Institute of Linguistics, National Chung Cheng University</text:p>
      <text:p text:style-name="P3"/>
      <text:p text:style-name="P4">1. General Provisions</text:p>
      <text:list text:style-name="LFO6" text:continue-numbering="true">
        <text:list-item>
          <text:list>
            <text:list-item>
              <text:p text:style-name="P5">Faculty Advisor</text:p>
            </text:list-item>
          </text:list>
        </text:list-item>
      </text:list>
      <text:p text:style-name="P6">Upon admission, each student will be assigned a Faculty Advisor by the Institute.<text:s/>Starting from the second semester, if a Thesis Advisor has been selected, they will concurrently serve as the student's Faculty Advisor.<text:s/>If a Thesis Advisor has not yet been selected, the original Faculty Advisor will continue in the role.<text:s/>Changes to the Faculty Advisor may be made with the approval of the Director of the Institute.</text:p>
      <text:p text:style-name="P7">The responsibilities of the Faculty Advisor include:</text:p>
      <text:p text:style-name="P8">1.1.1 Assisting students with academic or personal challenges.</text:p>
      <text:p text:style-name="P9">1.1.2 Addressing inquiries regarding registration and course selection.</text:p>
      <text:p text:style-name="P10">1.1.3 Providing appropriate guidance during students' progress review meetings.</text:p>
      <text:p text:style-name="P11"/>
      <text:p text:style-name="P12">1.2 Thesis Advisor</text:p>
      <text:p text:style-name="P13">Students may select a Thesis Advisor starting from their second semester. The selection must be finalized no later than the third semester.</text:p>
      <text:p text:style-name="P14"/>
      <text:p text:style-name="P15">1.3 Graduate Progress Review Meetings</text:p>
      <text:p text:style-name="P16">The Institute holds meetings at the end of each semester to discuss students' academic progress. Students are required to schedule appointments with their advisors to receive feedback and guidance.</text:p>
      <text:p text:style-name="P17"/>
      <text:p text:style-name="P18">2. Academic Regulations</text:p>
      <text:p text:style-name="P19">2.1 General Requirements (Refer to Institute Regulations)</text:p>
      <text:soft-page-break/>
      <text:p text:style-name="P20">Students must complete a minimum of 30 credits.</text:p>
      <text:p text:style-name="P21"/>
      <text:p text:style-name="P22">2.2 Compulsory Courses</text:p>
      <text:list text:style-name="LFO2" text:continue-numbering="true">
        <text:list-item>
          <text:p text:style-name="P23">General Linguistics Track (6 credits):</text:p>
        </text:list-item>
      </text:list>
      <text:p text:style-name="P24">Students must complete Phonology (3 credits) and Syntax (3 credits) during their first semester.</text:p>
      <text:list text:style-name="LFO2" text:continue-numbering="true">
        <text:list-item>
          <text:p text:style-name="P25">Sign Linguistics Track (3 credits):</text:p>
        </text:list-item>
      </text:list>
      <text:p text:style-name="P26">Students must complete Sign Linguistics (3 credits) during their first semester.</text:p>
      <text:list text:style-name="LFO2" text:continue-numbering="true">
        <text:list-item>
          <text:p text:style-name="P27">TCSL Track (3 credits):</text:p>
        </text:list-item>
      </text:list>
      <text:p text:style-name="P28">Students must complete Chinese Structure (3 credits) during their first semester.</text:p>
      <text:p text:style-name="P29"/>
      <text:p text:style-name="P30">2.3 Elective Courses</text:p>
      <text:list text:style-name="LFO3" text:continue-numbering="true">
        <text:list-item>
          <text:p text:style-name="P31">General Linguistics Track (24 credits): Students must select one major field from the seven listed below and complete at least 9 credits in that field.</text:p>
        </text:list-item>
        <text:list-item>
          <text:p text:style-name="P32">Sign Linguistics Track (27 credits): Students must select Sign Linguistics as their major field (minimum 9 credits).</text:p>
        </text:list-item>
        <text:list-item>
          <text:p text:style-name="P33">TCSL Track (27 credits): Students must select Teaching Chinese as a Second Language as their major field (minimum 9 credits).</text:p>
        </text:list-item>
      </text:list>
      <text:p text:style-name="P34">Elective Fields:</text:p>
      <text:list text:style-name="LFO4" text:continue-numbering="true">
        <text:list-item>
          <text:p text:style-name="P35">Phonology and Phonetics; 2. Syntax and Semantics; 3. Pragmatics and Sociolinguistics; 4. Language and Cognition; 5. Corpus and Computational Linguistics; 6. Teaching Chinese as a Second Language; 7. Sign Linguistics.</text:p>
        </text:list-item>
      </text:list>
      <text:p text:style-name="P36"/>
      <text:p text:style-name="P37">2.4 Academic Ethics</text:p>
      <text:p text:style-name="P38">In accordance with University guidelines, students must complete the Academic Ethics Education course before the end of their first semester. Proof of completion is required<text:s/><text:soft-page-break/>to apply for the Degree Examination.</text:p>
      <text:p text:style-name="P39"/>
      <text:p text:style-name="P40">2.5 Internship (TCSL Track)</text:p>
      <text:p text:style-name="P41">Students in the TCSL Track must complete 72 hours of internship, as specified in the "Internship Regulations for the TCSL Track," before they are eligible to apply for the Degree Examination.</text:p>
      <text:p text:style-name="P42"/>
      <text:p text:style-name="P43">3. Master’s Thesis</text:p>
      <text:p text:style-name="P44">3.1 Prerequisites</text:p>
      <text:p text:style-name="P45">Students must fulfill all the aforementioned coursework and credit requirements before commencing work on their Master’s thesis.</text:p>
      <text:p text:style-name="P46"/>
      <text:p text:style-name="P47">3.2 Procedures</text:p>
      <text:list text:style-name="LFO5" text:continue-numbering="true">
        <text:list-item>
          <text:p text:style-name="P48">3.2.1 Registration of Thesis Topic: Students must formally submit a one-page description of their thesis topic to the Institute Office.</text:p>
          <text:list text:continue-numbering="true">
            <text:list-item>
              <text:p text:style-name="P49">3.2.1.1 Deadline: The topic must be registered at least six months prior to the scheduled oral defense date.</text:p>
            </text:list-item>
            <text:list-item>
              <text:p text:style-name="P50">3.2.1.2 Approval: The Director shall draft review recommendations, which will be submitted to the Institute Council for final deliberation and approval.</text:p>
            </text:list-item>
            <text:list-item>
              <text:p text:style-name="P51">3.2.1.3 Appeals: If a student disputes a decision, an appeal may be filed with the Institute Council. The Council will then appoint three external experts in the relevant field for a secondary review.</text:p>
            </text:list-item>
          </text:list>
        </text:list-item>
        <text:list-item>
          <text:p text:style-name="P52">3.2.2 Draft Submission: Students must submit the initial draft of their thesis to their Thesis Advisor no later than two months before the scheduled oral defense.</text:p>
        </text:list-item>
      </text:list>
      <text:p text:style-name="P53"/>
      <text:p text:style-name="P54"/>
      <text:soft-page-break/>
      <text:p text:style-name="P55">3.3 Thesis Oral Defense Committee</text:p>
      <text:p text:style-name="P56">3.3.1 The committee must be formed at least two weeks before the oral defense and reported to the Institute, College, and University for record-keeping in accordance with the University calendar.</text:p>
      <text:p text:style-name="P57">3.3.2 A committee may include two co-advisors.</text:p>
      <text:p text:style-name="P58">3.3.3 As a rule, the Thesis Advisor should be a faculty member of the Institute. If an external professor serves as the advisor, they must be joined by a co-advisor from within the Institute.</text:p>
      <text:p text:style-name="P59">3.3.4 The committee consists of three to five members; the Thesis Advisor is an ex-officio member.</text:p>
      <text:p text:style-name="P60">3.3.5 Students shall select other committee members after consulting with their Thesis Advisor.</text:p>
      <text:p text:style-name="P61">3.3.6 At least one member must be from outside the Institute (and may be from another university if necessary).</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6-03-26T06:48:00Z</meta:creation-date>
    <dc:date>2026-03-26T06:48:00Z</dc:date>
    <meta:template xlink:href="Normal.dotm" xlink:type="simple"/>
    <meta:editing-cycles>2</meta:editing-cycles>
    <meta:editing-duration>PT0S</meta:editing-duration>
    <meta:document-statistic meta:page-count="4" meta:paragraph-count="9" meta:word-count="683" meta:character-count="4573" meta:row-count="32" meta:non-whitespace-character-count="3899"/>
  </office:meta>
</office:document-meta>
</file>