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3" style:num-format="1" text:display-levels="3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4" style:num-format="1" text:display-levels="4" text:start-value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style:line-height-at-least="0.1944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.125in"/>
    </style:style>
    <style:style style:name="T6" style:parent-style-name="預設段落字型" style:family="text">
      <style:text-properties style:font-name="華康楷書體W5" style:font-name-asian="華康楷書體W5" fo:font-size="9pt" style:font-size-asian="9pt"/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P8" style:parent-style-name="內文" style:family="paragraph">
      <style:paragraph-properties fo:text-align="end" style:line-height-at-least="0.125in"/>
    </style:style>
    <style:style style:name="T9" style:parent-style-name="預設段落字型" style:family="text">
      <style:text-properties style:font-name="華康楷書體W5" style:font-name-asian="華康楷書體W5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P11" style:parent-style-name="內文" style:family="paragraph">
      <style:paragraph-properties fo:text-align="end" style:line-height-at-least="0.125in"/>
    </style:style>
    <style:style style:name="T12" style:parent-style-name="預設段落字型" style:family="text">
      <style:text-properties style:font-name="華康楷書體W5" style:font-name-asian="華康楷書體W5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P14" style:parent-style-name="內文" style:family="paragraph">
      <style:paragraph-properties fo:text-align="end" style:line-height-at-least="0.125in"/>
    </style:style>
    <style:style style:name="T15" style:parent-style-name="預設段落字型" style:family="text">
      <style:text-properties style:font-name="華康楷書體W5" style:font-name-asian="華康楷書體W5" fo:font-size="9pt" style:font-size-asian="9pt"/>
    </style:style>
    <style:style style:name="T16" style:parent-style-name="預設段落字型" style:family="text">
      <style:text-properties style:font-name="細明體" style:font-name-complex="細明體" fo:font-size="9pt" style:font-size-asian="9pt"/>
    </style:style>
    <style:style style:name="T17" style:parent-style-name="預設段落字型" style:family="text">
      <style:text-properties style:font-name="華康楷書體W5" style:font-name-asian="華康楷書體W5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P19" style:parent-style-name="內文" style:family="paragraph">
      <style:paragraph-properties fo:text-align="end" style:line-height-at-least="0.125in"/>
      <style:text-properties style:font-name="標楷體" style:font-name-asian="標楷體" fo:font-size="9pt" style:font-size-asian="9pt"/>
    </style:style>
    <style:style style:name="P20" style:parent-style-name="內文" style:family="paragraph">
      <style:paragraph-properties fo:text-align="end" style:line-height-at-least="0.125in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P23" style:parent-style-name="內文" style:family="paragraph">
      <style:paragraph-properties fo:text-align="end" style:line-height-at-least="0.125in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P25" style:parent-style-name="內文" style:family="paragraph">
      <style:paragraph-properties fo:text-align="end" style:line-height-at-least="0.125in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fo:text-align="end" style:line-height-at-least="0.125in"/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fo:text-align="end" style:line-height-at-least="0.125in" fo:margin-left="0.0486in" fo:margin-right="-0.00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fo:text-align="end" style:line-height-at-least="0.125in" fo:margin-left="0.0875in" fo:margin-right="-0.0027in" fo:text-indent="-0.038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" style:parent-style-name="內文" style:family="paragraph">
      <style:paragraph-properties fo:text-align="end" style:line-height-at-least="0.125in" fo:margin-left="0.0486in" fo:margin-right="-0.00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2" style:parent-style-name="內文" style:family="paragraph">
      <style:paragraph-properties fo:text-align="end" style:line-height-at-least="0.125in" fo:margin-left="0.0486in" fo:margin-right="-0.0041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3" style:parent-style-name="內文" style:family="paragraph">
      <style:paragraph-properties fo:text-align="end" style:line-height-at-least="0.125in" fo:margin-left="0.0486in" fo:margin-right="-0.002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3333in" fo:text-indent="0.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text-indent="0.3333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0.3333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indent="0.333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indent="0.3333in"/>
      <style:text-properties style:font-name="標楷體" style:font-name-asian="標楷體"/>
    </style:style>
    <style:style style:name="P100" style:parent-style-name="內文" style:family="paragraph">
      <style:paragraph-properties fo:text-indent="0.3333in"/>
      <style:text-properties style:font-name="標楷體" style:font-name-asian="標楷體"/>
    </style:style>
    <style:style style:name="P101" style:parent-style-name="內文" style:family="paragraph">
      <style:paragraph-properties fo:text-indent="0.3333in"/>
      <style:text-properties style:font-name="標楷體" style:font-name-asian="標楷體"/>
    </style:style>
    <style:style style:name="P10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7" style:parent-style-name="內文" style:family="paragraph">
      <style:paragraph-properties fo:text-indent="0.3333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indent="0.3333in"/>
      <style:text-properties style:font-name="標楷體" style:font-name-asian="標楷體"/>
    </style:style>
    <style:style style:name="P117" style:parent-style-name="內文" style:family="paragraph">
      <style:paragraph-properties fo:text-indent="0.3333in"/>
      <style:text-properties style:font-name="標楷體" style:font-name-asian="標楷體"/>
    </style:style>
    <style:style style:name="P118" style:parent-style-name="內文" style:family="paragraph">
      <style:paragraph-properties fo:text-indent="0.3333in"/>
      <style:text-properties style:font-name="標楷體" style:font-name-asian="標楷體"/>
    </style:style>
    <style:style style:name="P11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24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margin-left="0.3208in" fo:text-indent="-0.320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margin-left="0.3305in" fo:text-indent="-0.330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709in" fo:text-indent="-0.375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5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154" style:parent-style-name="內文Web" style:family="paragraph">
      <style:paragraph-properties fo:margin-top="0in" fo:margin-bottom="0in" fo:margin-left="0.8868in">
        <style:tab-stops/>
      </style:paragraph-properties>
      <style:text-properties style:font-name="標楷體" style:font-name-asian="標楷體"/>
    </style:style>
    <style:style style:name="P155" style:parent-style-name="內文Web" style:family="paragraph">
      <style:paragraph-properties fo:margin-top="0in" fo:margin-bottom="0in" fo:margin-left="1.5534in" fo:text-indent="-0.6666in">
        <style:tab-stops/>
      </style:paragraph-properties>
      <style:text-properties style:font-name="標楷體" style:font-name-asian="標楷體"/>
    </style:style>
    <style:style style:name="P156" style:parent-style-name="內文Web" style:family="paragraph">
      <style:paragraph-properties fo:margin-top="0in" fo:margin-bottom="0in" fo:margin-left="1.5534in" fo:text-indent="-0.6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1.5652in" fo:text-indent="-0.6868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margin-left="0.3208in" fo:text-indent="-0.333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margin-left="1.3333in" fo:text-indent="-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margin-left="0.8333in" fo:margin-right="-0.0631in" fo:text-indent="-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語言學研究所碩士班研究生修業進程</text:p>
      <text:p text:style-name="P4"/>
      <text:p text:style-name="P5"><text:span text:style-name="T6">85.02.19</text:span><text:span text:style-name="T7">八十五學年度第三次所務會議通過</text:span></text:p>
      <text:p text:style-name="P8"><text:span text:style-name="T9">88.08.30</text:span><text:span text:style-name="T10">八十八學年度第一次所務會議修訂 <text:s/></text:span></text:p>
      <text:p text:style-name="P11"><text:span text:style-name="T12">89.09.14</text:span><text:span text:style-name="T13">八十九學年度第一次所務會議修訂</text:span></text:p>
      <text:p text:style-name="P14"><text:span text:style-name="T15"><text:s text:c="49"/></text:span><text:span text:style-name="T16"><text:s/></text:span><text:span text:style-name="T17">90.08.30</text:span><text:span text:style-name="T18">九十學年度第一次所務會議修訂 <text:s text:c="52"/></text:span></text:p>
      <text:p text:style-name="P19"><text:s text:c="52"/>92.07.17九十一學年度第八次所務會議修訂</text:p>
      <text:p text:style-name="P20"><text:span text:style-name="T21"><text:s text:c="51"/></text:span><text:span text:style-name="T22"><text:s/>94.08.10九十四學年度第一次所務會議修訂</text:span></text:p>
      <text:p text:style-name="P23"><text:span text:style-name="T24"><text:s text:c="52"/>96.08.02九十五學年度第七次所務會議修訂</text:span></text:p>
      <text:p text:style-name="P25"><text:span text:style-name="T26"><text:s text:c="37"/></text:span><text:span text:style-name="T27"><text:s/>96.09.05九十六學年度第一次所務會議修訂</text:span></text:p>
      <text:p text:style-name="P28">99.01.07九十八學年度第六次所務會議修訂</text:p>
      <text:p text:style-name="P29"><text:s/>100.1.17九十九學年度第九次所務會議修訂</text:p>
      <text:p text:style-name="P30"><text:s/>100.9.26一００學年度第一次所務會議修訂</text:p>
      <text:p text:style-name="P31">101.8.16一０一學年度第一次所務會議修訂</text:p>
      <text:p text:style-name="P32">104.1.22一０三學年度第三次所務會議修訂</text:p>
      <text:p text:style-name="P33">104.11.26一０四學年度第三次所務會議修訂</text:p>
      <text:p text:style-name="P34">105.6.3一０四學年度第五次所務會議修訂</text:p>
      <text:p text:style-name="P35">106.8.11一０六學年度第一次所務會議修訂</text:p>
      <text:p text:style-name="P36">107.3.2一０六學年度第四次所務會議修訂</text:p>
      <text:p text:style-name="P37">108.5.6一０七學年度第六次所務會議修訂</text:p>
      <text:p text:style-name="P38">110.7.8一０九學年度第七次所務會議修訂</text:p>
      <text:p text:style-name="P39"/>
      <text:p text:style-name="P40">1. <text:s/>總論</text:p>
      <text:p text:style-name="P41"/>
      <text:p text:style-name="P42">1.1<text:s/>導師</text:p>
      <text:p text:style-name="P43">學生入學後，將由本所指定一位導師。從第二學期開始，若已選定指導教授，則由指導教授擔任導師；若尚未選定指導教授，則由原導師續任。必要時，經所長同意可更換導師。導師的責任如下：</text:p>
      <text:p text:style-name="P44">1.1.1<text:s/>協助學生解決課業上或個人生活上的問題。</text:p>
      <text:p text:style-name="P45">1.1.2<text:s/>解答有關註冊及修課上的問題。</text:p>
      <text:p text:style-name="P46">1.1.3<text:s/>在學生論文進程會議中，提供學生適當的指導。</text:p>
      <text:p text:style-name="P47"/>
      <text:p text:style-name="P48">1.2<text:s/>指導教授</text:p>
      <text:p text:style-name="P49">學生於第二學期開始，可以選擇自己的指導教授。但最遲須於第三學期選定指導教授。</text:p>
      <text:p text:style-name="P50"/>
      <text:p text:style-name="P51">1.3<text:s/>學生修業進程會議</text:p>
      <text:p text:style-name="P52">在每學期末，本所將舉辦會議討論學生的修業情形。學生必須和導師約定時<text:soft-page-break/>間聽取指導。</text:p>
      <text:p text:style-name="P53"/>
      <text:p text:style-name="P54">2. <text:s/>修業規則</text:p>
      <text:p text:style-name="P55"/>
      <text:p text:style-name="P56">2.1<text:s/>一般修業規則（參見本所修業規則）</text:p>
      <text:p text:style-name="P57"><text:span text:style-name="T58">學生至少必須修滿</text:span><text:span text:style-name="T59">三十</text:span><text:span text:style-name="T60">學分。</text:span></text:p>
      <text:p text:style-name="P61"/>
      <text:p text:style-name="P62">2.2<text:s/>必修課程</text:p>
      <text:p text:style-name="P63"><text:span text:style-name="T64">一般語言學組﹙</text:span><text:span text:style-name="T65">六</text:span><text:span text:style-name="T66">學分﹚</text:span></text:p>
      <text:p text:style-name="P67">2.2.1<text:s/>學生在第一學期必須修以下課程</text:p>
      <text:p text:style-name="P68"><text:s text:c="6"/>音韻學(三學分)</text:p>
      <text:p text:style-name="P69">語法學(三學分)</text:p>
      <text:p text:style-name="P70"><text:span text:style-name="T71">手語語言學組﹙</text:span><text:span text:style-name="T72">三</text:span><text:span text:style-name="T73">學分﹚</text:span></text:p>
      <text:p text:style-name="P74">2.2.2<text:s/>學生在第一學期必須修以下課程</text:p>
      <text:p text:style-name="P75"><text:span text:style-name="T76"><text:s text:c="6"/>手語語言學</text:span><text:span text:style-name="T77">(</text:span><text:span text:style-name="T78">三學分</text:span><text:span text:style-name="T79">)</text:span></text:p>
      <text:p text:style-name="P80"><text:span text:style-name="T81">華語教學研究組﹙</text:span><text:span text:style-name="T82">三</text:span><text:span text:style-name="T83">學分﹚</text:span></text:p>
      <text:p text:style-name="P84">2.2.3<text:s/>學生在第一學期必須修以下課程</text:p>
      <text:p text:style-name="P85"><text:span text:style-name="T86"><text:s text:c="6"/></text:span><text:span text:style-name="T87">漢語結構</text:span><text:span text:style-name="T88">(</text:span><text:span text:style-name="T89">三學分</text:span><text:span text:style-name="T90">)</text:span></text:p>
      <text:p text:style-name="P91"/>
      <text:p text:style-name="P92">2.3<text:s/>選修課程</text:p>
      <text:p text:style-name="P93"><text:span text:style-name="T94">一般語言學組﹙</text:span><text:span text:style-name="T95">二十</text:span><text:span text:style-name="T96">四</text:span><text:span text:style-name="T97">學分﹚</text:span></text:p>
      <text:p text:style-name="P98">學生必須在以下七個領域中，選擇一個主修領域（至少修九學分）。</text:p>
      <text:p text:style-name="P99">音韻學與語音學領域</text:p>
      <text:p text:style-name="P100">句法學與語意學領域</text:p>
      <text:p text:style-name="P101">語用學與社會語言學領域</text:p>
      <text:p text:style-name="P102">語言與認知領域</text:p>
      <text:p text:style-name="P103">語料庫與計算語言學領域</text:p>
      <text:p text:style-name="P104">華語教學領域</text:p>
      <text:p text:style-name="P105">手語語言學領域</text:p>
      <text:p text:style-name="P106"/>
      <text:p text:style-name="P107"><text:span text:style-name="T108">手語語言學組﹙</text:span><text:span text:style-name="T109">二十</text:span><text:span text:style-name="T110">七</text:span><text:span text:style-name="T111">學分﹚</text:span></text:p>
      <text:p text:style-name="P112"><text:span text:style-name="T113">學生必須選擇</text:span><text:span text:style-name="T114">手語語言學</text:span><text:span text:style-name="T115">領域為主修領域（至少修九學分）。</text:span></text:p>
      <text:p text:style-name="P116">音韻學與語音學領域</text:p>
      <text:p text:style-name="P117">句法學與語意學領域</text:p>
      <text:p text:style-name="P118">語用學與社會語言學領域</text:p>
      <text:p text:style-name="P119">語言與認知領域</text:p>
      <text:p text:style-name="P120">語料庫與計算語言學領域</text:p>
      <text:p text:style-name="P121">華語教學領域</text:p>
      <text:soft-page-break/>
      <text:p text:style-name="P122">手語語言學領域</text:p>
      <text:p text:style-name="P123"/>
      <text:p text:style-name="P124">華語教學研究組﹙二十七學分﹚：</text:p>
      <text:p text:style-name="P125">學生必須選擇華語教學領域為主修領域（至少修九學分）。</text:p>
      <text:p text:style-name="P126">音韻學與語音學領域</text:p>
      <text:p text:style-name="P127">句法學與語意學領域<text:tab/></text:p>
      <text:p text:style-name="P128">語用學與社會語言學領域</text:p>
      <text:p text:style-name="P129">語言與認知領域</text:p>
      <text:p text:style-name="P130">語料庫與計算語言學領域</text:p>
      <text:p text:style-name="P131">華語教學領域</text:p>
      <text:p text:style-name="P132">手語語言學領域</text:p>
      <text:p text:style-name="P133"/>
      <text:p text:style-name="P134"><text:span text:style-name="T135">2.4<text:s/></text:span><text:span text:style-name="T136">研究生應於入學第一學期結束前，依據「國立中正大學研究生學術倫理教育實施要點」修習學術倫理教育課程，經出示修習通過證明，始得申請學位考試。</text:span></text:p>
      <text:p text:style-name="P137"/>
      <text:p text:style-name="P138"><text:span text:style-name="T139">2.5<text:s/></text:span><text:span text:style-name="T140">另訂「本所</text:span><text:span text:style-name="T141">碩士班</text:span><text:span text:style-name="T142">華語教學</text:span><text:span text:style-name="T143">研究組</text:span><text:span text:style-name="T144">學生實習辦法</text:span><text:span text:style-name="T145">」，華語教學研究組學生須實習滿七十二小時，</text:span><text:span text:style-name="T146">始得申請學位考試。</text:span></text:p>
      <text:p text:style-name="P147"/>
      <text:p text:style-name="P148">3. <text:s/>碩士論文</text:p>
      <text:p text:style-name="P149"/>
      <text:p text:style-name="P150">3.1<text:s/>在開始著手碩士論文前，學生必須完成以上所有的修業課程要求。</text:p>
      <text:p text:style-name="P151"/>
      <text:p text:style-name="P152">3.2<text:s/>程序</text:p>
      <text:p text:style-name="P153"><text:s text:c="4"/>3.2.1<text:s/>申報碩士論文主題</text:p>
      <text:p text:style-name="P154">碩士班學生需要正式向所辦公室提交一頁之論文主題說明，申報論文主題。</text:p>
      <text:p text:style-name="P155">3.2.1.1<text:s/>論文主題申報截止日期：預計學位論文口試日期之前六個月。</text:p>
      <text:p text:style-name="P156"><text:span text:style-name="T157">3.2.</text:span><text:span text:style-name="T158">1</text:span><text:span text:style-name="T159">.2<text:s/></text:span><text:span text:style-name="T160">學生申報之論文主題，由所長擬定</text:span><text:span text:style-name="T161">審查</text:span><text:span text:style-name="T162">建議</text:span><text:span text:style-name="T163">，提請所務會議討論議決。</text:span></text:p>
      <text:p text:style-name="P164"><text:span text:style-name="T165">3.2.</text:span><text:span text:style-name="T166">1</text:span><text:span text:style-name="T167">.3</text:span><text:span text:style-name="T168"><text:s/></text:span><text:span text:style-name="T169">如果研究生對決定有疑義</text:span><text:span text:style-name="T170">，</text:span><text:span text:style-name="T171">應向所務會議提出申訴。</text:span><text:span text:style-name="T172">由所務會議遴選三位校外相關領域委員進行複審。</text:span></text:p>
      <text:p text:style-name="P173"><text:s text:c="4"/>3.2.2<text:s/>學生至遲須在預定口試前二個月將初稿繳交給指導教授。</text:p>
      <text:p text:style-name="P174"/>
      <text:p text:style-name="P175">3.3<text:s/>碩士論文口試委員會</text:p>
      <text:p text:style-name="P176"><text:span text:style-name="T177">3</text:span><text:span text:style-name="T178">.</text:span><text:span text:style-name="T179">3</text:span><text:span text:style-name="T180">.1</text:span><text:span text:style-name="T181"><text:s/></text:span><text:span text:style-name="T182">最遲須</text:span><text:span text:style-name="T183">於</text:span><text:span text:style-name="T184">碩士論文口試</text:span><text:span text:style-name="T185">兩週</text:span><text:span text:style-name="T186">前組成口試委員會，</text:span><text:span text:style-name="T187">並</text:span><text:span text:style-name="T188">依本校行事曆規定時間內</text:span><text:span text:style-name="T189">報請所、院、校核備。</text:span></text:p>
      <text:soft-page-break/>
      <text:p text:style-name="P190">3.3.2<text:s/>口試委員會可有兩位共同指導教授。</text:p>
      <text:p text:style-name="P191">3.3.3<text:s/>指導教授以本所教授為原則，非本所教授亦可擔任指導教授，但必須</text:p>
      <text:p text:style-name="P192"><text:s text:c="10"/>有一位本所教授共同指導。</text:p>
      <text:p text:style-name="P193">3.3.4 口試委員會總共由三至五位委員組成；指導教授為當然委員。</text:p>
      <text:p text:style-name="P194">3.3.5 學生在徵詢指導教授意見後選擇其它的委員。</text:p>
      <text:p text:style-name="P195">3.3.6<text:s/>口試委員會其中一人必須是外所委員，必要時也可以是外校委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</text:list-level-style-number>
      <text:list-level-style-number text:level="3" style:num-format="1" text:display-levels="3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4" style:num-format="1" text:display-levels="4" text:start-value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  <text:list-level-style-number text:level="7" style:num-format="1" text:display-levels="7">
        <style:list-level-properties text:space-before="1.5in" text:min-label-width="1.5in" text:list-level-position-and-space-mode="label-alignment">
          <style:list-level-label-alignment text:label-followed-by="listtab" fo:margin-left="3in" fo:text-indent="-1.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75in" text:list-level-position-and-space-mode="label-alignment">
          <style:list-level-label-alignment text:label-followed-by="listtab" fo:margin-left="3.75in" fo:text-indent="-1.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9-06T09:14:00Z</meta:creation-date>
    <dc:date>2023-09-06T09:14:00Z</dc:date>
    <meta:template xlink:href="Normal.dotm" xlink:type="simple"/>
    <meta:editing-cycles>2</meta:editing-cycles>
    <meta:editing-duration>PT0S</meta:editing-duration>
    <meta:document-statistic meta:page-count="4" meta:paragraph-count="4" meta:word-count="337" meta:character-count="2254" meta:row-count="16" meta:non-whitespace-character-count="1921"/>
  </office:meta>
</office:document-meta>
</file>