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5.661cm" fo:margin-left="-0.049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1.64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8cm" fo:keep-together="auto"/>
    </style:style>
    <style:style style:name="表格1.4" style:family="table-row">
      <style:table-row-properties style:min-row-height="2.26cm" fo:keep-together="auto"/>
    </style:style>
    <style:style style:name="表格1.5" style:family="table-row">
      <style:table-row-properties style:min-row-height="1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line-height="0.388cm"/>
      <style:text-properties fo:font-size="8pt" style:font-size-asian="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text-properties style:font-name-asian="Times New Roman" style:font-size-complex="12pt"/>
    </style:style>
    <style:style style:name="P13" style:family="paragraph" style:parent-style-name="Standard">
      <style:text-properties style:text-line-through-style="solid" style:text-line-through-type="double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size-complex="12pt"/>
    </style:style>
    <style:style style:name="T9" style:family="text">
      <style:text-properties style:text-line-through-style="solid" style:text-line-through-type="doubl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碩士班（華語教學研究組）學生修業情形一覽表</text:span><text:span text:style-name="T1"/></text:p>
      <text:p text:style-name="P2">入學年度：</text:p>
      <text:p text:style-name="P2">學<text:span text:style-name="T2"> <text:s text:c="3"/></text:span>號：</text:p>
      <text:p text:style-name="P2">姓<text:span text:style-name="T2"> <text:s text:c="3"/></text:span>名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<text:span text:style-name="T2"> <text:s text:c="8"/></text:span>目</text:p>
          </table:table-cell>
          <table:table-cell table:style-name="表格1.A1" office:value-type="string">
            <text:p text:style-name="P1">文<text:span text:style-name="T2"> <text:s text:c="5"/></text:span>件<text:span text:style-name="T2"> <text:s text:c="5"/></text:span>內<text:span text:style-name="T2"> <text:s text:c="5"/></text:span>容</text:p>
          </table:table-cell>
          <table:table-cell table:style-name="表格1.A1" office:value-type="string">
            <text:p text:style-name="P1">已通過</text:p>
          </table:table-cell>
          <table:table-cell table:style-name="表格1.A1" office:value-type="string">
            <text:p text:style-name="P1">簽名及日期</text:p>
          </table:table-cell>
          <table:table-cell table:style-name="表格1.A1" office:value-type="string">
            <text:p text:style-name="P1">備<text:span text:style-name="T2"> </text:span>註</text:p>
          </table:table-cell>
        </table:table-row>
        <table:table-row table:style-name="表格1.2">
          <table:table-cell table:style-name="表格1.A1" office:value-type="string">
            <text:p text:style-name="Standard">修畢三十學分</text:p>
          </table:table-cell>
          <table:table-cell table:style-name="表格1.A1" office:value-type="string">
            <text:p text:style-name="Standard">繳交成績單（及格共計<text:span text:style-name="T4"> <text:s text:c="5"/></text:span>學分）</text:p>
            <text:p text:style-name="Standard"/>
            <text:p text:style-name="Standard"><text:span text:style-name="T5">必修課程（3學分）</text:span></text:p>
            <text:p text:style-name="Standard">1. 漢語結構（3）<text:span text:style-name="T2"> </text:span></text:p>
            <text:p text:style-name="Standard"/>
            <text:p text:style-name="Standard"><text:span text:style-name="T5">主領域（華語教學領域）</text:span>，<text:span text:style-name="T5">至少修</text:span><text:span text:style-name="T5">9</text:span><text:span text:style-name="T5">學分（含課程名稱）：</text:span><text:span text:style-name="T7"> <text:s/></text:span></text:p>
            <text:p text:style-name="P8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導師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華語課堂教學實習</text:p>
          </table:table-cell>
          <table:table-cell table:style-name="表格1.A1" office:value-type="string">
            <text:p text:style-name="P9">至少72小時，請提供實習時數證明，若本身已是華語教師，請提供聘書或授課證明以抵免實習要求。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導師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論文口試通過</text:p>
          </table:table-cell>
          <table:table-cell table:style-name="表格1.C2" office:value-type="string">
            <text:p text:style-name="Standard">題目：</text:p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指導教授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Standard">論文口試通過後完稿</text:p>
          </table:table-cell>
          <table:table-cell table:style-name="表格1.C2" office:value-type="string">
            <text:p text:style-name="Standard">題目：</text:p>
            <text:p text:style-name="P5"/>
            <text:p text:style-name="P5"/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指導教授：</text:p>
          </table:table-cell>
          <table:table-cell table:style-name="表格1.C2" office:value-type="string">
            <text:p text:style-name="P5">完稿後可至所辦領取論文審定書</text:p>
          </table:table-cell>
        </table:table-row>
      </table:table>
      <text:p text:style-name="P12"><text:s text:c="62"/><text:span text:style-name="T8"/></text:p>
      <text:p text:style-name="P13"><text:soft-page-break/></text:p>
      <text:p text:style-name="Standard"><text:span text:style-name="T2"><text:s text:c="87"/></text:span>所長簽名：<text:span text:style-name="T4"> 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碩士班學生修業情形一覽表</dc:title>
    <dc:subject/>
    <meta:keyword/>
    <meta:initial-creator>ccu</meta:initial-creator>
    <meta:creation-date>2019-05-02T17:00:00</meta:creation-date>
    <dc:creator>admin</dc:creator>
    <dc:date>2022-12-12T16:14:00</dc:date>
    <meta:print-date>2006-09-04T09:55:00</meta:print-date>
    <meta:editing-cycles>4</meta:editing-cycles>
    <meta:document-statistic meta:table-count="1" meta:image-count="0" meta:object-count="0" meta:page-count="2" meta:paragraph-count="27" meta:word-count="230" meta:character-count="448" meta:non-whitespace-character-count="232"/>
    <meta:generator>LibreOffice/7.4.6.2$Windows_X86_64 LibreOffice_project/5b1f5509c2decdade7fda905e3e1429a67acd63d</meta:generator>
  </office:meta>
</office:document-meta>
</file>