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text-properties style:font-name="標楷體" fo:font-size="14pt" fo:font-weight="bold" style:font-name-asian="標楷體" style:font-size-asian="14pt" style:font-weight-asian="bold"/>
    </style:style>
    <style:style style:name="P2" style:family="paragraph" style:parent-style-name="Standard">
      <style:paragraph-properties fo:text-align="end" style:justify-single-word="false"/>
      <style:text-properties style:font-name="標楷體" fo:font-size="8pt" style:font-name-asian="標楷體" style:font-size-asian="8pt"/>
    </style:style>
    <style:style style:name="P3" style:family="paragraph" style:parent-style-name="Standard">
      <style:paragraph-properties fo:margin-left="0.953cm" fo:margin-right="0cm" fo:text-indent="-0.953cm" style:auto-text-indent="false"/>
      <style:text-properties style:font-name="標楷體" style:font-name-asian="標楷體"/>
    </style:style>
    <style:style style:name="P4" style:family="paragraph" style:parent-style-name="Standard">
      <style:text-properties style:font-name="標楷體" style:font-name-asian="標楷體"/>
    </style:style>
    <style:style style:name="P5" style:family="paragraph" style:parent-style-name="Standard">
      <style:paragraph-properties fo:margin-left="0cm" fo:margin-right="0cm" fo:text-indent="0.847cm" style:auto-text-indent="false"/>
      <style:text-properties style:font-name="標楷體" style:font-name-asian="標楷體"/>
    </style:style>
    <style:style style:name="P6" style:family="paragraph" style:parent-style-name="Standard">
      <style:paragraph-properties fo:margin-left="0.847cm" fo:margin-right="0cm" fo:text-indent="0cm" style:auto-text-indent="false"/>
      <style:text-properties style:font-name="標楷體" style:font-name-asian="標楷體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margin-left="0cm" fo:margin-right="0cm" fo:text-indent="0.847cm" style:auto-text-indent="false"/>
    </style:style>
    <style:style style:name="T1" style:family="text">
      <style:text-properties style:font-name-complex="標楷體"/>
    </style:style>
    <style:style style:name="T2" style:family="text">
      <style:text-properties style:font-name="標楷體" fo:font-size="14pt" fo:font-weight="bold" style:font-name-asian="標楷體" style:font-size-asian="14pt" style:font-weight-asian="bold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8pt" style:font-name-asian="標楷體" style:font-size-asian="8pt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/>
    </style:style>
    <style:style style:name="T7" style:family="text">
      <style:text-properties fo:font-size="8pt" style:font-size-asian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11"/></text:span>國立中正大學語言學研究所網站管理規範</text:p>
      <text:p text:style-name="P7"><text:span text:style-name="T3"><text:s text:c="7"/></text:span><text:span text:style-name="T4">九十三年七月八日九十二學年度第七次所務會議通過</text:span></text:p>
      <text:p text:style-name="P2"/>
      <text:p text:style-name="P3">一、為充分發揮網路功能，並提供網路使用者可資遵循之依據，特訂定本規範。</text:p>
      <text:p text:style-name="P4">二、本所網站充分尊重智慧財產權，禁止發表侵害他人各項智慧財產權之文字、</text:p>
      <text:p text:style-name="P5">圖片式的檔案。</text:p>
      <text:p text:style-name="P4">三、版面內容：</text:p>
      <text:p text:style-name="P4"><text:span text:style-name="T1"><text:s text:c="4"/></text:span>（一）以簡明、實用、清晰為主要目標。</text:p>
      <text:p text:style-name="P6">（二）須完整詳實，並隨時更新資料。</text:p>
      <text:p text:style-name="P6">（三）超鏈結皆有效正確，每個月應至少檢查一次。</text:p>
      <text:p text:style-name="P6">（四）引用他人資料須標明出處或版權。</text:p>
      <text:p text:style-name="P4">四、版面設計：</text:p>
      <text:p text:style-name="P4"><text:span text:style-name="T1"><text:s text:c="4"/></text:span>（一）各網頁提供回首頁、上一頁或上一層連結。</text:p>
      <text:p text:style-name="P4"><text:span text:style-name="T1"><text:s text:c="4"/></text:span>（二）各網頁具有相同版面配置方式（含按鈕與標題）。</text:p>
      <text:p text:style-name="P5">（三）單一網頁橫向捲軸不會出現。</text:p>
      <text:p text:style-name="P6">（四）網頁左右邊界均可完整列印。</text:p>
      <text:p text:style-name="P6">（五）網頁長度太長，應予分頁。</text:p>
      <text:p text:style-name="P8"><text:span text:style-name="T5">（六）支援通用瀏覽器（</text:span><text:span text:style-name="T5">Netscape</text:span><text:span text:style-name="T5">與IE）</text:span></text:p>
      <text:p text:style-name="P4">五、多媒體設計：</text:p>
      <text:p text:style-name="P6">避免動畫及音效，如有必要傳輸時間應在5秒內。</text:p>
      <text:p text:style-name="Standard"><text:span text:style-name="T5">六、網頁資料於每偶數月份月底，定時備份，並做成紀錄。</text:span></text:p>
      <text:p text:style-name="P4">七、網頁更新、維護由語言學學會負責；本所網站指導老師應加以督導，善盡</text:p>
      <text:p text:style-name="P4"><text:span text:style-name="T1"><text:s text:c="4"/></text:span>管理人責任。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1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WW8Num1z0" style:family="text"/>
    <style:style style:name="WW8Num2z0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164cm" fo:text-indent="-0.318cm" fo:margin-left="1.16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164cm" fo:text-indent="-0.318cm" fo:margin-left="1.16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cm" fo:margin-bottom="3.17cm" fo:margin-left="2.54cm" fo:margin-right="2.54cm" style:writing-mode="tb-rl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國立中正大學語言學研究所網站管理規範</dc:title>
    <meta:initial-creator>ccu</meta:initial-creator>
    <meta:creation-date>2004-08-31T14:35:00</meta:creation-date>
    <dc:creator>user</dc:creator>
    <dc:date>2005-08-29T14:11:00</dc:date>
    <meta:print-date>2005-08-29T14:11:00</meta:print-date>
    <meta:editing-cycles>4</meta:editing-cycles>
    <meta:editing-duration>PT2M</meta:editing-duration>
    <meta:document-statistic meta:table-count="0" meta:image-count="0" meta:object-count="0" meta:page-count="1" meta:paragraph-count="22" meta:word-count="413" meta:character-count="455" meta:non-whitespace-character-count="421"/>
    <meta:generator>LibreOffice/7.4.6.2$Windows_X86_64 LibreOffice_project/5b1f5509c2decdade7fda905e3e1429a67acd63d</meta:generator>
  </office:meta>
</office:document-meta>
</file>