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P1" style:family="paragraph" style:parent-style-name="Standard">
      <style:paragraph-properties fo:margin-left="2cm" fo:margin-right="1.589cm" style:line-height-at-least="0.847cm" fo:text-indent="0cm" style:auto-text-indent="false" style:text-autospace="none" style:vertical-align="middle">
        <style:tab-stops>
          <style:tab-stop style:position="0cm"/>
          <style:tab-stop style:position="0.25cm"/>
          <style:tab-stop style:position="1.27cm"/>
          <style:tab-stop style:position="3.302cm"/>
          <style:tab-stop style:position="4.064cm"/>
          <style:tab-stop style:position="11.938cm"/>
          <style:tab-stop style:position="13.462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margin-left="0cm" fo:margin-right="1.589cm" fo:text-align="end" style:justify-single-word="false" fo:text-indent="0cm" style:auto-text-indent="false" style:text-autospace="none" style:vertical-align="middle">
        <style:tab-stops>
          <style:tab-stop style:position="1.27cm"/>
          <style:tab-stop style:position="3.302cm"/>
          <style:tab-stop style:position="4.064cm"/>
          <style:tab-stop style:position="9.252cm"/>
          <style:tab-stop style:position="13.462cm"/>
        </style:tab-stops>
      </style:paragraph-properties>
      <style:text-properties style:font-name="標楷體" fo:font-size="8pt" style:font-name-asian="標楷體" style:font-size-asian="8pt"/>
    </style:style>
    <style:style style:name="P3" style:family="paragraph" style:parent-style-name="Standard">
      <style:paragraph-properties fo:margin-left="9.001cm" fo:margin-right="1.589cm" fo:text-indent="0cm" style:auto-text-indent="false" style:text-autospace="none" style:vertical-align="middle">
        <style:tab-stops>
          <style:tab-stop style:position="1.27cm"/>
          <style:tab-stop style:position="3.302cm"/>
          <style:tab-stop style:position="4.064cm"/>
          <style:tab-stop style:position="13.462cm"/>
        </style:tab-stops>
      </style:paragraph-properties>
      <style:text-properties style:font-name="標楷體" fo:font-size="8pt" style:font-name-asian="標楷體" style:font-size-asian="8pt" style:font-name-complex="Tms Rmn"/>
    </style:style>
    <style:style style:name="P4" style:family="paragraph" style:parent-style-name="Standard">
      <style:paragraph-properties fo:margin-left="1.752cm" fo:margin-right="1.589cm" fo:margin-top="0cm" fo:margin-bottom="0.423cm" style:contextual-spacing="false" fo:text-indent="-1.752cm" style:auto-text-indent="false" style:text-autospace="none" style:vertical-align="middle">
        <style:tab-stops>
          <style:tab-stop style:position="0cm"/>
          <style:tab-stop style:position="4.064cm"/>
          <style:tab-stop style:position="11.938cm"/>
          <style:tab-stop style:position="17.503cm"/>
          <style:tab-stop style:position="18.253cm"/>
          <style:tab-stop style:position="18.503cm"/>
          <style:tab-stop style:position="19.002cm"/>
        </style:tab-stops>
      </style:paragraph-properties>
    </style:style>
    <style:style style:name="P5" style:family="paragraph" style:parent-style-name="Standard">
      <style:paragraph-properties fo:margin-left="1.752cm" fo:margin-right="1.589cm" fo:margin-top="0cm" fo:margin-bottom="0.423cm" style:contextual-spacing="false" fo:text-indent="-1.752cm" style:auto-text-indent="false" style:text-autospace="none" style:vertical-align="middle">
        <style:tab-stops>
          <style:tab-stop style:position="0cm"/>
          <style:tab-stop style:position="4.064cm"/>
          <style:tab-stop style:position="11.938cm"/>
          <style:tab-stop style:position="13.462cm"/>
        </style:tab-stops>
      </style:paragraph-properties>
    </style:style>
    <style:style style:name="P6" style:family="paragraph" style:parent-style-name="Standard">
      <style:paragraph-properties fo:margin-left="1.752cm" fo:margin-right="1.591cm" fo:margin-top="0cm" fo:margin-bottom="0.423cm" style:contextual-spacing="false" fo:text-indent="-1.752cm" style:auto-text-indent="false" style:text-autospace="none" style:vertical-align="middle">
        <style:tab-stops>
          <style:tab-stop style:position="0cm"/>
          <style:tab-stop style:position="4.064cm"/>
          <style:tab-stop style:position="11.938cm"/>
          <style:tab-stop style:position="13.462cm"/>
        </style:tab-stops>
      </style:paragraph-properties>
    </style:style>
    <style:style style:name="P7" style:family="paragraph" style:parent-style-name="Standard">
      <style:paragraph-properties fo:margin-left="1.752cm" fo:margin-right="1.589cm" fo:margin-top="0cm" fo:margin-bottom="0.423cm" style:contextual-spacing="false" style:line-height-at-least="0.423cm" fo:text-indent="-1.752cm" style:auto-text-indent="false" style:text-autospace="none" style:vertical-align="middle">
        <style:tab-stops>
          <style:tab-stop style:position="0cm"/>
          <style:tab-stop style:position="4.064cm"/>
          <style:tab-stop style:position="11.938cm"/>
          <style:tab-stop style:position="13.462cm"/>
        </style:tab-stops>
      </style:paragraph-properties>
    </style:style>
    <style:style style:name="P8" style:family="paragraph" style:parent-style-name="Standard">
      <style:paragraph-properties fo:margin-left="1.752cm" fo:margin-right="1.591cm" fo:margin-top="0cm" fo:margin-bottom="0.423cm" style:contextual-spacing="false" style:line-height-at-least="0.423cm" fo:text-indent="-1.752cm" style:auto-text-indent="false" style:text-autospace="none" style:vertical-align="middle">
        <style:tab-stops>
          <style:tab-stop style:position="0cm"/>
          <style:tab-stop style:position="4.064cm"/>
          <style:tab-stop style:position="11.938cm"/>
          <style:tab-stop style:position="13.462cm"/>
        </style:tab-stops>
      </style:paragraph-properties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ms Rmn"/>
    </style:style>
    <style:style style:name="T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</text:span>國立中正大學語言學研究所財物管理辦法</text:p>
      <text:p text:style-name="P1"/>
      <text:p text:style-name="P2">八十四年九月一日八十四學年度第一次所務會議通過</text:p>
      <text:p text:style-name="P3"/>
      <text:p text:style-name="P4"><text:span text:style-name="T4">第一條</text:span><text:span text:style-name="T4"> <text:s/></text:span><text:span text:style-name="T4">國立中正大學語言學研究所（以下簡稱本所）為有效管理公有財物與杜絕浪費，特訂定本辦法。</text:span></text:p>
      <text:p text:style-name="P5"><text:span text:style-name="T4">第二條</text:span><text:span text:style-name="T4"> <text:s/></text:span><text:span text:style-name="T4">本所所長室、所辦公室、教授研究室、研討室、圖書室、計算語言學實驗室與學生研究室之固定設備如房間設備點交表所載。固定設備有異動時，本所當立即修改固定設備點交表並通知有關人員。</text:span></text:p>
      <text:p text:style-name="P6"><text:span text:style-name="T4">第三條</text:span><text:span text:style-name="T4"> <text:s/></text:span><text:span text:style-name="T4">本所各房間之固定設備，所長室與辦公室部份由所務助理負責管理，研討室與計算語言學實驗室由語言學學會另訂管理辦法，送本所所務會議核備後實施。其餘房間由各使用人員自行管理。</text:span></text:p>
      <text:p text:style-name="P7"><text:span text:style-name="T4">第四條</text:span><text:span text:style-name="T4"> <text:s/></text:span><text:span text:style-name="T4">各房間之使用人應負使用、保管與保養之責任。</text:span></text:p>
      <text:p text:style-name="P7"><text:span text:style-name="T4">第五條</text:span><text:span text:style-name="T4"> <text:s/></text:span><text:span text:style-name="T4">各房間之固定設備非經本所所長許可不得搬離所屬的房間。</text:span></text:p>
      <text:p text:style-name="P7"><text:span text:style-name="T4">第六條</text:span><text:span text:style-name="T4"> <text:s/></text:span><text:span text:style-name="T4">借用其他房間之固定設備須徵得本所所長之同意。</text:span></text:p>
      <text:p text:style-name="P8"><text:span text:style-name="T4">第七條</text:span><text:span text:style-name="T4"> <text:s/></text:span><text:span text:style-name="T4">本辦法經所務會議通過後實施，其修改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" style:font-family-generic="modern" fo:font-size="12pt" fo:language="en" fo:country="US" style:font-name-asian="細明體" style:font-family-asian="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財物管理辦法</dc:title>
    <meta:initial-creator>aaa</meta:initial-creator>
    <meta:creation-date>2005-08-29T15:14:00</meta:creation-date>
    <dc:creator>user</dc:creator>
    <dc:date>2005-08-29T15:14:00</dc:date>
    <meta:print-date>2001-09-03T10:57:00</meta:print-date>
    <meta:editing-cycles>2</meta:editing-cycles>
    <meta:document-statistic meta:table-count="0" meta:image-count="0" meta:object-count="0" meta:page-count="1" meta:paragraph-count="9" meta:word-count="362" meta:character-count="380" meta:non-whitespace-character-count="362"/>
    <meta:generator>LibreOffice/7.4.6.2$Windows_X86_64 LibreOffice_project/5b1f5509c2decdade7fda905e3e1429a67acd63d</meta:generator>
  </office:meta>
</office:document-meta>
</file>