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4" style:family="paragraph" style:parent-style-name="Standard">
      <style:paragraph-properties fo:line-height="0.423cm" fo:text-align="end" style:justify-single-word="false"/>
      <style:text-properties style:font-name="標楷體" fo:font-size="8pt" style:font-name-asian="標楷體" style:font-size-asian="8pt"/>
    </style:style>
    <style:style style:name="P5" style:family="paragraph" style:parent-style-name="Standard">
      <style:paragraph-properties fo:margin-left="0cm" fo:margin-right="0.141cm" fo:line-height="0.423cm" fo:text-align="end" style:justify-single-word="false" fo:text-indent="0cm" style:auto-text-indent="false"/>
      <style:text-properties style:font-name="標楷體" fo:font-size="8pt" style:font-name-asian="標楷體" style:font-size-asian="8pt"/>
    </style:style>
    <style:style style:name="P6" style:family="paragraph" style:parent-style-name="Standard">
      <style:paragraph-properties fo:margin-left="0cm" fo:margin-right="-0.06cm" fo:text-align="end" style:justify-single-word="false" fo:text-indent="0cm" style:auto-text-indent="false" style:snap-to-layout-grid="false"/>
      <style:text-properties style:font-name="標楷體" fo:font-size="8pt" style:font-name-asian="標楷體" style:font-size-asian="8pt"/>
    </style:style>
    <style:style style:name="P7" style:family="paragraph" style:parent-style-name="Standard">
      <style:paragraph-properties fo:margin-left="0cm" fo:margin-right="0.141cm" fo:line-height="0.423cm" fo:text-align="end" style:justify-single-word="false" fo:text-indent="0cm" style:auto-text-indent="false"/>
      <style:text-properties style:font-name="標楷體" fo:font-size="8pt" style:font-name-asian="標楷體" style:font-size-asian="8pt" style:font-size-complex="8pt"/>
    </style:style>
    <style:style style:name="P8" style:family="paragraph" style:parent-style-name="Standard">
      <style:text-properties style:font-name="標楷體" style:font-name-asian="標楷體"/>
    </style:style>
    <style:style style:name="P9" style:family="paragraph" style:parent-style-name="Standard">
      <style:paragraph-properties fo:margin-left="1.704cm" fo:margin-right="0cm" fo:text-indent="-1.704cm" style:auto-text-indent="false"/>
      <style:text-properties style:font-name="標楷體" style:font-name-asian="標楷體"/>
    </style:style>
    <style:style style:name="P10" style:family="paragraph" style:parent-style-name="Standard">
      <style:text-properties style:font-name="標楷體" style:font-name-asian="標楷體"/>
    </style:style>
    <style:style style:name="P11" style:family="paragraph" style:parent-style-name="Standard" style:list-style-name="WW8Num12">
      <style:text-properties style:font-name="標楷體" style:font-name-asian="標楷體"/>
    </style:style>
    <style:style style:name="P12" style:family="paragraph" style:parent-style-name="Standard">
      <style:paragraph-properties fo:margin-left="-0.004cm" fo:margin-right="0cm" fo:margin-top="0.318cm" fo:margin-bottom="0cm" style:contextual-spacing="false" fo:text-indent="0.157cm" style:auto-text-indent="false"/>
      <style:text-properties style:font-name="標楷體" style:font-name-asian="標楷體"/>
    </style:style>
    <style:style style:name="P13" style:family="paragraph" style:parent-style-name="Standard">
      <style:paragraph-properties fo:margin-left="4.21cm" fo:margin-right="0cm" fo:line-height="0.6cm" fo:text-indent="0cm" style:auto-text-indent="false"/>
      <style:text-properties style:font-name="標楷體" style:font-name-asian="標楷體"/>
    </style:style>
    <style:style style:name="P14" style:family="paragraph" style:parent-style-name="Standard" style:list-style-name="WW8Num15">
      <style:text-properties style:font-name="標楷體" style:font-name-asian="標楷體"/>
    </style:style>
    <style:style style:name="P15" style:family="paragraph" style:parent-style-name="Standard">
      <style:paragraph-properties fo:margin-left="0cm" fo:margin-right="0cm" fo:text-indent="1.905cm" style:auto-text-indent="false"/>
      <style:text-properties style:font-name="標楷體" style:font-name-asian="標楷體"/>
    </style:style>
    <style:style style:name="P16" style:family="paragraph" style:parent-style-name="Standard">
      <style:paragraph-properties fo:margin-left="1.905cm" fo:margin-right="0cm" fo:text-indent="-1.905cm" style:auto-text-indent="false"/>
      <style:text-properties style:font-name="標楷體" style:font-name-asian="標楷體"/>
    </style:style>
    <style:style style:name="P17" style:family="paragraph" style:parent-style-name="Standard">
      <style:text-properties style:font-name="標楷體" style:text-underline-style="solid" style:text-underline-width="auto" style:text-underline-color="font-color" style:font-name-asian="標楷體"/>
    </style:style>
    <style:style style:name="P18" style:family="paragraph" style:parent-style-name="Standard">
      <style:text-properties style:font-name="標楷體" fo:font-weight="bold" style:font-name-asian="標楷體" style:font-weight-asian="bold"/>
    </style:style>
    <style:style style:name="P19" style:family="paragraph" style:parent-style-name="Standard">
      <style:paragraph-properties fo:margin-left="0cm" fo:margin-right="0.141cm" fo:line-height="0.423cm" fo:text-align="end" style:justify-single-word="false" fo:text-indent="0cm" style:auto-text-indent="false"/>
    </style:style>
    <style:style style:name="P20" style:family="paragraph" style:parent-style-name="Standard">
      <style:paragraph-properties fo:margin-left="0cm" fo:margin-right="-0.058cm" fo:text-align="end" style:justify-single-word="false" fo:text-indent="0cm" style:auto-text-indent="false"/>
    </style:style>
    <style:style style:name="P21" style:family="paragraph" style:parent-style-name="Standard">
      <style:paragraph-properties style:snap-to-layout-grid="false"/>
    </style:style>
    <style:style style:name="P22" style:family="paragraph" style:parent-style-name="Standard">
      <style:paragraph-properties fo:margin-left="1.704cm" fo:margin-right="0cm" fo:text-indent="-1.704cm" style:auto-text-indent="false"/>
    </style:style>
    <style:style style:name="P23" style:family="paragraph" style:parent-style-name="Standard" style:list-style-name="WW8Num14"/>
    <style:style style:name="P24" style:family="paragraph" style:parent-style-name="Standard" style:list-style-name="WW8Num15"/>
    <style:style style:name="P25" style:family="paragraph" style:parent-style-name="Standard">
      <style:paragraph-properties fo:margin-left="2.858cm" fo:margin-right="0cm" fo:text-indent="0.847cm" style:auto-text-indent="false"/>
    </style:style>
    <style:style style:name="P26" style:family="paragraph" style:parent-style-name="Standard">
      <style:paragraph-properties fo:margin-left="2.858cm" fo:margin-right="0cm" fo:text-indent="1.337cm" style:auto-text-indent="false"/>
    </style:style>
    <style:style style:name="P27" style:family="paragraph" style:parent-style-name="Standard">
      <style:paragraph-properties fo:margin-left="-0.004cm" fo:margin-right="0cm" fo:text-indent="0.157cm" style:auto-text-indent="false">
        <style:tab-stops>
          <style:tab-stop style:position="4.251cm"/>
        </style:tab-stops>
      </style:paragraph-properties>
    </style:style>
    <style:style style:name="P28" style:family="paragraph" style:parent-style-name="Standard">
      <style:paragraph-properties fo:margin-left="2.858cm" fo:margin-right="0cm" fo:text-indent="1.363cm" style:auto-text-indent="false"/>
    </style:style>
    <style:style style:name="P29" style:family="paragraph" style:parent-style-name="Standard">
      <style:paragraph-properties fo:margin-left="4.098cm" fo:margin-right="0cm" fo:margin-top="0.318cm" fo:margin-bottom="0cm" style:contextual-spacing="false" fo:text-indent="-2.193cm" style:auto-text-indent="false"/>
    </style:style>
    <style:style style:name="P30" style:family="paragraph" style:parent-style-name="Standard">
      <style:paragraph-properties fo:margin-left="4.21cm" fo:margin-right="0cm" fo:line-height="0.6cm" fo:text-indent="0cm" style:auto-text-indent="false"/>
    </style:style>
    <style:style style:name="P31" style:family="paragraph" style:parent-style-name="Standard">
      <style:paragraph-properties fo:margin-left="4.21cm" fo:margin-right="0cm" fo:line-height="0.6cm" fo:text-indent="0cm" style:auto-text-indent="false"/>
      <style:text-properties fo:color="#ff0000" loext:opacity="100%" style:font-name="標楷體" style:font-name-asian="標楷體"/>
    </style:style>
    <style:style style:name="P32" style:family="paragraph" style:parent-style-name="Standard">
      <style:paragraph-properties fo:margin-left="1.588cm" fo:margin-right="0cm" fo:text-indent="0.115cm" style:auto-text-indent="false"/>
    </style:style>
    <style:style style:name="P33" style:family="paragraph" style:parent-style-name="Standard">
      <style:paragraph-properties fo:margin-left="0cm" fo:margin-right="0cm" fo:text-indent="1.693cm" style:auto-text-indent="false"/>
    </style:style>
    <style:style style:name="P34" style:family="paragraph" style:parent-style-name="Standard">
      <style:paragraph-properties fo:margin-left="1.729cm" fo:margin-right="0cm" fo:text-indent="-1.729cm" style:auto-text-indent="false"/>
    </style:style>
    <style:style style:name="P35" style:family="paragraph" style:parent-style-name="Standard">
      <style:paragraph-properties fo:margin-left="0cm" fo:margin-right="0cm" fo:text-indent="1.905cm" style:auto-text-indent="false"/>
    </style:style>
    <style:style style:name="P36" style:family="paragraph" style:parent-style-name="Standard">
      <style:paragraph-properties fo:margin-left="2.223cm" fo:margin-right="0cm" fo:text-indent="-2.223cm" style:auto-text-indent="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style>
    <style:style style:name="T4" style:family="text">
      <style:text-properties style:font-name="標楷體" fo:font-size="8pt" style:font-name-asian="標楷體" style:font-size-asian="8pt"/>
    </style:style>
    <style:style style:name="T5" style:family="text">
      <style:text-properties style:font-name="標楷體" fo:font-size="8pt" style:font-name-asian="標楷體" style:font-size-asian="8pt"/>
    </style:style>
    <style:style style:name="T6" style:family="text">
      <style:text-properties style:font-name="標楷體" fo:font-size="8pt" style:font-name-asian="標楷體" style:font-size-asian="8pt" style:font-size-complex="8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fo:font-size="8pt" style:font-size-asian="8pt"/>
    </style:style>
    <style:style style:name="T12" style:family="text">
      <style:text-properties style:font-name-complex="標楷體"/>
    </style:style>
    <style:style style:name="T13" style:family="text">
      <style:text-properties fo:color="#ff0000" loext:opacity="100%" style:font-name="標楷體" fo:font-weight="bold" style:font-name-asian="標楷體" style:font-weight-asian="bold"/>
    </style:style>
    <style:style style:name="T14" style:family="text">
      <style:text-properties fo:color="#ff0000" loext:opacity="100%"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立中正大學語言學研究所博士班研究生修業規則</text:p>
      <text:p text:style-name="P4">九十四年二月二十五日本所九十三學年度第七次所務會議通過</text:p>
      <text:p text:style-name="P19"><text:span text:style-name="T6">九十六年二月八日本所九十五學年度第七次所務會議修訂</text:span></text:p>
      <text:p text:style-name="P7"><text:span text:style-name="T12"><text:s/></text:span>九十六年九月五日本所九十六學年度第一次所務會議修訂</text:p>
      <text:p text:style-name="P7">九十七年四月十七日本所九十六學年度第二次課程規劃委員會會議修訂<text:span text:style-name="T6"/></text:p>
      <text:p text:style-name="P19"><text:span text:style-name="T6">九十七年六月九日本所九十六學年度第四次課程規劃委員會會議修訂</text:span></text:p>
      <text:p text:style-name="P19"><text:span text:style-name="T6">九十八年三月十三日本所九十七學年度第五次所務會議修訂</text:span></text:p>
      <text:p text:style-name="P7">九十八年三月三十日本所九十七學年度第七次所務會議修訂</text:p>
      <text:p text:style-name="P7">九十八年九月八日本所九十八學年度第二次所務會議修訂</text:p>
      <text:p text:style-name="P19"><text:span text:style-name="T6">九十八年十月三十日本所九十八學年度第五次所務會議修訂</text:span></text:p>
      <text:p text:style-name="P7">九十九年一月七日本所九十八學年度第六次所務會議修訂<text:span text:style-name="T6"/></text:p>
      <text:p text:style-name="P7">九十九年二月二十五日本所九十八學年度第七次所務會議修訂</text:p>
      <text:p text:style-name="P19"><text:span text:style-name="T6">100年1月17日本所九十九學年度第九次所務會議修訂</text:span></text:p>
      <text:p text:style-name="P19"><text:span text:style-name="T6">104年1月22日本所103學年度第三次所務會議修訂</text:span></text:p>
      <text:p text:style-name="P19"><text:span text:style-name="T4">104年11月26日本所104學年度第三次所務會議修訂</text:span></text:p>
      <text:p text:style-name="P20"><text:span text:style-name="T4">106年8月11日本所106學年度第一次所務會議修訂</text:span></text:p>
      <text:p text:style-name="P6">107年3月2日本所106學年度第四次所務會議修訂<text:span text:style-name="T4"/></text:p>
      <text:p text:style-name="P5"/>
      <text:p text:style-name="P9">第一條 <text:s/>國立中正大學（以下簡稱本校）語言學研究所（以下簡稱本所）為辦理本所博士班研究生之入學、修業、考試、學位頒授及其他相關事宜，依本校學則及研究生學位授予辦法，特訂定本規則。</text:p>
      <text:p text:style-name="P8"/>
      <text:p text:style-name="Standard"><text:span text:style-name="T2">第一章 <text:s/>入學資格</text:span><text:span text:style-name="T2"> </text:span></text:p>
      <text:p text:style-name="P22"><text:span text:style-name="T7">第二條 <text:s/>凡在公立或已立案之私立大學或獨立學院，或是經教育部認可之外國大學或獨立學院碩士班畢業，獲有碩士學位，並通過本校博士班研究生入學標準者，得進入本所博士班修讀學位。</text:span><text:span text:style-name="T7"> </text:span></text:p>
      <text:p text:style-name="P22"><text:span text:style-name="T7">第三條 <text:s/>本所碩士班研究生，成績合於本校「碩士班研究生逕行修讀博士學位作業規定」，經本所推薦，並經審查通過者，得逕行修讀本所博士學位。</text:span><text:span text:style-name="T7"> </text:span></text:p>
      <text:p text:style-name="P8"/>
      <text:p text:style-name="Standard"><text:span text:style-name="T2">第二章 <text:s/>修業年限</text:span><text:span text:style-name="T2"> </text:span></text:p>
      <text:list text:style-name="WW8Num14">
        <text:list-item>
          <text:p text:style-name="P23"><text:span text:style-name="T7">一般生修業年限以三年為原則，最少二年，最多七年，在職生最多八年。</text:span><text:span text:style-name="T7"> </text:span></text:p>
        </text:list-item>
      </text:list>
      <text:p text:style-name="P8"/>
      <text:p text:style-name="Standard"><text:span text:style-name="T2">第三章 <text:s/>修讀課程及學分</text:span><text:span text:style-name="T2"> </text:span></text:p>
      <text:list xml:id="list3310041146" text:style-name="WW8Num15">
        <text:list-item>
          <text:p text:style-name="P24"><text:span text:style-name="T7">本所博士班研究生於修業年限內，必須修滿三十學分。</text:span></text:p>
        </text:list-item>
      </text:list>
      <text:list text:style-name="WW8Num12">
        <text:list-item>
          <text:p text:style-name="P11">必修：<text:span text:style-name="T7"/></text:p>
        </text:list-item>
      </text:list>
      <text:p text:style-name="P25"><text:span text:style-name="T7">1.106學年度以前入學之博士生，可任選以下其中一科：</text:span></text:p>
      <text:p text:style-name="P26"><text:span text:style-name="T7">語料收集方法（三學分）</text:span></text:p>
      <text:p text:style-name="P27"><text:span text:style-name="T9"><text:s text:c="19"/></text:span><text:span text:style-name="T7">語言學理論本質（三學分）</text:span></text:p>
      <text:p text:style-name="P12"><text:soft-page-break/><text:span text:style-name="T12"><text:s text:c="17"/></text:span>2.107學年度以後入學之博士生，必修科目為：</text:p>
      <text:p text:style-name="P28"><text:span text:style-name="T7">語言學的理論與實證基礎（三學分）</text:span><text:span text:style-name="T7"/></text:p>
      <text:p text:style-name="P29"><text:span text:style-name="T7">(二) 選修：博士班研究生必須在以下</text:span><text:span text:style-name="T13">七</text:span><text:span text:style-name="T7">個領域中，選擇一個主修領域（至少修九學分）及一個副修領域（至少修六學分）。</text:span></text:p>
      <text:p text:style-name="P30"><text:span text:style-name="T7">1.音韻學與語音學領域</text:span></text:p>
      <text:p text:style-name="P30"><text:span text:style-name="T7">2.句法學與語意學領域</text:span></text:p>
      <text:p text:style-name="P30"><text:span text:style-name="T7">3.語用學與社會語言學領域</text:span></text:p>
      <text:p text:style-name="P13">4.語言與認知領域<text:span text:style-name="T7"/></text:p>
      <text:p text:style-name="P30"><text:span text:style-name="T7">5.語料庫與計算語言學領域</text:span></text:p>
      <text:p text:style-name="P13">6.華語教學領域</text:p>
      <text:p text:style-name="P31">7.手語語言學領域</text:p>
      <text:p text:style-name="P32"><text:span text:style-name="T7">研究生經指導教授同意可選修其他相關課程，惟所外修習同等級課程得計入畢業學分數之上限為六學分，且需經指導教授及所長同意。</text:span></text:p>
      <text:list xml:id="list75823864367109" text:continue-list="list3310041146" text:style-name="WW8Num15">
        <text:list-item>
          <text:p text:style-name="P24"><text:span text:style-name="T7">本所得視研究生之背景要求補修碩士班所規定之必修學分（句法學、音韻學）。其學分不計入畢業學分。</text:span></text:p>
        </text:list-item>
        <text:list-item>
          <text:p text:style-name="P14">在本所修過之必修科目，若未超過三年可申請免修。</text:p>
        </text:list-item>
        <text:list-item>
          <text:p text:style-name="P14">逕行修讀博士學位者，進入博士班後需符合上述學分要求。<text:span text:style-name="T7"/></text:p>
        </text:list-item>
      </text:list>
      <text:p text:style-name="P17"/>
      <text:p text:style-name="Standard"><text:span text:style-name="T2">第四章 <text:s/>博士候選人資格考試</text:span><text:span text:style-name="T2"> </text:span></text:p>
      <text:p text:style-name="Standard"><text:span text:style-name="T7">第九條 <text:s/>研究生入學後第二學年結束前，必須選好論文指導教授，並由指導教</text:span></text:p>
      <text:p text:style-name="Standard"><text:span text:style-name="T9"><text:s text:c="8"/></text:span><text:span text:style-name="T7">授負責組成論文指導委員會並擔任召集人。此委員會成員三至五人，除</text:span></text:p>
      <text:p text:style-name="P33"><text:span text:style-name="T7">指導教授為當然委員外，其餘委員由指導教授決定並提所務會議報告。</text:span></text:p>
      <text:p text:style-name="P34"><text:span text:style-name="T7">第十條 <text:s/>本所博士班研究生於修業三年內修滿本所規定課程三十學分，且其中各科成績在八十分以上者，得申請博士候選人資格考試（參見本所資格考試實施辦法）。</text:span></text:p>
      <text:p text:style-name="Standard"><text:span text:style-name="T7">第十一條 本所博士班研究生應於五年內通過本所博士候選人資格考試之學科考 </text:span></text:p>
      <text:p text:style-name="P35"><text:span text:style-name="T7">試，凡未能於五年內通過本所資格考試規定的考試科目者，得就其未</text:span><text:span text:style-name="T7"/></text:p>
      <text:p text:style-name="P15">通過之部分申請重考，惟以一次為限，重考未通過者，即取消博士班</text:p>
      <text:p text:style-name="P15">研究生資格。<text:span text:style-name="T7"/></text:p>
      <text:p text:style-name="P18"/>
      <text:p text:style-name="Standard"><text:span text:style-name="T2">第五章 <text:s/>博士論文及博士學位考試</text:span><text:span text:style-name="T2"> </text:span></text:p>
      <text:p text:style-name="Standard"><text:span text:style-name="T7">第十二條 <text:s/>本所博士學位考試委員會由所長遴聘國內外學者五至九人（含論文 </text:span></text:p>
      <text:p text:style-name="P8"><text:span text:style-name="T12"><text:s text:c="10"/></text:span>指導教授）組成之。其中所外委員至少一人。</text:p>
      <text:p text:style-name="Standard"><text:span text:style-name="T7">第十三條 本所博士學位考試委員會置召集人一人，統籌博士學位考試事宜。 </text:span></text:p>
      <text:p text:style-name="P8"><text:span text:style-name="T12"><text:s text:c="10"/></text:span>召集人由所長遴聘之，惟論文指導教授不得擔任召集人。</text:p>
      <text:p text:style-name="P8"/>
      <text:p text:style-name="Standard"><text:span text:style-name="T2">第六章 <text:s/>論文品質</text:span><text:span text:style-name="T2"> </text:span></text:p>
      <text:p text:style-name="P36"><text:soft-page-break/><text:span text:style-name="T7">第十四條 <text:s/>博士論文必須是博士班研究生在其指導教授指導下所完成之原創性研究工作，並經嚴謹而且有系統之整理。</text:span><text:span text:style-name="T7"> </text:span></text:p>
      <text:p text:style-name="P16"/>
      <text:p text:style-name="Standard"><text:span text:style-name="T2">第七章 <text:s text:c="2"/>獎助學金</text:span></text:p>
      <text:p text:style-name="Standard"><text:span text:style-name="T7">第十五條 本所博士班研究生於修業年限內得申請本所各項獎助學金。</text:span></text:p>
      <text:p text:style-name="P8"/>
      <text:p text:style-name="Standard"><text:span text:style-name="T2">第八章 <text:s/>附則</text:span></text:p>
      <text:p text:style-name="P21"><text:span text:style-name="T7">第十六條 <text:s/>本辦法經所務會議通過，送教務處核備後實施，修正時亦同。</text:span><text:span text:style-name="T7">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4.614cm" fo:text-indent="-0.402cm" fo:margin-left="4.6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text:start-value="1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條"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第%1%章" style:num-prefix="第" style:num-suffix="章"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第%1%條" style:num-prefix="第" style:num-suffix="條" style:num-format="一, 二, 三, ..." text:start-value="1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第%1%章" style:num-prefix="第" style:num-suffix="章"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第%1%章" style:num-prefix="第" style:num-suffix="章"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條"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第%1%條"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第%1%章" style:num-prefix="第" style:num-suffix="章"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第%1%條" style:num-prefix="第" style:num-suffix="條" style:num-format="一, 二, 三, ..." text:start-value="1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第%1%條"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第%1%條"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第%1%章" style:num-prefix="第" style:num-suffix="章"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中正大學語言學研究所博士班研究生修業規則</dc:title>
    <dc:subject/>
    <meta:keyword/>
    <meta:initial-creator>user</meta:initial-creator>
    <meta:creation-date>2018-04-25T09:47:00</meta:creation-date>
    <dc:creator>admin</dc:creator>
    <dc:date>2018-04-25T16:38:00</dc:date>
    <meta:print-date>2010-03-02T09:11:00</meta:print-date>
    <meta:editing-cycles>9</meta:editing-cycles>
    <meta:editing-duration>PT15M</meta:editing-duration>
    <meta:document-statistic meta:table-count="0" meta:image-count="0" meta:object-count="0" meta:page-count="3" meta:paragraph-count="64" meta:word-count="1651" meta:character-count="1805" meta:non-whitespace-character-count="1689"/>
    <meta:generator>LibreOffice/7.4.6.2$Windows_X86_64 LibreOffice_project/5b1f5509c2decdade7fda905e3e1429a67acd63d</meta:generator>
  </office:meta>
</office:document-meta>
</file>