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85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8.71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4.36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47cm" style:auto-text-indent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300%"/>
    </style:style>
    <style:style style:name="P13" style:family="paragraph" style:parent-style-name="Standard" style:list-style-name="WW8Num4"/>
    <style:style style:name="P14" style:family="paragraph" style:parent-style-name="Standard" style:list-style-name="WW8Num4">
      <style:paragraph-properties>
        <style:tab-stops>
          <style:tab-stop style:position="1.058cm"/>
        </style:tab-stops>
      </style:paragraph-properties>
    </style:style>
    <style:style style:name="P15" style:family="paragraph" style:parent-style-name="Standard">
      <style:paragraph-properties fo:margin-left="1.058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</text:span><text:span text:style-name="T1"/></text:p>
      <text:p text:style-name="P1"><text:span text:style-name="T1">研究生論文指導教授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申請人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入學年月<text:span text:style-name="T2"/></text:p>
          </table:table-cell>
          <table:table-cell table:style-name="表格1.B2" office:value-type="string">
            <text:p text:style-name="P5"><text:s text:c="5"/>年 <text:s text:c="4"/>月<text:span text:style-name="T2"/></text:p>
          </table:table-cell>
          <table:table-cell table:style-name="表格1.B2" office:value-type="string">
            <text:p text:style-name="P9"><text:span text:style-name="T2">班 <text:s text:c="2"/></text:span><text:span text:style-name="T5"><text:s/></text:span><text:span text:style-name="T2">別</text:span></text:p>
          </table:table-cell>
          <table:table-cell table:style-name="表格1.D2" office:value-type="string">
            <text:p text:style-name="P10"><text:span text:style-name="T2">□</text:span><text:span text:style-name="T2"> 碩士班</text:span></text:p>
            <text:p text:style-name="P10"><text:span text:style-name="T2">□</text:span><text:span text:style-name="T2"> 博士班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2">研究方向與議題</text:span></text:p>
          </table:table-cell>
          <table:table-cell table:style-name="表格1.B3" table:number-columns-spanned="3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T2">申請人： <text:s text:c="17"/>（簽章）</text:span></text:p>
            <text:p text:style-name="P12"><text:span text:style-name="T2">指導教授： <text:s text:c="15"/>（簽章）</text:span></text:p>
          </table:table-cell>
          <table:covered-table-cell/>
          <table:covered-table-cell/>
          <table:covered-table-cell/>
        </table:table-row>
      </table:table>
      <text:p text:style-name="P7">中華民國 <text:s text:c="4"/>年 <text:s text:c="4"/>月 <text:s text:c="4"/>日<text:span text:style-name="T4"/></text:p>
      <text:p text:style-name="Standard"><text:span text:style-name="T4">備註：</text:span></text:p>
      <text:list xml:id="list3331479891" text:style-name="WW8Num4">
        <text:list-item>
          <text:p text:style-name="P14"><text:span text:style-name="T6">碩士班</text:span><text:span text:style-name="T6">學</text:span><text:span text:style-name="T6">生至遲須於就學之第</text:span><text:span text:style-name="T6">2</text:span><text:span text:style-name="T6">學年第</text:span><text:span text:style-name="T6">1</text:span><text:span text:style-name="T6">學期</text:span><text:span text:style-name="T6">課程結束前，將</text:span><text:span text:style-name="T6">論文指導教授申請書</text:span><text:span text:style-name="T6">送所辦公室</text:span><text:span text:style-name="T6">備查。</text:span></text:p>
        </text:list-item>
      </text:list>
      <text:p text:style-name="P15"><text:span text:style-name="T6">博士班</text:span><text:span text:style-name="T6">學</text:span><text:span text:style-name="T6">生至遲須於就學之第</text:span><text:span text:style-name="T6">2</text:span><text:span text:style-name="T6">學年</text:span><text:span text:style-name="T6">課程結束前，將</text:span><text:span text:style-name="T6">論文指導教授申請書</text:span><text:span text:style-name="T6">送所辦公室</text:span><text:span text:style-name="T6">備查。</text:span></text:p>
      <text:list xml:id="list75816377284932" text:continue-numbering="true" text:style-name="WW8Num4">
        <text:list-item>
          <text:p text:style-name="P13"><text:span text:style-name="T6">若更換指導老師，請自行知會原指導老師，並重新繳交申請書。</text:span></text:p>
        </text:list-item>
      </text:list>
      <text:p text:style-name="P16"><text:span text:style-name="T6">僅變更</text:span><text:span text:style-name="T4">研究方向與議題者，不必</text:span><text:span text:style-name="T6">重新</text:span><text:span text:style-name="T4">繳交申請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9cm" fo:margin-bottom="2.54cm" fo:margin-left="3.17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外國語文暨比較文學研究所</dc:title>
    <dc:subject/>
    <meta:keyword/>
    <meta:initial-creator>CCU</meta:initial-creator>
    <meta:creation-date>2013-05-29T14:43:00</meta:creation-date>
    <dc:creator>ccu</dc:creator>
    <dc:date>2013-09-24T10:30:00</dc:date>
    <meta:print-date>2011-11-02T14:34:00</meta:print-date>
    <meta:editing-cycles>18</meta:editing-cycles>
    <meta:editing-duration>PT5H47M</meta:editing-duration>
    <meta:document-statistic meta:table-count="1" meta:image-count="0" meta:object-count="0" meta:page-count="1" meta:paragraph-count="18" meta:word-count="222" meta:character-count="287" meta:non-whitespace-character-count="222"/>
    <meta:generator>LibreOffice/7.4.6.2$Windows_X86_64 LibreOffice_project/5b1f5509c2decdade7fda905e3e1429a67acd63d</meta:generator>
  </office:meta>
</office:document-meta>
</file>