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48cm" table:align="left" style:writing-mode="lr-tb"/>
    </style:style>
    <style:style style:name="表格1.A" style:family="table-column">
      <style:table-column-properties style:column-width="1.48cm"/>
    </style:style>
    <style:style style:name="表格1.1" style:family="table-row">
      <style:table-row-properties style:min-row-height="3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8.871cm" fo:keep-together="auto"/>
    </style:style>
    <style:style style:name="表格1.4" style:family="table-row">
      <style:table-row-properties style:min-row-height="4.128cm" fo:keep-together="auto"/>
    </style:style>
    <style:style style:name="表格1.5" style:family="table-row">
      <style:table-row-properties style:min-row-height="4.2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9" style:family="paragraph" style:parent-style-name="Standard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0pt" fo:letter-spacing="0.095cm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 style:master-page-name="轉換_20_1">
      <style:paragraph-properties style:page-number="auto"/>
      <style:text-properties fo:font-size="18pt" fo:language="none" fo:country="none" fo:font-weight="bold" style:font-size-asian="18pt" style:language-asian="none" style:country-asian="none" style:font-weight-asian="bold" style:font-weight-complex="bold" style:text-combine="lines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fo:letter-spacing="0.095cm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0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 style:font-size-complex="16pt"/>
    </style:style>
    <style:style style:name="T16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正大學語言學研究所博士論文</text:span></text:p>
      <text:p text:style-name="P2"><text:span text:style-name="T1">Ph.D. Dissertation</text:span></text:p>
      <text:p text:style-name="P3">Graduate Institute of Linguistics</text:p>
      <text:p text:style-name="P3">National Chung Cheng University</text:p>
      <text:p text:style-name="P4"/>
      <text:p text:style-name="P7"/>
      <text:p text:style-name="P2"><text:span text:style-name="T3">音韻機率與漢語介音（題目自行更改）</text:span></text:p>
      <text:p text:style-name="P6">Phonotatic Probability and the Prenuclear Glide in</text:p>
      <text:p text:style-name="P6">Mandarin Chinese<text:span text:style-name="T3"/></text:p>
      <text:p text:style-name="P10"/>
      <text:p text:style-name="P5"/>
      <text:p text:style-name="P2"><text:span text:style-name="T3">研究生</text:span><text:span text:style-name="T13">：</text:span><text:span text:style-name="T10">○○○</text:span><text:span text:style-name="T15"> </text:span></text:p>
      <text:p text:style-name="P2"><text:span text:style-name="T13">Graduate Student:</text:span><text:span text:style-name="T13"> </text:span><text:span text:style-name="T10">○○○ (英文)</text:span></text:p>
      <text:p text:style-name="P4"/>
      <text:p text:style-name="P5"/>
      <text:p text:style-name="P2"><text:span text:style-name="T3">指導教授</text:span><text:span text:style-name="T13">：</text:span><text:span text:style-name="T10">○○○ <text:s/></text:span><text:span text:style-name="T3">教授</text:span></text:p>
      <text:p text:style-name="P2"><text:span text:style-name="T13">Advisor</text:span><text:span text:style-name="T10">:</text:span><text:span text:style-name="T13"> </text:span><text:span text:style-name="T13">Prof</text:span><text:span text:style-name="T13">. </text:span><text:span text:style-name="T10">○○○ (英文)</text:span></text:p>
      <text:p text:style-name="P5"/>
      <text:p text:style-name="P5"/>
      <text:p text:style-name="P2"><text:span text:style-name="T3">中華民國</text:span><text:span text:style-name="T13">103</text:span><text:span text:style-name="T3">年</text:span><text:span text:style-name="T13">8</text:span><text:span text:style-name="T3">月</text:span></text:p>
      <text:p text:style-name="P2"><text:span text:style-name="T13">August 2014</text:span></text:p>
      <text:p text:style-name="P14"><draw:frame draw:style-name="fr2" draw:name="外框1" text:anchor-type="char" svg:x="-10.227cm" svg:y="0.118cm" svg:width="4.47cm" svg:height="1.612cm" draw:z-index="1"><draw:text-box><text:p text:style-name="P8">書背格式<text:span text:style-name="T12"/></text:p><text:p text:style-name="P9"/></draw:text-box></draw:frame></text:p>
      <text:p text:style-name="Standard"><draw:frame draw:style-name="fr1" draw:name="外框2" text:anchor-type="paragraph" svg:x="2.073cm" svg:y="2.605cm" svg:width="1.4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國立中正大學</text:p><text:p text:style-name="P11">語言學研究所</text:p></table:table-cell></table:table-row><table:table-row table:style-name="表格1.2"><table:table-cell table:style-name="表格1.A1" office:value-type="string"><text:p text:style-name="P15"><text:span text:style-name="T5">博士論文</text:span></text:p></table:table-cell></table:table-row><table:table-row table:style-name="表格1.3"><table:table-cell table:style-name="表格1.A1" office:value-type="string"><text:p text:style-name="P16">音韻機率與漢語介音（題目自行更改）</text:p></table:table-cell></table:table-row><table:table-row table:style-name="表格1.4"><table:table-cell table:style-name="表格1.A1" office:value-type="string"><text:p text:style-name="P17"><text:span text:style-name="T5">研究生：</text:span><text:span text:style-name="T6">張佑竹</text:span><text:span text:style-name="T5"> <text:s/>撰</text:span></text:p></table:table-cell></table:table-row><table:table-row table:style-name="表格1.5"><table:table-cell table:style-name="表格1.A5" office:value-type="string"><text:p text:style-name="P12"/><text:p text:style-name="P13">中</text:p><text:p text:style-name="P13">華</text:p><text:p text:style-name="P13">民<text:span text:style-name="T6"/></text:p><text:p text:style-name="P13">國<text:span text:style-name="T6"/></text:p><text:p text:style-name="P13">103<text:span text:style-name="T6"/></text:p><text:p text:style-name="P13">年<text:span text:style-name="T6"/></text:p><text:p text:style-name="P13">8<text:span text:style-name="T6"/></text:p><text:p text:style-name="P13">月<text:span text:style-name="T6"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碩士論文</dc:title>
    <dc:subject/>
    <meta:keyword/>
    <dc:description/>
    <meta:initial-creator>ccu</meta:initial-creator>
    <meta:creation-date>2014-07-22T14:20:00</meta:creation-date>
    <dc:creator>ccu</dc:creator>
    <dc:date>2014-07-22T14:20:00</dc:date>
    <meta:editing-cycles>2</meta:editing-cycles>
    <meta:editing-duration>PT1M</meta:editing-duration>
    <meta:document-statistic meta:table-count="1" meta:image-count="0" meta:object-count="0" meta:page-count="2" meta:paragraph-count="27" meta:word-count="142" meta:character-count="328" meta:non-whitespace-character-count="302"/>
    <meta:generator>LibreOffice/7.4.6.2$Windows_X86_64 LibreOffice_project/5b1f5509c2decdade7fda905e3e1429a67acd63d</meta:generator>
  </office:meta>
</office:document-meta>
</file>