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953cm" table:align="left" style:writing-mode="lr-tb"/>
    </style:style>
    <style:style style:name="表格1.A" style:family="table-column">
      <style:table-column-properties style:column-width="9.229cm"/>
    </style:style>
    <style:style style:name="表格1.B" style:family="table-column">
      <style:table-column-properties style:column-width="8.234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726cm" fo:keep-together="auto"/>
    </style:style>
    <style:style style:name="表格1.3" style:family="table-row">
      <style:table-row-properties style:min-row-height="5.38cm" fo:keep-together="auto"/>
    </style:style>
    <style:style style:name="表格1.4" style:family="table-row">
      <style:table-row-properties style:min-row-height="2.84cm" fo:keep-together="auto"/>
    </style:style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line-height="0.459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line-height="0.847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cm" fo:margin-right="0cm" fo:line-height="0.84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47cm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0.847cm" fo:text-indent="0.564cm" style:auto-text-indent="fals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 style:list-style-name="WW8Num1">
      <style:paragraph-properties fo:line-height="0.847cm" fo:text-align="justify" style:justify-single-word="false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0.564cm" style:auto-text-indent="false"/>
    </style:style>
    <style:style style:name="P18" style:family="paragraph" style:parent-style-name="Standard">
      <style:paragraph-properties fo:line-height="0.847cm" fo:orphans="2" fo:widows="2"/>
    </style:style>
    <style:style style:name="P19" style:family="paragraph" style:parent-style-name="Standard">
      <style:paragraph-properties fo:line-height="1.164cm"/>
    </style:style>
    <style:style style:name="P20" style:family="paragraph" style:parent-style-name="Standard">
      <style:paragraph-properties fo:margin-left="0cm" fo:margin-right="0cm" fo:line-height="1.164cm" fo:text-indent="1.129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語言學研究所</text:span><text:span text:style-name="T1"/></text:p>
      <text:p text:style-name="P1"><text:span text:style-name="T1">博士候選人資格考試</text:span><text:span text:style-name="T2">成績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3">申請人： </text:span><text:span text:style-name="T3"/></text:p>
          </table:table-cell>
          <table:table-cell table:style-name="表格1.A1" office:value-type="string">
            <text:p text:style-name="P3">學號:<text:span text:style-name="T3"/></text:p>
          </table:table-cell>
        </table:table-row>
        <table:table-row table:style-name="表格1.2">
          <table:table-cell table:style-name="表格1.A1" table:number-columns-spanned="2" office:value-type="string">
            <text:list xml:id="list931390465" text:style-name="WW8Num1">
              <text:list-item>
                <text:p text:style-name="P13"><text:span text:style-name="T3">學科考試</text:span></text:p>
              </text:list-item>
            </text:list>
            <text:p text:style-name="P14"><text:span text:style-name="T3">主領域成績： <text:s text:c="13"/></text:span></text:p>
            <text:p text:style-name="P14"><text:span text:style-name="T5">□通過（70分以上）</text:span></text:p>
            <text:p text:style-name="P9">□不通過（69分以下）<text:span text:style-name="T5"/></text:p>
            <text:p text:style-name="P10"><text:s text:c="35"/><text:span text:style-name="T3"/></text:p>
            <text:p text:style-name="P14"><text:span text:style-name="T3">副領域成績：</text:span></text:p>
            <text:p text:style-name="P14"><text:span text:style-name="T5">□通過（70分以上）</text:span></text:p>
            <text:p text:style-name="P14"><text:span text:style-name="T5">□不通過（69分以下）</text:span><text:span text:style-name="T3"> <text:s text:c="12"/></text:span></text:p>
            <text:p text:style-name="P11"><text:s text:c="32"/><text:span text:style-name="T3"/></text:p>
            <text:p text:style-name="P7">主領域重考成績：<text:span text:style-name="T3"/></text:p>
            <text:p text:style-name="P6"><text:span text:style-name="T6"><text:s text:c="2"/></text:span>副領域重考成績：</text:p>
            <text:p text:style-name="P18"><text:span text:style-name="T5"><text:s text:c="31"/></text:span><text:span text:style-name="T3">指導教授簽名：</text:span></text:p>
            <text:p text:style-name="P18"><text:span text:style-name="T5"><text:s text:c="39"/></text:span><text:span text:style-name="T3">日期：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list xml:id="list75831415435892" text:continue-numbering="true" text:style-name="WW8Num1">
              <text:list-item>
                <text:p text:style-name="P16"><text:span text:style-name="T3">博士論文研究計畫之審查與口試</text:span></text:p>
              </text:list-item>
            </text:list>
            <text:p text:style-name="P5">成績：</text:p>
            <text:p text:style-name="P9">□通過（70分以上）</text:p>
            <text:p text:style-name="P17"><text:span text:style-name="T5">□不通過（69分以下）</text:span><text:span text:style-name="T3"> <text:s text:c="13"/></text:span></text:p>
            <text:p text:style-name="P4"/>
            <text:p text:style-name="P17"><text:span text:style-name="T3">重考成績： <text:s text:c="18"/>指導教授簽名：</text:span><text:span text:style-name="T3"/></text:p>
            <text:p text:style-name="P15"><text:span text:style-name="T5"><text:s text:c="39"/></text:span><text:span text:style-name="T3">日期：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9"><text:span text:style-name="T3">所長簽章：</text:span></text:p>
            <text:p text:style-name="P20"><text:span text:style-name="T3">日期：　 年 <text:s text:c="2"/>月 <text:s text:c="2"/>日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資格考-學科考試申請表</dc:title>
    <dc:subject/>
    <meta:keyword/>
    <meta:initial-creator>中正語言所</meta:initial-creator>
    <meta:creation-date>2013-05-28T10:12:00</meta:creation-date>
    <dc:creator>ccu</dc:creator>
    <dc:date>2013-05-28T10:12:00</dc:date>
    <meta:print-date>2013-05-28T10:11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79" meta:character-count="432" meta:non-whitespace-character-count="185"/>
    <meta:generator>LibreOffice/7.4.6.2$Windows_X86_64 LibreOffice_project/5b1f5509c2decdade7fda905e3e1429a67acd63d</meta:generator>
  </office:meta>
</office:document-meta>
</file>