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.48cm" table:align="left" style:writing-mode="lr-tb"/>
    </style:style>
    <style:style style:name="表格1.A" style:family="table-column">
      <style:table-column-properties style:column-width="1.48cm"/>
    </style:style>
    <style:style style:name="表格1.1" style:family="table-row">
      <style:table-row-properties style:min-row-height="3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1.2" style:family="table-row">
      <style:table-row-properties style:min-row-height="2.214cm" fo:keep-together="auto"/>
    </style:style>
    <style:style style:name="表格1.3" style:family="table-row">
      <style:table-row-properties style:min-row-height="8.871cm" fo:keep-together="auto"/>
    </style:style>
    <style:style style:name="表格1.4" style:family="table-row">
      <style:table-row-properties style:min-row-height="4.128cm" fo:keep-together="auto"/>
    </style:style>
    <style:style style:name="表格1.5" style:family="table-row">
      <style:table-row-properties style:min-row-height="4.23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line-height-at-least="0cm"/>
      <style:text-properties style:font-name="標楷體" fo:font-size="10pt" fo:letter-spacing="0.095cm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6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7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8" style:family="paragraph" style:parent-style-name="Standard">
      <style:paragraph-properties fo:line-height="0.388cm" fo:text-align="center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新細明體1" fo:font-size="18pt" fo:font-weight="bold" style:font-size-asian="18pt" style:font-weight-asian="bold" style:font-name-complex="新細明體1" style:font-size-complex="18pt"/>
    </style:style>
    <style:style style:name="P15" style:family="paragraph" style:parent-style-name="Standard">
      <style:text-properties style:font-name="新細明體1" fo:font-size="18pt" fo:font-weight="bold" style:font-size-asian="18pt" style:font-weight-asian="bold" style:font-name-complex="新細明體1" style:font-size-complex="18pt"/>
    </style:style>
    <style:style style:name="P16" style:family="paragraph" style:parent-style-name="Standard" style:master-page-name="轉換_20_1">
      <style:paragraph-properties style:page-number="auto"/>
      <style:text-properties fo:font-size="18pt" fo:language="none" fo:country="none" fo:font-weight="bold" style:font-size-asian="18pt" style:language-asian="none" style:country-asian="none" style:font-weight-asian="bold" style:font-weight-complex="bold" style:text-combine="lines"/>
    </style:style>
    <style:style style:name="P1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T4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T8" style:family="text"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T9" style:family="text">
      <style:text-properties style:font-name="新細明體1" style:font-name-complex="新細明體1"/>
    </style:style>
    <style:style style:name="T10" style:family="text">
      <style:text-properties style:font-name="新細明體1" fo:font-size="18pt" fo:font-weight="bold" style:font-size-asian="18pt" style:font-weight-asian="bold" style:font-name-complex="新細明體1" style:font-size-complex="18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font-size="16pt" fo:font-weight="bold" style:font-name-asian="Times New Roman" style:font-size-asian="16pt" style:font-weight-asian="bold" style:font-size-complex="16pt"/>
    </style:style>
    <style:style style:name="T14" style:family="text">
      <style:text-properties fo:letter-spacing="0.095cm" style:letter-kerning="false"/>
    </style:style>
    <style:style style:name="T15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中正大學語言學研究所碩士論文</text:p>
      <text:p text:style-name="P1">M.A. Thesis</text:p>
      <text:p text:style-name="P1">Graduate Institute of Linguistics</text:p>
      <text:p text:style-name="P1">National Chung Cheng University</text:p>
      <text:p text:style-name="P10"/>
      <text:p text:style-name="P13"/>
      <text:p text:style-name="P9"><text:span text:style-name="T2">音韻機率與漢語介音（題目自行更改）</text:span></text:p>
      <text:p text:style-name="P12">Phonotatic Probability and the Prenuclear Glide in</text:p>
      <text:p text:style-name="P12">Mandarin Chinese<text:span text:style-name="T2"/></text:p>
      <text:p text:style-name="P4"/>
      <text:p text:style-name="P11"/>
      <text:p text:style-name="P9"><text:span text:style-name="T2">研究生</text:span><text:span text:style-name="T11">：</text:span><text:span text:style-name="T8">○○○</text:span><text:span text:style-name="T13"> </text:span></text:p>
      <text:p text:style-name="P9"><text:span text:style-name="T11">Graduate Student:</text:span><text:span text:style-name="T11"> </text:span><text:span text:style-name="T8">○○○ (英文)</text:span></text:p>
      <text:p text:style-name="P10"/>
      <text:p text:style-name="P11"/>
      <text:p text:style-name="P9"><text:span text:style-name="T2">指導教授</text:span><text:span text:style-name="T11">：</text:span><text:span text:style-name="T8">○○○ <text:s/></text:span><text:span text:style-name="T2">教授</text:span></text:p>
      <text:p text:style-name="P9"><text:span text:style-name="T11">Advisor</text:span><text:span text:style-name="T8">:</text:span><text:span text:style-name="T11"> </text:span><text:span text:style-name="T11">Prof</text:span><text:span text:style-name="T11">. </text:span><text:span text:style-name="T8">○○○ (英文)</text:span></text:p>
      <text:p text:style-name="P11"/>
      <text:p text:style-name="P11"/>
      <text:p text:style-name="P9"><text:span text:style-name="T2">中華民國</text:span><text:span text:style-name="T11">103</text:span><text:span text:style-name="T2">年</text:span><text:span text:style-name="T11">8</text:span><text:span text:style-name="T2">月</text:span></text:p>
      <text:p text:style-name="P9"><text:span text:style-name="T11">August 2014</text:span></text:p>
      <text:p text:style-name="P16"><draw:frame draw:style-name="fr2" draw:name="外框1" text:anchor-type="char" svg:x="-10.227cm" svg:y="0.118cm" svg:width="4.47cm" svg:height="1.612cm" draw:z-index="1"><draw:text-box><text:p text:style-name="P14">書背格式<text:span text:style-name="T10"/></text:p><text:p text:style-name="P15"/></draw:text-box></draw:frame></text:p>
      <text:p text:style-name="Standard"><draw:frame draw:style-name="fr1" draw:name="外框2" text:anchor-type="paragraph" svg:x="2.073cm" svg:y="2.605cm" svg:width="1.4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5">國立中正大學</text:p><text:p text:style-name="P5">語言學研究所</text:p></table:table-cell></table:table-row><table:table-row table:style-name="表格1.2"><table:table-cell table:style-name="表格1.A1" office:value-type="string"><text:p text:style-name="P6">碩士論文</text:p></table:table-cell></table:table-row><table:table-row table:style-name="表格1.3"><table:table-cell table:style-name="表格1.A1" office:value-type="string"><text:p text:style-name="P17">音韻機率與漢語介音（題目自行更改）</text:p></table:table-cell></table:table-row><table:table-row table:style-name="表格1.4"><table:table-cell table:style-name="表格1.A1" office:value-type="string"><text:p text:style-name="P18"><text:span text:style-name="T5">研究生：</text:span><text:span text:style-name="T3">張佑竹</text:span><text:span text:style-name="T5"> <text:s/>撰</text:span></text:p></table:table-cell></table:table-row><table:table-row table:style-name="表格1.5"><table:table-cell table:style-name="表格1.A5" office:value-type="string"><text:p text:style-name="P7"/><text:p text:style-name="P8">中</text:p><text:p text:style-name="P8">華</text:p><text:p text:style-name="P8">民<text:span text:style-name="T3"/></text:p><text:p text:style-name="P8">國<text:span text:style-name="T3"/></text:p><text:p text:style-name="P8">103<text:span text:style-name="T3"/></text:p><text:p text:style-name="P8">年<text:span text:style-name="T3"/></text:p><text:p text:style-name="P8">8<text:span text:style-name="T3"/></text:p><text:p text:style-name="P8">月<text:span text:style-name="T3"/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正大學語言學研究所碩士論文</dc:title>
    <dc:subject/>
    <meta:keyword/>
    <dc:description/>
    <meta:initial-creator>ccu</meta:initial-creator>
    <meta:creation-date>2014-07-17T14:42:00</meta:creation-date>
    <dc:creator>ccu</dc:creator>
    <dc:date>2014-07-17T14:48:00</dc:date>
    <meta:editing-cycles>4</meta:editing-cycles>
    <meta:editing-duration>PT2M</meta:editing-duration>
    <meta:document-statistic meta:table-count="1" meta:image-count="0" meta:object-count="0" meta:page-count="2" meta:paragraph-count="27" meta:word-count="142" meta:character-count="321" meta:non-whitespace-character-count="295"/>
    <meta:generator>LibreOffice/7.4.6.2$Windows_X86_64 LibreOffice_project/5b1f5509c2decdade7fda905e3e1429a67acd63d</meta:generator>
  </office:meta>
</office:document-meta>
</file>