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華康標楷體W7" svg:font-family="華康標楷體W7" style:font-family-generic="modern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line-height="0.423cm" fo:text-align="end" style:justify-single-word="false" fo:text-indent="0cm" style:auto-text-indent="false"/>
    </style:style>
    <style:style style:name="P3" style:family="paragraph" style:parent-style-name="Standard">
      <style:paragraph-properties fo:line-height="0.423cm" fo:text-align="end" style:justify-single-word="false"/>
    </style:style>
    <style:style style:name="P4" style:family="paragraph" style:parent-style-name="Standard">
      <style:paragraph-properties fo:line-height="0.423cm" fo:text-align="end" style:justify-single-word="false"/>
      <style:text-properties style:font-name="標楷體" fo:font-size="9pt" style:font-name-asian="標楷體" style:font-size-asian="9pt" style:font-name-complex="標楷體"/>
    </style:style>
    <style:style style:name="P5" style:family="paragraph" style:parent-style-name="Standard">
      <style:text-properties style:font-name="標楷體" fo:font-size="9pt" style:font-name-asian="標楷體" style:font-size-asian="9pt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margin-left="0.847cm" fo:margin-right="0cm" fo:text-indent="-0.847cm" style:auto-text-indent="false"/>
    </style:style>
    <style:style style:name="P8" style:family="paragraph" style:parent-style-name="Text_20_body_20_indent">
      <style:text-properties style:font-name="標楷體" style:font-name-asian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9pt" style:font-name-asian="標楷體" style:font-size-asian="9pt"/>
    </style:style>
    <style:style style:name="T4" style:family="text">
      <style:text-properties style:font-name="標楷體" fo:font-size="9pt" style:font-name-asian="標楷體" style:font-size-asian="9pt"/>
    </style:style>
    <style:style style:name="T5" style:family="text">
      <style:text-properties style:font-name="標楷體" fo:font-size="9pt" style:font-name-asian="標楷體" style:font-size-asian="9pt" style:font-name-complex="標楷體"/>
    </style:style>
    <style:style style:name="T6" style:family="text">
      <style:text-properties style:font-name="標楷體" fo:font-size="9pt" style:font-name-asian="標楷體" style:font-size-asian="9pt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19"/></text:span><text:span text:style-name="T1">語言學研究所圖書借用辦法</text:span></text:p>
      <text:p text:style-name="P2"><text:span text:style-name="T5"><text:s text:c="95"/></text:span><text:span text:style-name="T3">八十七年九月四日八十七學年度第一次所務會議通過</text:span></text:p>
      <text:p text:style-name="P3"><text:span text:style-name="T5"><text:s text:c="25"/></text:span><text:span text:style-name="T5"><text:s text:c="8"/></text:span><text:span text:style-name="T3">九十二年七月十七日九十一學年度第八次所務會議修訂</text:span></text:p>
      <text:p text:style-name="P3"><text:span text:style-name="T5"><text:s text:c="53"/></text:span><text:span text:style-name="T3">九十四年八月十日九十四學年度第一次所務會議修訂 <text:s text:c="51"/></text:span></text:p>
      <text:p text:style-name="P4"><text:s text:c="51"/><text:span text:style-name="T3"/></text:p>
      <text:p text:style-name="Standard"><text:span text:style-name="T5"><text:s text:c="36"/></text:span><text:span text:style-name="T5"><text:s text:c="30"/></text:span></text:p>
      <text:p text:style-name="P5"/>
      <text:p text:style-name="P6">借用手續請於下列時間至所辦辦理：<text:span text:style-name="T7"/></text:p>
      <text:p text:style-name="P6"><text:span text:style-name="T9"><text:s/></text:span>週一至週五：上午八時三十分至十二時，下午一時四十分至四時三十分。</text:p>
      <text:p text:style-name="Standard"><text:span text:style-name="T7">二、借用期限：</text:span><text:span text:style-name="T7"> </text:span></text:p>
      <text:p text:style-name="Standard"><text:span text:style-name="T7">(</text:span><text:span text:style-name="T7">一</text:span><text:span text:style-name="T7">)</text:span><text:span text:style-name="T7">中、西文書：限借用十四天。</text:span></text:p>
      <text:p text:style-name="Standard"><text:span text:style-name="T7">(</text:span><text:span text:style-name="T7">二</text:span><text:span text:style-name="T7">)</text:span><text:span text:style-name="T7">博、碩士論文：限借用十四天；本所碩士論文可續借，但以乙次為限。</text:span></text:p>
      <text:p text:style-name="Standard"><text:span text:style-name="T7">(</text:span><text:span text:style-name="T7">三</text:span><text:span text:style-name="T7">)</text:span><text:span text:style-name="T7">期刊、論文集：限借用十四天。</text:span></text:p>
      <text:p text:style-name="Standard"><text:span text:style-name="T7">(</text:span><text:span text:style-name="T7">四</text:span><text:span text:style-name="T7">)</text:span><text:span text:style-name="T7">參考書：不得外借。</text:span></text:p>
      <text:p text:style-name="Standard"><text:span text:style-name="T7">(</text:span><text:span text:style-name="T7">五</text:span><text:span text:style-name="T7">)</text:span><text:span text:style-name="T7">教師研究著作：限借用十四天。</text:span></text:p>
      <text:p text:style-name="Standard"><text:span text:style-name="T7">(</text:span><text:span text:style-name="T7">六</text:span><text:span text:style-name="T7">)</text:span><text:span text:style-name="T7">其他：限借用十四天。</text:span></text:p>
      <text:p text:style-name="P6">三、借書期間，如有人預約時，借書人應於接獲通知後二日內還書。<text:span text:style-name="T7"/></text:p>
      <text:p text:style-name="P7"><text:span text:style-name="T7">四、借書逾期未還，每冊逾一日課徵滯還金十元，直至繳清滯還金並清還所借圖書為 <text:s/>止。所得款項做為本所師生活動費之用。</text:span></text:p>
      <text:p text:style-name="P8">五、為配合圖書財產清點，借用人所借之圖書，均須於期末考終了前悉數歸還，俟清點結束後，再行借出。<text:span text:style-name="T7"/></text:p>
      <text:p text:style-name="P6">六、凡因畢業、退學、休學者均應於離校前，將所借圖書悉數歸還。</text:p>
      <text:p text:style-name="P6">七、非本所學生借用本所圖書，須經本所教師同意，限借用三天。</text:p>
      <text:p text:style-name="P6">八、遺失本所圖書按本校圖書館圖書賠償辦法規定辦理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華康標楷體W7" svg:font-family="華康標楷體W7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200%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0" style:family="text">
      <style:text-properties style:font-name="華康標楷體W7" fo:font-family="華康標楷體W7" style:font-family-generic="modern" fo:font-size="12pt" fo:font-style="normal" style:text-underline-style="none" fo:font-weight="normal" style:font-name-asian="華康標楷體W7" style:font-family-asian="華康標楷體W7" style:font-family-generic-asian="modern" style:font-size-asian="12pt" style:font-style-asian="normal" style:font-weight-asian="normal"/>
    </style:style>
    <style:style style:name="WW8Num2z0" style:family="text">
      <style:text-properties style:font-name="華康標楷體W7" fo:font-family="華康標楷體W7" style:font-family-generic="modern" fo:font-size="12pt" fo:font-style="normal" style:text-underline-style="none" fo:font-weight="normal" style:font-name-asian="華康標楷體W7" style:font-family-asian="華康標楷體W7" style:font-family-generic-asian="modern" style:font-size-asian="12pt" style:font-style-asian="normal" style:font-weight-asian="normal"/>
    </style:style>
    <style:style style:name="WW8Num3z0" style:family="text"/>
    <style:style style:name="WW8Num4z0" style:family="text">
      <style:text-properties style:font-name="華康標楷體W7" fo:font-family="華康標楷體W7" style:font-family-generic="modern" fo:font-size="12pt" fo:font-style="normal" style:text-underline-style="none" fo:font-weight="normal" style:font-name-asian="華康標楷體W7" style:font-family-asian="華康標楷體W7" style:font-family-generic-asian="modern" style:font-size-asian="12pt" style:font-style-asian="normal" style:font-weight-asian="norma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〔%1%〕" style:num-prefix="〔" style:num-suffix="〕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2.01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〔%1%〕" style:num-prefix="〔" style:num-suffix="〕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2.01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語言學研究所圖書借用辦法                             一 借用期間 :                                                         1 週一至週五 : 上午八時三十分至十二時, 下午一時四十分至五時。             2 週六 : 上午八時三十分至十二時。         </dc:title>
    <meta:initial-creator>user</meta:initial-creator>
    <meta:creation-date>2005-08-29T14:06:00</meta:creation-date>
    <dc:creator>user</dc:creator>
    <dc:date>2005-08-30T15:00:00</dc:date>
    <meta:print-date>2005-08-29T14:10:00</meta:print-date>
    <meta:editing-cycles>5</meta:editing-cycles>
    <meta:editing-duration>PT4M</meta:editing-duration>
    <meta:document-statistic meta:table-count="0" meta:image-count="0" meta:object-count="0" meta:page-count="1" meta:paragraph-count="21" meta:word-count="462" meta:character-count="835" meta:non-whitespace-character-count="462"/>
    <meta:generator>LibreOffice/7.4.6.2$Windows_X86_64 LibreOffice_project/5b1f5509c2decdade7fda905e3e1429a67acd63d</meta:generator>
  </office:meta>
</office:document-meta>
</file>