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318cm" fo:margin-right="-1.859cm" fo:text-align="center" style:justify-single-word="false" fo:text-indent="0cm" style:auto-text-indent="false" style:snap-to-layout-grid="false"/>
      <style:text-properties style:font-name="標楷體" fo:font-size="16pt" style:font-name-asian="標楷體" style:font-size-asian="16pt" style:font-name-complex="標楷體"/>
    </style:style>
    <style:style style:name="P3" style:family="paragraph" style:parent-style-name="Standard">
      <style:paragraph-properties fo:margin-left="-0.318cm" fo:margin-right="-1.859cm" fo:text-align="center" style:justify-single-word="false" fo:text-indent="0cm" style:auto-text-indent="false" style:snap-to-layout-grid="false"/>
      <style:text-properties style:font-name="標楷體" fo:font-size="16pt" style:font-name-asian="標楷體" style:font-size-asian="16pt" style:font-name-complex="標楷體" style:font-size-complex="12pt"/>
    </style:style>
    <style:style style:name="P4"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style>
    <style:style style:name="P5"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6" style:family="paragraph" style:parent-style-name="Standard" style:list-style-name="WW8Num14">
      <style:paragraph-properties fo:margin-left="1.27cm" fo:margin-right="0.39cm" fo:text-indent="-1.27cm" style:auto-text-indent="false" style:snap-to-layout-grid="false"/>
      <style:text-properties style:font-name="標楷體" style:font-name-asian="標楷體"/>
    </style:style>
    <style:style style:name="P7" style:family="paragraph" style:parent-style-name="Standard">
      <style:paragraph-properties fo:margin-left="1.27cm" fo:margin-right="0.39cm" fo:text-indent="0.423cm" style:auto-text-indent="false" style:snap-to-layout-grid="false"/>
      <style:text-properties style:font-name="標楷體" style:font-name-asian="標楷體"/>
    </style:style>
    <style:style style:name="P8" style:family="paragraph" style:parent-style-name="Standard" style:list-style-name="WW8Num14">
      <style:paragraph-properties fo:line-height="0.494cm"/>
      <style:text-properties style:font-name="標楷體" style:font-name-asian="標楷體"/>
    </style:style>
    <style:style style:name="P9" style:family="paragraph" style:parent-style-name="Standard">
      <style:paragraph-properties fo:margin-left="1.27cm" fo:margin-right="0cm" fo:line-height="0.494cm" fo:text-indent="0.423cm" style:auto-text-indent="false"/>
      <style:text-properties style:font-name="標楷體" style:font-name-asian="標楷體"/>
    </style:style>
    <style:style style:name="P10" style:family="paragraph" style:parent-style-name="Standard">
      <style:paragraph-properties fo:margin-left="3.81cm" fo:margin-right="0cm" fo:line-height="0.494cm" fo:text-indent="-0.423cm" style:auto-text-indent="false"/>
      <style:text-properties style:font-name="標楷體" style:font-name-asian="標楷體"/>
    </style:style>
    <style:style style:name="P11" style:family="paragraph" style:parent-style-name="Standard">
      <style:paragraph-properties fo:margin-left="5.08cm" fo:margin-right="0cm" fo:line-height="0.494cm" fo:text-indent="0.847cm" style:auto-text-indent="false"/>
      <style:text-properties style:font-name="標楷體" style:font-name-asian="標楷體"/>
    </style:style>
    <style:style style:name="P12" style:family="paragraph" style:parent-style-name="Standard">
      <style:paragraph-properties fo:line-height="0.494cm"/>
      <style:text-properties style:font-name="標楷體" style:font-name-asian="標楷體"/>
    </style:style>
    <style:style style:name="P13" style:family="paragraph" style:parent-style-name="Standard">
      <style:paragraph-properties fo:margin-left="3.387cm" fo:margin-right="0cm" fo:line-height="0.494cm" fo:text-indent="0cm" style:auto-text-indent="false"/>
      <style:text-properties style:font-name="標楷體" style:font-name-asian="標楷體"/>
    </style:style>
    <style:style style:name="P14" style:family="paragraph" style:parent-style-name="Standard">
      <style:paragraph-properties fo:margin-left="2.117cm" fo:margin-right="0cm" fo:line-height="0.494cm" fo:text-indent="0cm" style:auto-text-indent="false"/>
      <style:text-properties style:font-name="標楷體" style:font-name-asian="標楷體"/>
    </style:style>
    <style:style style:name="P15" style:family="paragraph" style:parent-style-name="Standard">
      <style:paragraph-properties fo:margin-left="5.503cm" fo:margin-right="0cm" fo:line-height="0.494cm" fo:text-indent="0cm" style:auto-text-indent="false"/>
      <style:text-properties style:font-name="標楷體" style:font-name-asian="標楷體"/>
    </style:style>
    <style:style style:name="P16" style:family="paragraph" style:parent-style-name="Standard">
      <style:paragraph-properties fo:margin-left="0.847cm" fo:margin-right="0cm" fo:line-height="0.494cm" fo:text-indent="0.847cm" style:auto-text-indent="false"/>
      <style:text-properties style:font-name="標楷體" style:font-name-asian="標楷體"/>
    </style:style>
    <style:style style:name="P17" style:family="paragraph" style:parent-style-name="Standard">
      <style:paragraph-properties fo:margin-left="3.866cm" fo:margin-right="0cm" fo:line-height="0.6cm" fo:text-indent="-4.501cm" style:auto-text-indent="false" style:snap-to-layout-grid="false">
        <style:tab-stops>
          <style:tab-stop style:position="6.502cm"/>
        </style:tab-stops>
      </style:paragraph-properties>
      <style:text-properties style:font-name="標楷體" style:font-name-asian="標楷體"/>
    </style:style>
    <style:style style:name="P18" style:family="paragraph" style:parent-style-name="Standard">
      <style:paragraph-properties fo:margin-left="4.272cm" fo:margin-right="0cm" fo:text-indent="-0.462cm" style:auto-text-indent="false"/>
      <style:text-properties style:font-name="標楷體" style:font-name-asian="標楷體"/>
    </style:style>
    <style:style style:name="P19" style:family="paragraph" style:parent-style-name="Standard">
      <style:paragraph-properties fo:margin-left="4.272cm" fo:margin-right="0cm" fo:line-height="0.635cm" fo:text-indent="-0.462cm" style:auto-text-indent="false"/>
      <style:text-properties style:font-name="標楷體" style:font-name-asian="標楷體"/>
    </style:style>
    <style:style style:name="P20" style:family="paragraph" style:parent-style-name="Standard">
      <style:paragraph-properties fo:margin-left="5.119cm" fo:margin-right="0cm" fo:line-height="0.635cm" fo:text-indent="-1.097cm" style:auto-text-indent="false"/>
      <style:text-properties style:font-name="標楷體" style:font-name-asian="標楷體"/>
    </style:style>
    <style:style style:name="P21" style:family="paragraph" style:parent-style-name="Standard">
      <style:paragraph-properties fo:margin-left="5.101cm" fo:margin-right="0cm" fo:line-height="0.635cm" fo:text-indent="-1.097cm" style:auto-text-indent="false"/>
      <style:text-properties style:font-name="標楷體" style:font-name-asian="標楷體"/>
    </style:style>
    <style:style style:name="P22" style:family="paragraph" style:parent-style-name="Standard">
      <style:paragraph-properties fo:margin-left="2.117cm" fo:margin-right="0.27cm" fo:line-height="0.635cm" fo:text-align="justify" style:justify-single-word="false" fo:text-indent="1.693cm" style:auto-text-indent="false"/>
      <style:text-properties style:font-name="標楷體" style:font-name-asian="標楷體"/>
    </style:style>
    <style:style style:name="P23" style:family="paragraph" style:parent-style-name="Standard">
      <style:paragraph-properties fo:margin-left="4.233cm" fo:margin-right="0.27cm" fo:line-height="0.635cm" fo:text-indent="-0.423cm" style:auto-text-indent="false"/>
      <style:text-properties style:font-name="標楷體" style:font-name-asian="標楷體"/>
    </style:style>
    <style:style style:name="P24" style:family="paragraph" style:parent-style-name="Standard">
      <style:paragraph-properties fo:line-height="0.635cm"/>
      <style:text-properties style:font-name="標楷體" style:font-name-asian="標楷體"/>
    </style:style>
    <style:style style:name="P25" style:family="paragraph" style:parent-style-name="Standard">
      <style:paragraph-properties fo:margin-left="2.15cm" fo:margin-right="0.27cm" fo:line-height="0.635cm" fo:text-indent="1.693cm" style:auto-text-indent="false"/>
      <style:text-properties style:font-name="標楷體" style:font-name-asian="標楷體"/>
    </style:style>
    <style:style style:name="P26" style:family="paragraph" style:parent-style-name="Standard">
      <style:paragraph-properties fo:margin-left="2.159cm" fo:margin-right="0.27cm" fo:line-height="0.635cm" fo:text-indent="1.642cm" style:auto-text-indent="false"/>
      <style:text-properties style:font-name="標楷體" style:font-name-asian="標楷體"/>
    </style:style>
    <style:style style:name="P27" style:family="paragraph" style:parent-style-name="Standard">
      <style:paragraph-properties fo:margin-left="0cm" fo:margin-right="0cm" fo:line-height="0.635cm" fo:text-indent="1.482cm" style:auto-text-indent="false"/>
      <style:text-properties style:font-name="標楷體" style:font-name-asian="標楷體"/>
    </style:style>
    <style:style style:name="P28" style:family="paragraph" style:parent-style-name="Standard">
      <style:paragraph-properties fo:margin-left="1.392cm" fo:margin-right="0cm" fo:line-height="0.635cm" fo:text-indent="-0.046cm" style:auto-text-indent="false"/>
      <style:text-properties style:font-name="標楷體" style:font-name-asian="標楷體"/>
    </style:style>
    <style:style style:name="P29" style:family="paragraph" style:parent-style-name="Standard">
      <style:paragraph-properties fo:margin-left="1.482cm" fo:margin-right="0cm" fo:line-height="0.635cm" fo:text-indent="-1.482cm" style:auto-text-indent="false"/>
      <style:text-properties style:font-name="標楷體" style:font-name-asian="標楷體"/>
    </style:style>
    <style:style style:name="P30" style:family="paragraph" style:parent-style-name="Standard">
      <style:paragraph-properties fo:margin-left="0cm" fo:margin-right="0.268cm" fo:text-indent="2.752cm" style:auto-text-indent="false"/>
      <style:text-properties style:font-name="標楷體" style:font-name-asian="標楷體"/>
    </style:style>
    <style:style style:name="P31" style:family="paragraph" style:parent-style-name="Standard">
      <style:paragraph-properties fo:margin-left="2.536cm" fo:margin-right="0.268cm" fo:text-indent="-0.847cm" style:auto-text-indent="false"/>
      <style:text-properties style:font-name="標楷體" style:font-name-asian="標楷體"/>
    </style:style>
    <style:style style:name="P32" style:family="paragraph" style:parent-style-name="Standard">
      <style:paragraph-properties fo:margin-left="0cm" fo:margin-right="0.268cm" fo:text-indent="0cm" style:auto-text-indent="false"/>
      <style:text-properties style:font-name="標楷體" style:font-name-asian="標楷體"/>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fo:margin-left="0cm" fo:margin-right="0.021cm" fo:line-height="0.353cm" fo:text-align="end" style:justify-single-word="false" fo:text-indent="0cm" style:auto-text-indent="false"/>
    </style:style>
    <style:style style:name="P35" style:family="paragraph" style:parent-style-name="Standard">
      <style:paragraph-properties fo:margin-left="0cm" fo:margin-right="-0.252cm" fo:line-height="0.423cm" fo:text-indent="0cm" style:auto-text-indent="false">
        <style:tab-stops>
          <style:tab-stop style:position="11.502cm"/>
        </style:tab-stops>
      </style:paragraph-properties>
    </style:style>
    <style:style style:name="P36" style:family="paragraph" style:parent-style-name="Standard">
      <style:paragraph-properties fo:margin-left="0cm" fo:margin-right="-0.252cm" fo:line-height="0.423cm" fo:text-align="end" style:justify-single-word="false" fo:text-indent="0cm" style:auto-text-indent="false">
        <style:tab-stops>
          <style:tab-stop style:position="11.502cm"/>
        </style:tab-stops>
      </style:paragraph-properties>
    </style:style>
    <style:style style:name="P37" style:family="paragraph" style:parent-style-name="Standard">
      <style:paragraph-properties fo:line-height="0.423cm" fo:text-align="end" style:justify-single-word="false"/>
    </style:style>
    <style:style style:name="P38" style:family="paragraph" style:parent-style-name="Standard">
      <style:paragraph-properties fo:margin-top="0cm" fo:margin-bottom="0.212cm" style:contextual-spacing="false" fo:line-height="0.423cm" style:snap-to-layout-grid="false"/>
    </style:style>
    <style:style style:name="P39" style:family="paragraph" style:parent-style-name="Standard">
      <style:paragraph-properties fo:margin-left="0cm" fo:margin-right="0cm" fo:line-height="0.423cm" fo:text-indent="-0.049cm" style:auto-text-indent="false"/>
    </style:style>
    <style:style style:name="P40" style:family="paragraph" style:parent-style-name="Standard">
      <style:paragraph-properties fo:line-height="0.494cm"/>
    </style:style>
    <style:style style:name="P41" style:family="paragraph" style:parent-style-name="Standard">
      <style:paragraph-properties fo:margin-left="3.81cm" fo:margin-right="0cm" fo:line-height="0.494cm" fo:text-indent="-0.423cm" style:auto-text-indent="false"/>
    </style:style>
    <style:style style:name="P42" style:family="paragraph" style:parent-style-name="Standard">
      <style:paragraph-properties fo:margin-left="5.08cm" fo:margin-right="0cm" fo:line-height="0.494cm" fo:text-indent="0.847cm" style:auto-text-indent="false"/>
    </style:style>
    <style:style style:name="P43" style:family="paragraph" style:parent-style-name="Standard">
      <style:paragraph-properties fo:margin-left="5.927cm" fo:margin-right="0cm" fo:line-height="0.494cm" fo:text-indent="0cm" style:auto-text-indent="false"/>
    </style:style>
    <style:style style:name="P44" style:family="paragraph" style:parent-style-name="Standard">
      <style:paragraph-properties fo:margin-left="3.383cm" fo:margin-right="0cm" fo:line-height="0.494cm" fo:text-indent="0cm" style:auto-text-indent="false"/>
    </style:style>
    <style:style style:name="P45" style:family="paragraph" style:parent-style-name="Standard">
      <style:paragraph-properties fo:margin-left="1.693cm" fo:margin-right="0cm" fo:line-height="0.494cm" fo:text-indent="0.423cm" style:auto-text-indent="false"/>
    </style:style>
    <style:style style:name="P46" style:family="paragraph" style:parent-style-name="Standard">
      <style:paragraph-properties fo:margin-left="2.54cm" fo:margin-right="0cm" fo:line-height="0.494cm" fo:text-indent="0cm" style:auto-text-indent="false"/>
    </style:style>
    <style:style style:name="P47" style:family="paragraph" style:parent-style-name="Standard">
      <style:paragraph-properties fo:margin-left="3.387cm" fo:margin-right="0cm" fo:line-height="0.494cm" fo:text-indent="0cm" style:auto-text-indent="false"/>
    </style:style>
    <style:style style:name="P48" style:family="paragraph" style:parent-style-name="Standard">
      <style:paragraph-properties fo:margin-left="1.693cm" fo:margin-right="0cm" fo:line-height="0.494cm" fo:text-indent="0cm" style:auto-text-indent="false"/>
    </style:style>
    <style:style style:name="P49" style:family="paragraph" style:parent-style-name="Standard">
      <style:paragraph-properties fo:margin-left="3.81cm" fo:margin-right="0cm" fo:line-height="0.494cm" fo:text-indent="0cm" style:auto-text-indent="false"/>
    </style:style>
    <style:style style:name="P50" style:family="paragraph" style:parent-style-name="Standard">
      <style:paragraph-properties fo:margin-left="2.117cm" fo:margin-right="0cm" fo:line-height="0.494cm" fo:text-indent="0cm" style:auto-text-indent="false"/>
    </style:style>
    <style:style style:name="P51" style:family="paragraph" style:parent-style-name="Standard">
      <style:paragraph-properties fo:margin-left="2.469cm" fo:margin-right="0cm" fo:line-height="0.494cm" fo:text-indent="-0.776cm" style:auto-text-indent="false"/>
    </style:style>
    <style:style style:name="P52" style:family="paragraph" style:parent-style-name="Standard">
      <style:paragraph-properties fo:margin-left="0cm" fo:margin-right="0cm" fo:margin-top="0cm" fo:margin-bottom="0.212cm" style:contextual-spacing="false" fo:line-height="0.494cm" fo:text-indent="0.85cm" style:auto-text-indent="false" style:snap-to-layout-grid="false"/>
    </style:style>
    <style:style style:name="P53" style:family="paragraph" style:parent-style-name="Standard">
      <style:paragraph-properties fo:margin-left="0.889cm" fo:margin-right="0cm" fo:line-height="0.494cm" fo:text-indent="-0.889cm" style:auto-text-indent="false"/>
    </style:style>
    <style:style style:name="P54" style:family="paragraph" style:parent-style-name="Standard">
      <style:paragraph-properties fo:margin-left="2.582cm" fo:margin-right="0cm" fo:line-height="0.494cm" fo:text-indent="-0.889cm" style:auto-text-indent="false"/>
    </style:style>
    <style:style style:name="P55" style:family="paragraph" style:parent-style-name="Standard">
      <style:paragraph-properties fo:margin-left="2.604cm" fo:margin-right="0cm" fo:line-height="0.494cm" fo:text-indent="-0.91cm" style:auto-text-indent="false"/>
    </style:style>
    <style:style style:name="P56" style:family="paragraph" style:parent-style-name="Standard">
      <style:paragraph-properties fo:margin-left="2.558cm" fo:margin-right="0cm" fo:line-height="0.494cm" fo:text-indent="-0.864cm" style:auto-text-indent="false"/>
    </style:style>
    <style:style style:name="P57" style:family="paragraph" style:parent-style-name="Standard">
      <style:paragraph-properties fo:margin-left="5.948cm" fo:margin-right="-0.046cm" fo:text-indent="-0.974cm" style:auto-text-indent="false"/>
    </style:style>
    <style:style style:name="P58" style:family="paragraph" style:parent-style-name="Standard">
      <style:paragraph-properties fo:margin-left="5.876cm" fo:margin-right="0cm" fo:text-indent="-0.974cm" style:auto-text-indent="false"/>
    </style:style>
    <style:style style:name="P59" style:family="paragraph" style:parent-style-name="Standard">
      <style:paragraph-properties fo:margin-left="4.314cm" fo:margin-right="0cm" fo:line-height="0.6cm" fo:text-indent="-0.423cm" style:auto-text-indent="false"/>
    </style:style>
    <style:style style:name="P60" style:family="paragraph" style:parent-style-name="Standard">
      <style:paragraph-properties fo:margin-left="4.251cm" fo:margin-right="0cm" fo:margin-top="0cm" fo:margin-bottom="0.212cm" style:contextual-spacing="false" fo:line-height="0.6cm" fo:text-indent="-4.226cm" style:auto-text-indent="false" style:snap-to-layout-grid="false"/>
    </style:style>
    <style:style style:name="P61" style:family="paragraph" style:parent-style-name="Standard">
      <style:paragraph-properties fo:margin-left="6.138cm" fo:margin-right="0cm" fo:margin-top="0cm" fo:margin-bottom="0.212cm" style:contextual-spacing="false" fo:line-height="0.6cm" fo:text-indent="-3.387cm" style:auto-text-indent="false" style:snap-to-layout-grid="false"/>
    </style:style>
    <style:style style:name="P62" style:family="paragraph" style:parent-style-name="Standard">
      <style:paragraph-properties fo:margin-left="-0.635cm" fo:margin-right="0cm" fo:line-height="0.6cm" fo:text-indent="5.08cm" style:auto-text-indent="false" style:snap-to-layout-grid="false">
        <style:tab-stops>
          <style:tab-stop style:position="6.502cm"/>
        </style:tab-stops>
      </style:paragraph-properties>
    </style:style>
    <style:style style:name="P63" style:family="paragraph" style:parent-style-name="Standard">
      <style:paragraph-properties fo:margin-left="4.501cm" fo:margin-right="0cm" fo:margin-top="0cm" fo:margin-bottom="0.212cm" style:contextual-spacing="false" fo:line-height="0.6cm" fo:text-indent="-4.501cm" style:auto-text-indent="false" style:snap-to-layout-grid="false">
        <style:tab-stops>
          <style:tab-stop style:position="6.502cm"/>
        </style:tab-stops>
      </style:paragraph-properties>
    </style:style>
    <style:style style:name="P64" style:family="paragraph" style:parent-style-name="Standard">
      <style:paragraph-properties fo:margin-left="4.445cm" fo:margin-right="0cm" fo:margin-top="0cm" fo:margin-bottom="0.212cm" style:contextual-spacing="false" fo:line-height="0.6cm" fo:text-indent="-0.423cm" style:auto-text-indent="false" style:snap-to-layout-grid="false">
        <style:tab-stops>
          <style:tab-stop style:position="6.502cm"/>
        </style:tab-stops>
      </style:paragraph-properties>
    </style:style>
    <style:style style:name="P65" style:family="paragraph" style:parent-style-name="Standard">
      <style:paragraph-properties fo:line-height="0.635cm"/>
    </style:style>
    <style:style style:name="P66" style:family="paragraph" style:parent-style-name="Standard">
      <style:paragraph-properties fo:margin-left="0cm" fo:margin-right="1.496cm" fo:line-height="0.635cm" fo:text-indent="0cm" style:auto-text-indent="false"/>
    </style:style>
    <style:style style:name="P67" style:family="paragraph" style:parent-style-name="Standard">
      <style:paragraph-properties fo:margin-left="2.328cm" fo:margin-right="0cm" fo:line-height="0.635cm" fo:text-indent="-2.963cm" style:auto-text-indent="false"/>
    </style:style>
    <style:style style:name="P68" style:family="paragraph" style:parent-style-name="Standard">
      <style:paragraph-properties fo:margin-left="4.445cm" fo:margin-right="0cm" fo:line-height="0.635cm" fo:text-indent="-0.423cm" style:auto-text-indent="false"/>
    </style:style>
    <style:style style:name="P69" style:family="paragraph" style:parent-style-name="Standard">
      <style:paragraph-properties fo:margin-left="3.866cm" fo:margin-right="0cm" fo:line-height="0.635cm" fo:text-indent="-4.501cm" style:auto-text-indent="false"/>
    </style:style>
    <style:style style:name="P70" style:family="paragraph" style:parent-style-name="Standard">
      <style:paragraph-properties fo:margin-left="3.861cm" fo:margin-right="0cm" fo:line-height="0.635cm" fo:text-indent="0.635cm" style:auto-text-indent="false"/>
    </style:style>
    <style:style style:name="P71" style:family="paragraph" style:parent-style-name="Standard">
      <style:paragraph-properties fo:margin-left="0cm" fo:margin-right="0cm" fo:line-height="0.635cm" fo:text-indent="4.233cm" style:auto-text-indent="false"/>
    </style:style>
    <style:style style:name="P72" style:family="paragraph" style:parent-style-name="Standard">
      <style:paragraph-properties fo:margin-left="5.101cm" fo:margin-right="0cm" fo:line-height="0.635cm" fo:text-indent="-1.097cm" style:auto-text-indent="false"/>
    </style:style>
    <style:style style:name="P73" style:family="paragraph" style:parent-style-name="Standard">
      <style:paragraph-properties fo:margin-left="0cm" fo:margin-right="0.268cm" fo:line-height="0.635cm" fo:text-indent="3.81cm" style:auto-text-indent="false">
        <style:tab-stops>
          <style:tab-stop style:position="1.693cm"/>
        </style:tab-stops>
      </style:paragraph-properties>
    </style:style>
    <style:style style:name="P74" style:family="paragraph" style:parent-style-name="Standard">
      <style:paragraph-properties fo:margin-left="2.54cm" fo:margin-right="0cm" fo:line-height="0.635cm" fo:text-indent="-0.847cm" style:auto-text-indent="false"/>
    </style:style>
    <style:style style:name="P75" style:family="paragraph" style:parent-style-name="Standard">
      <style:paragraph-properties fo:margin-left="2.54cm" fo:margin-right="0cm" fo:line-height="0.635cm" fo:text-indent="-2.752cm" style:auto-text-indent="false"/>
    </style:style>
    <style:style style:name="P76" style:family="paragraph" style:parent-style-name="Standard">
      <style:paragraph-properties fo:margin-left="2.328cm" fo:margin-right="0cm" fo:line-height="0.635cm" fo:text-indent="-2.328cm" style:auto-text-indent="false"/>
    </style:style>
    <style:style style:name="P77" style:family="paragraph" style:parent-style-name="Standard">
      <style:paragraph-properties fo:margin-left="1.392cm" fo:margin-right="0cm" fo:line-height="0.635cm" fo:text-indent="-0.046cm" style:auto-text-indent="false"/>
    </style:style>
    <style:style style:name="P78" style:family="paragraph" style:parent-style-name="Standard">
      <style:paragraph-properties fo:margin-left="1.905cm" fo:margin-right="0cm" fo:text-indent="0cm" style:auto-text-indent="false"/>
    </style:style>
    <style:style style:name="P79" style:family="paragraph" style:parent-style-name="Standard">
      <style:paragraph-properties fo:margin-left="5.119cm" fo:margin-right="0.268cm" fo:text-indent="-1.097cm" style:auto-text-indent="false"/>
    </style:style>
    <style:style style:name="P80" style:family="paragraph" style:parent-style-name="Standard">
      <style:paragraph-properties fo:margin-left="3.692cm" fo:margin-right="0.268cm" fo:text-indent="-1.27cm" style:auto-text-indent="false"/>
    </style:style>
    <style:style style:name="P81" style:family="paragraph" style:parent-style-name="Standard">
      <style:paragraph-properties fo:margin-left="2.54cm" fo:margin-right="0.268cm" fo:text-indent="-2.54cm" style:auto-text-indent="false"/>
    </style:style>
    <style:style style:name="P82" style:family="paragraph" style:parent-style-name="Standard">
      <style:paragraph-properties fo:margin-left="3.387cm" fo:margin-right="0.266cm" fo:text-indent="-1.693cm" style:auto-text-indent="false"/>
      <style:text-properties fo:color="#000000" loext:opacity="100%" style:font-name="標楷體" style:font-name-asian="標楷體"/>
    </style:style>
    <style:style style:name="P83" style:family="paragraph" style:parent-style-name="Standard">
      <style:paragraph-properties fo:margin-left="1.693cm" fo:margin-right="0.268cm" fo:text-indent="-1.693cm" style:auto-text-indent="false">
        <style:tab-stops>
          <style:tab-stop style:position="1.752cm"/>
        </style:tab-stops>
      </style:paragraph-properties>
    </style:style>
    <style:style style:name="P84" style:family="paragraph" style:parent-style-name="樣式1">
      <style:paragraph-properties fo:margin-left="0cm" fo:margin-right="-0.085cm" fo:margin-top="0cm" fo:margin-bottom="0cm" style:contextual-spacing="false" fo:line-height="0.423cm" fo:text-align="end" style:justify-single-word="false" fo:text-indent="0cm" style:auto-text-indent="false"/>
    </style:style>
    <style:style style:name="P85" style:family="paragraph" style:parent-style-name="樣式1">
      <style:paragraph-properties fo:margin-left="0cm" fo:margin-right="-0.085cm" fo:margin-top="0cm" fo:margin-bottom="0cm" style:contextual-spacing="false" fo:line-height="0.423cm" fo:text-align="end" style:justify-single-word="false" fo:text-indent="0cm" style:auto-text-indent="false"/>
      <style:text-properties fo:color="#000000" loext:opacity="100%" style:font-name="標楷體" fo:font-size="8pt" style:font-size-asian="8pt" style:font-name-complex="標楷體" style:font-size-complex="8pt"/>
    </style:style>
    <style:style style:name="P86" style:family="paragraph" style:parent-style-name="清單段落">
      <style:paragraph-properties fo:line-height="0.494cm"/>
    </style:style>
    <style:style style:name="P87" style:family="paragraph" style:parent-style-name="清單段落">
      <style:paragraph-properties fo:margin-left="0.847cm" fo:margin-right="0cm" fo:line-height="0.494cm" fo:text-indent="0.847cm" style:auto-text-indent="false"/>
    </style:style>
    <style:style style:name="P88" style:family="paragraph" style:parent-style-name="清單段落">
      <style:paragraph-properties fo:margin-left="1.693cm" fo:margin-right="0cm" fo:line-height="0.494cm" fo:text-indent="0cm" style:auto-text-indent="false"/>
    </style:style>
    <style:style style:name="P89" style:family="paragraph" style:parent-style-name="清單段落">
      <style:paragraph-properties fo:margin-left="0.847cm" fo:margin-right="0cm" fo:line-height="0.494cm" fo:text-indent="0.847cm" style:auto-text-indent="false"/>
      <style:text-properties style:font-name="標楷體" style:font-name-asian="標楷體"/>
    </style:style>
    <style:style style:name="P90" style:family="paragraph" style:parent-style-name="清單段落" style:list-style-name="WW8Num23">
      <style:paragraph-properties fo:margin-left="4.868cm" fo:margin-right="0cm" fo:line-height="0.494cm" fo:text-indent="-0.635cm" style:auto-text-indent="false"/>
      <style:text-properties style:font-name="標楷體" style:font-name-asian="標楷體"/>
    </style:style>
    <style:style style:name="P91" style:family="paragraph" style:parent-style-name="清單段落" style:list-style-name="WW8Num10">
      <style:paragraph-properties fo:line-height="0.494cm"/>
      <style:text-properties style:font-name="標楷體" style:font-name-asian="標楷體"/>
    </style:style>
    <style:style style:name="P92" style:family="paragraph" style:parent-style-name="清單段落" style:list-style-name="WW8Num15">
      <style:paragraph-properties fo:line-height="0.494cm"/>
      <style:text-properties style:font-name="標楷體" style:font-name-asian="標楷體"/>
    </style:style>
    <style:style style:name="P93" style:family="paragraph" style:parent-style-name="清單段落">
      <style:paragraph-properties fo:margin-left="4.868cm" fo:margin-right="0cm" fo:line-height="0.494cm" fo:text-indent="0cm" style:auto-text-indent="fals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fo:font-size="8pt" style:font-size-asian="8pt" style:font-name-complex="標楷體" style:font-size-complex="8pt"/>
    </style:style>
    <style:style style:name="T6" style:family="text">
      <style:text-properties style:font-name="標楷體" fo:font-size="8pt" style:font-name-asian="標楷體" style:font-size-asian="8pt" style:font-name-complex="標楷體"/>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8pt" style:font-name-asian="標楷體" style:font-size-asian="8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Courier New"/>
    </style:style>
    <style:style style:name="T12" style:family="text">
      <style:text-properties style:font-name="標楷體" fo:font-weight="bold" style:font-name-asian="標楷體" style:font-weight-asian="bold" style:font-name-complex="Courier New"/>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3pt" style:font-name-asian="標楷體" style:font-size-asian="3pt" style:font-name-complex="標楷體"/>
    </style:style>
    <style:style style:name="T15" style:family="text">
      <style:text-properties style:font-name="標楷體" fo:font-size="7pt" style:font-name-asian="標楷體" style:font-size-asian="7pt" style:font-name-complex="標楷體"/>
    </style:style>
    <style:style style:name="T16" style:family="text">
      <style:text-properties style:font-name-complex="標楷體"/>
    </style:style>
    <style:style style:name="T17" style:family="text">
      <style:text-properties fo:font-size="8pt" style:font-name-asian="標楷體" style:font-size-asian="8pt" style:font-size-complex="8pt"/>
    </style:style>
    <style:style style:name="T18" style:family="text">
      <style:text-properties fo:font-size="8pt" style:font-name-asian="標楷體" style:font-size-asian="8pt" style:font-size-complex="8pt"/>
    </style:style>
    <style:style style:name="T19" style:family="text">
      <style:text-properties fo:font-size="8pt" style:font-name-asian="標楷體" style:font-size-asian="8pt" style:font-name-complex="標楷體" style:font-size-complex="8pt"/>
    </style:style>
    <style:style style:name="T20" style:family="text">
      <style:text-properties style:font-size-complex="8pt"/>
    </style:style>
    <style:style style:name="T21" style:family="text">
      <style:text-properties fo:color="#000000" loext:opacity="100%" fo:font-size="8pt" style:font-size-asian="8pt" style:font-size-complex="8pt"/>
    </style:style>
    <style:style style:name="T22" style:family="text">
      <style:text-properties fo:color="#000000" loext:opacity="100%" fo:font-size="8pt" style:font-size-asian="8pt" style:font-size-complex="8pt"/>
    </style:style>
    <style:style style:name="T23" style:family="text">
      <style:text-properties fo:color="#000000" loext:opacity="100%" fo:font-size="8pt" style:font-size-asian="8pt" style:font-name-complex="標楷體" style:font-size-complex="8pt"/>
    </style:style>
    <style:style style:name="T24" style:family="text">
      <style:text-properties fo:color="#000000" loext:opacity="100%" style:font-name="標楷體" fo:font-size="8pt" style:font-name-asian="標楷體" style:font-size-asian="8pt" style:font-name-complex="標楷體" style:font-size-complex="8pt"/>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標楷體" style:letter-kerning="false" style:font-name-asian="標楷體" style:font-name-complex="標楷體"/>
    </style:style>
    <style:style style:name="T27" style:family="text">
      <style:text-properties fo:color="#000000" loext:opacity="100%" style:font-name="標楷體" fo:font-weight="bold" style:letter-kerning="false" style:font-name-asian="標楷體" style:font-weight-asian="bold" style:font-name-complex="標楷體"/>
    </style:style>
    <style:style style:name="T28" style:family="text">
      <style:text-properties fo:color="#ff0000" loext:opacity="1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立中正大學語言學研究所教師升等細則</text:p>
      <text:p text:style-name="P3"/>
      <text:p text:style-name="P33"><text:span text:style-name="T3"><text:s text:c="18"/></text:span><text:span text:style-name="T6">九十五年五月十一日語言學研究所九十四學年度第十二次所務會議通過</text:span></text:p>
      <text:p text:style-name="P4">九十五年五月十六日文學院九十四學年度第十六次教師評審委員會通過</text:p>
      <text:p text:style-name="P4">九十五年六月八日語言學研究所九十四學年度第十三次所務會議通過 <text:s/></text:p>
      <text:p text:style-name="P4">九十五年九月十三日語言學研究所九十五學年度第三次所務會議通過 <text:s/><text:span text:style-name="T6"/></text:p>
      <text:p text:style-name="P4">九十五年十一月七日文學院九十五學年度第三次教師評審委員會通過</text:p>
      <text:p text:style-name="P33"><text:span text:style-name="T6"><text:s/></text:span><text:span text:style-name="T17">九十六年九月二十七日</text:span><text:span text:style-name="T7">九十六學年度第二次所務會議通過</text:span></text:p>
      <text:p text:style-name="P4">九十八年十月二十三日語言學研究所九十八學年度第四次所務會議通過</text:p>
      <text:p text:style-name="P33"><text:span text:style-name="T7">100年3月10日九十九學年度第十一次所務會議修正通過</text:span></text:p>
      <text:p text:style-name="P33"><text:span text:style-name="T9">100年4月19日</text:span><text:span text:style-name="T7">九十九</text:span><text:span text:style-name="T9">學年度第10次院教評會</text:span><text:span text:style-name="T6">通過</text:span></text:p>
      <text:p text:style-name="P33"><text:span text:style-name="T7">100年10月31日一００</text:span><text:span text:style-name="T19">學</text:span><text:span text:style-name="T7">年度第二次所務會議修正通過</text:span></text:p>
      <text:p text:style-name="P34"><text:span text:style-name="T17">100</text:span><text:span text:style-name="T19">年</text:span><text:span text:style-name="T17">11</text:span><text:span text:style-name="T19">月</text:span><text:span text:style-name="T17">8</text:span><text:span text:style-name="T19">日</text:span><text:span text:style-name="T7">一００</text:span><text:span text:style-name="T19">學年度第四次院教評通過</text:span></text:p>
      <text:p text:style-name="P33"><text:span text:style-name="T7">依文學院</text:span><text:span text:style-name="T7">101</text:span><text:span text:style-name="T7">年</text:span><text:span text:style-name="T7">1</text:span><text:span text:style-name="T7">1月</text:span><text:span text:style-name="T7">0</text:span><text:span text:style-name="T7">6日一０一學年度第三次院教評會決議修正</text:span></text:p>
      <text:p text:style-name="P5">102年5月31日一０一學年度第七次所務會議修正通過<text:span text:style-name="T7"/></text:p>
      <text:p text:style-name="P5">102年6月18日一０一學年度第十一次院教評會修正通過<text:span text:style-name="T7"/></text:p>
      <text:p text:style-name="P84"><text:span text:style-name="T21">104</text:span><text:span text:style-name="T23">年</text:span><text:span text:style-name="T21">1</text:span><text:span text:style-name="T23">月</text:span><text:span text:style-name="T21">22</text:span><text:span text:style-name="T23">日</text:span><text:span text:style-name="T21">103</text:span><text:span text:style-name="T23">學年度第</text:span><text:span text:style-name="T21">三</text:span><text:span text:style-name="T23">次</text:span><text:span text:style-name="T5">所務會議修正通過</text:span></text:p>
      <text:p text:style-name="P84"><text:span text:style-name="T21">10</text:span><text:span text:style-name="T21">7</text:span><text:span text:style-name="T23">年</text:span><text:span text:style-name="T21">1</text:span><text:span text:style-name="T21">0</text:span><text:span text:style-name="T23">月</text:span><text:span text:style-name="T21">2</text:span><text:span text:style-name="T21">3</text:span><text:span text:style-name="T23">日</text:span><text:span text:style-name="T21">10</text:span><text:span text:style-name="T21">7</text:span><text:span text:style-name="T23">學年度第</text:span><text:span text:style-name="T21">二</text:span><text:span text:style-name="T23">次</text:span><text:span text:style-name="T5">所務會議修正通過</text:span></text:p>
      <text:p text:style-name="P84"><text:span text:style-name="T21">10</text:span><text:span text:style-name="T21">7</text:span><text:span text:style-name="T23">年</text:span><text:span text:style-name="T21">1</text:span><text:span text:style-name="T21">1</text:span><text:span text:style-name="T23">月</text:span><text:span text:style-name="T21">6</text:span><text:span text:style-name="T23">日</text:span><text:span text:style-name="T5">文學院107學年度第4次教師評審委員會議修正通過</text:span></text:p>
      <text:p text:style-name="P36"><text:span text:style-name="T24">108年6月18日 107 學年度第 10 次院教評會修正通過 <text:s text:c="15"/></text:span></text:p>
      <text:p text:style-name="P35"><text:span text:style-name="T24"><text:s text:c="68"/>108年9月17日108 學年度第 1 次院務會議修正通過</text:span><text:span text:style-name="T24"/></text:p>
      <text:p text:style-name="P37"><text:span text:style-name="T7">108年12月2日108學年度第2次所務會議修正通過</text:span></text:p>
      <text:p text:style-name="P85"/>
      <text:list xml:id="list2397474037" text:style-name="WW8Num14">
        <text:list-item>
          <text:p text:style-name="P6">本所為辦理教師升等，依據本所「教師聘任及升等審查要點」第九條規定訂 </text:p>
        </text:list-item>
      </text:list>
      <text:p text:style-name="P7">定本細則。</text:p>
      <text:p text:style-name="P7"/>
      <text:list xml:id="list75843901690932" text:continue-numbering="true" text:style-name="WW8Num14">
        <text:list-item>
          <text:p text:style-name="P8">本所各級教師升等，除須符合本校「教師聘任及升等審查辦法」第十條規定外， <text:s/></text:p>
        </text:list-item>
      </text:list>
      <text:p text:style-name="P9">並須於本校任職一年以上，始得提出申請。</text:p>
      <text:p text:style-name="P9"/>
      <text:p text:style-name="P40"><text:span text:style-name="T1">第三條 <text:s/>研究</text:span></text:p>
      <text:p text:style-name="P89">一、研究成績之計分包括：（一）A1研究或研發成果外審成績（二）A2五年內 </text:p>
      <text:p text:style-name="P89"><text:span text:style-name="T16"><text:s text:c="4"/></text:span>之專題研究計畫、獎項及其他學術成績之總和。</text:p>
      <text:p text:style-name="P86"><text:span text:style-name="T3"><text:s text:c="7"/></text:span><text:span text:style-name="T1">（一）A1.研究或研發成果外審成績（至多七十五分）：</text:span></text:p>
      <text:p text:style-name="P10">1.學術論文：獲刊登於國內外一級學術期刊：包括刊登於國際級期刊<text:span text:style-name="T1"/></text:p>
      <text:p text:style-name="P11">如MLA, LRG, A&amp;HCI, SSCI期刊論文，文史哲範疇期刊<text:span text:style-name="T1"/></text:p>
      <text:p text:style-name="P42"><text:span text:style-name="T1">論文刊登於科技部評等為第一級期刊，TSSCI及外文期</text:span></text:p>
      <text:p text:style-name="P43"><text:span text:style-name="T1">刊論文，以及其二級期刊或專書論文等。（每篇三至六 點）</text:span></text:p>
      <text:p text:style-name="P10">2.學術專書：獲國內外有審查制度的學術出版社正式出版。（每本至<text:span text:style-name="T1"/></text:p>
      <text:p text:style-name="P41"><text:span text:style-name="T3"><text:s text:c="12"/></text:span><text:span text:style-name="T1">多十點）</text:span></text:p>
      <text:p text:style-name="P10">3.會議論文：獲刊登於國內外會議論文集。（每篇一至二點）<text:span text:style-name="T1"/></text:p>
      <text:p text:style-name="P44"><text:soft-page-break/><text:span text:style-name="T10">上述學術著作計點，</text:span><text:span text:style-name="T11"> </text:span><text:span text:style-name="T11">由本所教評會依本所訂定之「專業學術刊物評等建議表」參照認定。</text:span><text:span text:style-name="T1">助理教授升副教授每點以三點五分計算，副教授升教授，每點以一點七五分計算。</text:span></text:p>
      <text:p text:style-name="P45"><text:span text:style-name="T3"><text:s/></text:span><text:span text:style-name="T1">（二）A2.五年內之專題研究計畫、獎項及其他學術成績（至多二十五分）：</text:span></text:p>
      <text:p text:style-name="P46"><text:span text:style-name="T13"><text:s text:c="5"/></text:span><text:span text:style-name="T1">A2a:科技部專題研究計畫</text:span></text:p>
      <text:list text:style-name="WW8Num23">
        <text:list-item>
          <text:list>
            <text:list-item>
              <text:p text:style-name="P90">每件科技部專題研究計畫五分，至多二十五分。<text:span text:style-name="T1"/></text:p>
            </text:list-item>
            <text:list-item>
              <text:p text:style-name="P90">共同主持人以每次（件）一點五分方式計分。</text:p>
            </text:list-item>
          </text:list>
        </text:list-item>
      </text:list>
      <text:p text:style-name="P47"><text:span text:style-name="T14"><text:s/></text:span><text:span text:style-name="T1">A2b:其他經由研發處、教務處認定並獲得補助之專題研究計畫或科 </text:span></text:p>
      <text:p text:style-name="P48"><text:span text:style-name="T3"><text:s text:c="11"/></text:span><text:span text:style-name="T15"><text:s text:c="2"/></text:span><text:span text:style-name="T1">技部譯注研究計畫。</text:span></text:p>
      <text:list text:style-name="WW8Num10">
        <text:list-item>
          <text:p text:style-name="P91">每件科技部專題研究計畫五分，至多二十五分。<text:span text:style-name="T1"/></text:p>
        </text:list-item>
        <text:list-item>
          <text:p text:style-name="P91">本項之計畫共同主持人得以每次（件）零點五分方式計分。</text:p>
        </text:list-item>
        <text:list-item>
          <text:p text:style-name="P91">協同主持人不計分。<text:span text:style-name="T1"/></text:p>
        </text:list-item>
      </text:list>
      <text:p text:style-name="P47"><text:span text:style-name="T14"><text:s/></text:span><text:span text:style-name="T1">A2c:科技部傑出獎：一次二十分。</text:span></text:p>
      <text:p text:style-name="P47"><text:span text:style-name="T14"><text:s/></text:span><text:span text:style-name="T1">A2d:其他學術成就或特殊貢獻、獎項及A2a、A2b以外之大型計畫(最 </text:span></text:p>
      <text:p text:style-name="P13"><text:span text:style-name="T16"><text:s text:c="4"/></text:span>多十分)。</text:p>
      <text:list xml:id="list3261656198" text:style-name="WW8Num15">
        <text:list-item>
          <text:p text:style-name="P92">中央政府、地方政府及有立案之文教機構或專業團體研究計畫案之主持人，每件一分，共同主持人，每件零點五分。(至多五分)。</text:p>
        </text:list-item>
        <text:list-item>
          <text:p text:style-name="P92">學術獎項:研究或研發成果榮獲國內外重要學術機構頒發獎項者。（國際學術獎、全國性學術獎、校級學術獎，分級覈分。）</text:p>
        </text:list-item>
        <text:list-item>
          <text:p text:style-name="P92">學術性專書:<text:span text:style-name="T1"/></text:p>
        </text:list-item>
      </text:list>
      <text:p text:style-name="P57"><text:span text:style-name="T25">（1）</text:span><text:span text:style-name="T28">國內外出版社已出版公開發行或具公信力之出版社出具證明將公開發行之專書。</text:span></text:p>
      <text:p text:style-name="P58"><text:span text:style-name="T25">（2）</text:span><text:span text:style-name="T28">國內外出版社已出版公開發行之專書論文。</text:span><text:span text:style-name="T1"> </text:span></text:p>
      <text:list xml:id="list75843849208945" text:continue-numbering="true" text:style-name="WW8Num15">
        <text:list-item>
          <text:p text:style-name="P92">學術性論文：獲刊登於國內外一級學術期刊者。<text:span text:style-name="T1"/></text:p>
        </text:list-item>
        <text:list-item>
          <text:p text:style-name="P92">譯注：經正式出版，具有特殊價值者。（至多五分）。</text:p>
        </text:list-item>
        <text:list-item>
          <text:p text:style-name="P92">藝文創作：經正式出版或展演，具有特殊價值者。（至多五 </text:p>
        </text:list-item>
      </text:list>
      <text:p text:style-name="P93"><text:span text:style-name="T16"><text:s text:c="10"/></text:span>分）。</text:p>
      <text:list xml:id="list75842886721899" text:continue-numbering="true" text:style-name="WW8Num15">
        <text:list-item>
          <text:p text:style-name="P92">其他。（至多五分） <text:s text:c="7"/><text:span text:style-name="T1"/></text:p>
        </text:list-item>
      </text:list>
      <text:p text:style-name="P49"><text:span text:style-name="T3"><text:s text:c="5"/></text:span><text:span text:style-name="T1">以上以不重複計分為原則。</text:span></text:p>
      <text:p text:style-name="P88"><text:span text:style-name="T1">二、已被接受將定期發表之研究或研發成果，送審者須檢附正式之證明文件。 </text:span></text:p>
      <text:p text:style-name="P88"><text:span text:style-name="T3"><text:s text:c="4"/></text:span><text:span text:style-name="T1">若尚未出版或出刊，應檢附預計出版或出刊之正式證明文件。</text:span></text:p>
      <text:p text:style-name="P87"><text:span text:style-name="T1">三、代表作如為合著者，應檢附「教育部專科以上學校教師資格審查代表作合 </text:span></text:p>
      <text:p text:style-name="P87"><text:span text:style-name="T3"><text:s text:c="4"/></text:span><text:span text:style-name="T1">著人證明」，證明需註明每位作者貢獻度（以百分比計算），一併送交審查。 </text:span></text:p>
      <text:p text:style-name="P40"><text:span text:style-name="T3"><text:s text:c="8"/></text:span><text:span text:style-name="T1">四、須檢附前一次或前二次升等著作。</text:span></text:p>
      <text:p text:style-name="P40"><text:span text:style-name="T3"><text:s text:c="8"/></text:span><text:span text:style-name="T1">五、A2 計畫採計期間及計分方式如下：</text:span></text:p>
      <text:p text:style-name="P14">（一）採計期間：計畫核定執行之起始日，應於取得前一等級教師資格後<text:span text:style-name="T1"/></text:p>
      <text:p text:style-name="P50"><text:soft-page-break/><text:span text:style-name="T3"><text:s text:c="6"/></text:span><text:span text:style-name="T1"><text:tab/><text:tab/> <text:s/>及送審前五年內，至升等生效前一日止</text:span><text:span text:style-name="T1">(</text:span><text:span text:style-name="T1">含</text:span><text:span text:style-name="T1">)</text:span><text:span text:style-name="T1">。</text:span></text:p>
      <text:p text:style-name="P14">（二）計分方式：依計畫編號按年計算件數，若計畫執行期間未達一年者，<text:span text:style-name="T1"/></text:p>
      <text:p text:style-name="P15">按執行月數依比例計算之。<text:span text:style-name="T1"/></text:p>
      <text:p text:style-name="P51"><text:span text:style-name="T1">六、研究或研發成果成績總分一百分，總分超過一百分時，以一百分計，七十五分及格。</text:span></text:p>
      <text:p text:style-name="P16"/>
      <text:p text:style-name="P40"><text:span text:style-name="T1">第四條 <text:s/>教學</text:span></text:p>
      <text:p text:style-name="P52"><text:span text:style-name="T3"><text:s text:c="4"/></text:span><text:span text:style-name="T1">一、教學成績以教師升等前五年內且未列入前一次升等案教學之計分，包括：</text:span></text:p>
      <text:p text:style-name="P52"><text:span text:style-name="T3"><text:s text:c="8"/></text:span><text:span text:style-name="T1">（一）授課時數（二）論文指導（三）教學評分（四）特殊優良事蹟。</text:span></text:p>
      <text:p text:style-name="P38"><text:span text:style-name="T3"><text:s text:c="12"/></text:span><text:span text:style-name="T1">（一）授課時數：</text:span></text:p>
      <text:p text:style-name="P59"><text:span text:style-name="T1">1.已達基本授課時數六十分。（核算升等時職級五年內總授課時數後，平均每年授課時數達「國立中正大學授課時數核計要點」規定平均基本授課時數者，計六十分。）未達基本授課時數，每少一小時扣六分。教師如有出國講學、研究、進修、借調或合聘等情形，則該期間不列入授課時數計算。</text:span></text:p>
      <text:p text:style-name="P60"><text:span text:style-name="T3"><text:s text:c="18"/></text:span><text:span text:style-name="T1">2.</text:span><text:span text:style-name="T1">平均教學意見調查達量表等第百分之七十（</text:span><text:span text:style-name="T25">3.5</text:span><text:span text:style-name="T3">等級）以上</text:span><text:span text:style-name="T25">（含）</text:span><text:span text:style-name="T3">者</text:span><text:span text:style-name="T1">，且扣除基本授課時數後，平均每年授課時數每增加半小時，增加一分。 <text:s text:c="2"/></text:span></text:p>
      <text:p text:style-name="P61"><text:span text:style-name="T1">（二）論文指導：指導研究生十名以下加五分，或指導研究生超過十名加七分。（指導碩士專班論文者，亦得列入計算。）所謂指導研究生，係指教師有指導研究生之事實即可採計分數，無須俟指導論文完成始得採計分數；如屬共同指導者，則依共同指導人數平均比例計算其分配分數，又學生曾更換指導老師者，依前後老師指導時間所佔比例計算其分數。</text:span></text:p>
      <text:p text:style-name="P66"><text:span text:style-name="T3"><text:s text:c="13"/></text:span><text:span text:style-name="T1">（三）教學評分（至多三十分）：</text:span></text:p>
      <text:p text:style-name="P67"><text:span text:style-name="T3"><text:s text:c="22"/></text:span><text:span text:style-name="T1">1.</text:span><text:span text:style-name="T1">每科詳列教學綱要：特優者二十分，優良者十五分。</text:span></text:p>
      <text:p text:style-name="P68"><text:span text:style-name="T1">2.教學評鑑：</text:span><text:span text:style-name="T26">等級「3.25」為一分，每增零點一二五加一分， 等級「3.875」起(含)，每增零點一二五加二分。</text:span></text:p>
      <text:p text:style-name="P69"><text:span text:style-name="T3"><text:s text:c="22"/></text:span><text:span text:style-name="T1">3.指導大專生申請科技部專題研究計畫，獲得核定通過，一次加</text:span></text:p>
      <text:p text:style-name="P70"><text:span text:style-name="T1">二分。</text:span><text:span text:style-name="T1"/></text:p>
      <text:p text:style-name="P17"><text:span text:style-name="T16"><text:s text:c="22"/></text:span>4.明顯教學優良或教學不力有具體證據，由教評會適度加減</text:p>
      <text:p text:style-name="P62"><text:span text:style-name="T1">分，最多加減五分。</text:span></text:p>
      <text:p text:style-name="P63"><text:span text:style-name="T3"><text:s text:c="13"/></text:span><text:span text:style-name="T1">（四）特殊優良事蹟：</text:span></text:p>
      <text:p text:style-name="P39"><text:span text:style-name="T3"><text:s text:c="19"/></text:span><text:span text:style-name="T1">1.傑出教育獎：</text:span><text:span text:style-name="T1"> </text:span></text:p>
      <text:p text:style-name="P71"><text:span text:style-name="T1">（</text:span><text:span text:style-name="T1">1</text:span><text:span text:style-name="T1">）獲教育部傑出教育獎。（一次十分）</text:span></text:p>
      <text:p text:style-name="P71"><text:span text:style-name="T1">（</text:span><text:span text:style-name="T1">2</text:span><text:span text:style-name="T1">）獲本校教師優良教學獎。（一次七分）</text:span></text:p>
      <text:p text:style-name="P64"><text:span text:style-name="T1">2.執行教育部教學改進計劃中教材編纂評鑑：（特優三分、優等</text:span><text:soft-page-break/><text:span text:style-name="T1">二分、佳作一分）</text:span><text:span text:style-name="T1"/></text:p>
      <text:p text:style-name="P40"><text:span text:style-name="T3"><text:s text:c="8"/></text:span><text:span text:style-name="T1">二、教學成績總分一百分，總分超過一百分時，以一百分計，七十分及格。</text:span></text:p>
      <text:p text:style-name="P12"/>
      <text:p text:style-name="P40"><text:span text:style-name="T1">第五條 <text:s/>服務及輔導</text:span></text:p>
      <text:p text:style-name="P48"><text:span text:style-name="T1">一、服務及輔導之計分包括：（一）校內服務（二）校外服務（三）學生輔導。</text:span><text:span text:style-name="T1"/></text:p>
      <text:p text:style-name="P78"><text:span text:style-name="T3"><text:s text:c="3"/></text:span><text:span text:style-name="T1">（一）校內服務（至多六十分）：</text:span></text:p>
      <text:p text:style-name="P18">1.擔任學校行政主管，一級主管（含系所主管）每學期二分、二級主管每學期一分，最多十分。</text:p>
      <text:p text:style-name="P19">2.擔任校內委員會委員或代表單位外、本單位、協助行政工作或其他貢獻者。</text:p>
      <text:p text:style-name="P79"><text:span text:style-name="T1">（1）同一職級內至少當過二種委員或代表，當二次二十分，每加（減）一次加（減）五分。</text:span></text:p>
      <text:p text:style-name="P20">（2）明顯服務優良或服務不力有具體證據，由教評會適度加減分，最多加減五分。</text:p>
      <text:p text:style-name="P72"><text:span text:style-name="T1">（3）參與學校重要事務，如推廣教育、編輯校刊、校報、擔任募僚召集人…等，一次加五分。</text:span></text:p>
      <text:p text:style-name="P21">（4）擔任本院、所主辦之會議或活動之籌備小組成員：每次一至三分，由教評會評定。</text:p>
      <text:p text:style-name="P30">（二）校外服務：<text:span text:style-name="T1"/></text:p>
      <text:p text:style-name="P22">1.同一職級內專業服務（包括演講），一次五分，最多二十分。</text:p>
      <text:p text:style-name="P23">2.擔任校外委員、顧問或理監事，在三項以內加五分，超過三項加十分。</text:p>
      <text:p text:style-name="P22">3.擔任期刊或專書：每次，主編加五分，編輯委員加三分。</text:p>
      <text:p text:style-name="P22">4.其他貢獻（有具體證明者），一次二分，最多十分。<text:span text:style-name="T1"/></text:p>
      <text:p text:style-name="P80"><text:span text:style-name="T1">（三）學生輔導（至多三十分）：指學業指導、生活指導、宿舍導師、社團導師、新制導師、其他輔導工作。</text:span></text:p>
      <text:p text:style-name="P25">1.五年內須至少當過一種導師，擔任一次十分。</text:p>
      <text:p text:style-name="P26">2.擔任學生事務負責老師（如所學會指導老師），擔任一次五分。</text:p>
      <text:p text:style-name="P73"><text:span text:style-name="T1">3.膺選優良導師，一次加二十分。</text:span></text:p>
      <text:p text:style-name="P81"><text:span text:style-name="T3"><text:s text:c="8"/></text:span><text:span text:style-name="T1">二、各級教評會評定比例為本所教評會佔百分之七十，院教評會佔百分之二十，校教評會佔百分之十。院級教評會依據本所教評會評定服務及輔導成績予以複審並於評定比例範圍內予以評定成績。 <text:s text:c="7"/></text:span></text:p>
      <text:p text:style-name="P31">三、服務及輔導成績總分一百分，總分超過一百分時，以一百分計，七十分及格。</text:p>
      <text:p text:style-name="P32"/>
      <text:p text:style-name="P53"><text:span text:style-name="T1">第六條 <text:s/></text:span></text:p>
      <text:p text:style-name="P54"><text:span text:style-name="T1">一</text:span><text:span text:style-name="T3">、</text:span><text:span text:style-name="T1">教師任現職未達五年即提出升等者，研究成績之採計應為取得前一等級教師資格後所發表之研究或研發成果及委託計畫。</text:span></text:p>
      <text:p text:style-name="P55"><text:soft-page-break/><text:span text:style-name="T1">二</text:span><text:span text:style-name="T3">、</text:span><text:span text:style-name="T1">教學、服務及輔導成績之採計亦應配合研究成績採計年限計算之（採計「升等時職級五年內之成績」）。</text:span></text:p>
      <text:p text:style-name="P56"><text:span text:style-name="T1">三</text:span><text:span text:style-name="T3">、</text:span><text:span text:style-name="T1">教師曾任職他校者，由申請人提供相關書面證明文件，並折半計算於他校之教學、服務及輔導成績分數。</text:span></text:p>
      <text:p text:style-name="P82">四、原已取得副教授證書惟本校以助理教授聘任者，在本校升等為副教授後，再申請升等教授時，其助理教授任職期間之研究、教學、服務及輔導成績不予採計。<text:span text:style-name="T1"/></text:p>
      <text:p text:style-name="P32"/>
      <text:p text:style-name="P83"><text:span text:style-name="T1">第七條 <text:s/>本所研究、教學、服務及輔導分數之計算，均依本校教師聘任及升等辦法第九條規定推算至升等生效之前一日止。</text:span></text:p>
      <text:p text:style-name="P32"/>
      <text:p text:style-name="P65"><text:span text:style-name="T1">第八條 <text:s/>評審計分</text:span></text:p>
      <text:p text:style-name="P74"><text:span text:style-name="T1">一、申請升等者，研究成績須達七十五分，教學成績須達七十分，服務及輔導成績須達七十分，且總成績達七十五分為通過。</text:span></text:p>
      <text:p text:style-name="P75"><text:span text:style-name="T3"><text:s text:c="9"/></text:span><text:span text:style-name="T1">二、各項分數比例：研究百分之六十、教學百分之二十五、服務及輔導百分之十五。</text:span></text:p>
      <text:p text:style-name="P24"/>
      <text:p text:style-name="P24">第九條 升等申請人申請升等時，應檢附以下表</text:p>
      <text:p text:style-name="P27">件及相關送審資料：</text:p>
      <text:p text:style-name="P76"><text:span text:style-name="T3"><text:s text:c="7"/></text:span><text:span text:style-name="T1">一、「國立中正大學語言學研究所教師升等研究成績評分表」。</text:span></text:p>
      <text:p text:style-name="P27">二、「國立中正大學語言學研究所教師升等教學成績評分表」。</text:p>
      <text:p text:style-name="P27">三、「國立中正大學語言學研究所教師升等服務及輔導成績評分表」。</text:p>
      <text:p text:style-name="P27">四、「國立中正大學文學院教師升等研究成績評分表」。</text:p>
      <text:p text:style-name="P27">五、「國立中正大學文學院教師升等教學成績評分表」。</text:p>
      <text:p text:style-name="P27">六、「國立中正大學文學院教師升等服務及輔導成績評分表」。</text:p>
      <text:p text:style-name="P27">七、「國立中正大學文學院教師升等申請人資料表」。</text:p>
      <text:p text:style-name="P77"><text:span text:style-name="T1">本所辦理教師升等時，應就申請人所填具之研究、教學、服務及輔導成績詳為評審，並由本所教評會填報「國立中正大學語言學研究所教師升等評分成績總表」，初審通過後，送院教評會複審。</text:span></text:p>
      <text:p text:style-name="P28"/>
      <text:p text:style-name="P29">第十條 本細則未規定事項，依本校教師聘任及升等審查辦法、文學院教師聘任及升等審查準則、語言學研究所教師聘任及升等審查要點辦理。 </text:p>
      <text:p text:style-name="P24">第十一條 本細則經所務會議通過，送文學院教師評審委員會核備後實施，修正時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純文字"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1" style:family="paragraph" style:parent-style-name="Standard">
      <style:paragraph-properties fo:margin-top="0.212cm" fo:margin-bottom="0cm" style:contextual-spacing="false" fo:line-height="0.67cm" fo:text-align="center" style:justify-single-word="false"/>
      <style:text-properties fo:font-size="20pt" style:font-name-asian="標楷體" style:font-family-asian="標楷體" style:font-family-generic-asian="script" style:font-size-asian="20pt" style:font-size-complex="2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color="#000000" loext:opacity="100%" style:font-name="Times New Roman" fo:font-family="'Times New Roman'" style:font-family-generic="roman" style:font-pitch="variable"/>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fo:language="en" fo:country="US" style:text-underline-style="none"/>
    </style:style>
    <style:style style:name="WW8Num22z0" style:family="text">
      <style:text-properties fo:font-size="12pt" style:font-size-asian="12pt"/>
    </style:style>
    <style:style style:name="WW8Num23z0" style:family="text"/>
    <style:style style:name="WW8Num24z0" style:family="text"/>
    <style:style style:name="WW8Num25z0" style:family="text">
      <style:text-properties style:text-underline-style="none"/>
    </style:style>
    <style:style style:name="WW8Num26z0" style:family="text"/>
    <style:style style:name="WW8Num27z0" style:family="text"/>
    <style:style style:name="WW8Num28z0" style:family="text"/>
    <style:style style:name="WW8Num29z0" style:family="text"/>
    <style:style style:name="WW8Num30z0" style:family="text">
      <style:text-properties style:text-underline-style="none"/>
    </style:style>
    <style:style style:name="預設段落字型" style:family="text"/>
    <style:style style:name="gram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3.916cm" fo:text-indent="-0.318cm" fo:margin-left="3.9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第%1%條"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443cm" fo:text-indent="-0.635cm" fo:margin-left="1.4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48cm" fo:text-indent="-0.847cm" fo:margin-left="3.3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88cm" fo:text-indent="-0.847cm" fo:margin-left="5.8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28cm" fo:text-indent="-0.847cm" fo:margin-left="8.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第%1%條"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第%1%條"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4.265cm" fo:text-indent="-0.318cm" fo:margin-left="4.26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4.212cm" fo:text-indent="-0.318cm" fo:margin-left="4.21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第%1%條"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3z0"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443cm" fo:text-indent="-0.635cm" fo:margin-left="1.4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48cm" fo:text-indent="-0.847cm" fo:margin-left="3.3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88cm" fo:text-indent="-0.847cm" fo:margin-left="5.8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28cm" fo:text-indent="-0.847cm" fo:margin-left="8.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2.065cm" fo:text-indent="-0.847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912cm" fo:text-indent="-0.847cm" fo:margin-left="12.9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中正大學數學系教師升等審定細則』</dc:title>
    <meta:initial-creator>Student</meta:initial-creator>
    <meta:creation-date>2019-12-03T10:09:00</meta:creation-date>
    <dc:creator>admin</dc:creator>
    <dc:date>2019-12-03T10:09:00</dc:date>
    <meta:print-date>2018-12-04T15:27:00</meta:print-date>
    <meta:editing-cycles>2</meta:editing-cycles>
    <meta:editing-duration>PT1M</meta:editing-duration>
    <meta:document-statistic meta:table-count="0" meta:image-count="0" meta:object-count="0" meta:page-count="5" meta:paragraph-count="133" meta:word-count="3875" meta:character-count="4467" meta:non-whitespace-character-count="4013"/>
    <meta:generator>LibreOffice/7.4.6.2$Windows_X86_64 LibreOffice_project/5b1f5509c2decdade7fda905e3e1429a67acd63d</meta:generator>
  </office:meta>
</office:document-meta>
</file>