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W3(P)" svg:font-family="華康標楷體W3(P), 'Arial Unicode MS'"/>
  </office:font-face-decls>
  <office:automatic-styles>
    <style:style style:name="表格1" style:family="table">
      <style:table-properties style:width="12.501cm" fo:margin-left="3.501cm" table:align="left" style:writing-mode="lr-tb"/>
    </style:style>
    <style:style style:name="表格1.A" style:family="table-column">
      <style:table-column-properties style:column-width="4.921cm"/>
    </style:style>
    <style:style style:name="表格1.B" style:family="table-column">
      <style:table-column-properties style:column-width="7.579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27cm" fo:keep-together="auto"/>
    </style:style>
    <style:style style:name="P1" style:family="paragraph" style:parent-style-name="Standard">
      <style:paragraph-properties fo:line-height="1.023cm" fo:text-align="center" style:justify-single-word="false"/>
    </style:style>
    <style:style style:name="P2" style:family="paragraph" style:parent-style-name="Standard">
      <style:paragraph-properties fo:margin-left="0cm" fo:margin-right="0cm" fo:line-height="1.023cm" fo:text-indent="6.038cm" style:auto-text-indent="false"/>
    </style:style>
    <style:style style:name="P3" style:family="paragraph" style:parent-style-name="Standard">
      <style:paragraph-properties fo:margin-left="3.671cm" fo:margin-right="0cm" fo:line-height="0.494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002cm" fo:margin-right="0cm" fo:line-height="0.635cm" fo:text-indent="-0.249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indent="10.442cm" style:auto-text-indent="false"/>
    </style:style>
    <style:style style:name="P10" style:family="paragraph" style:parent-style-name="Standard">
      <style:paragraph-properties fo:margin-left="0cm" fo:margin-right="0cm" fo:line-height="0.564cm" fo:text-indent="0.741cm" style:auto-text-indent="false"/>
    </style:style>
    <style:style style:name="P11" style:family="paragraph" style:parent-style-name="Standard">
      <style:paragraph-properties fo:margin-left="0cm" fo:margin-right="0cm" fo:line-height="0.635cm" fo:text-indent="1.235cm" style:auto-text-indent="false"/>
    </style:style>
    <style:style style:name="P12" style:family="paragraph" style:parent-style-name="Standard">
      <style:paragraph-properties fo:margin-left="1.002cm" fo:margin-right="0cm" fo:line-height="0.635cm" fo:text-indent="-0.249cm" style:auto-text-indent="false"/>
    </style:style>
    <style:style style:name="P13" style:family="paragraph" style:parent-style-name="Standard">
      <style:paragraph-properties fo:margin-left="0.97cm" fo:margin-right="0cm" fo:margin-top="0.494cm" fo:margin-bottom="0.494cm" style:contextual-spacing="false" fo:line-height="0.635cm" fo:text-indent="-0.217cm" style:auto-text-indent="false" style:vertical-align="baseline"/>
    </style:style>
    <style:style style:name="P14" style:family="paragraph" style:parent-style-name="Standard">
      <style:paragraph-properties fo:margin-left="0.97cm" fo:margin-right="0cm" fo:line-height="0.635cm" fo:text-indent="-0.217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letter-kerning="false" style:font-name-asian="華康標楷體W3(P)" style:font-size-asian="14pt" style:font-name-complex="華康標楷體W3(P)" style:font-size-complex="14pt"/>
    </style:style>
    <style:style style:name="T15" style:family="text">
      <style:text-properties fo:font-size="14pt" style:letter-kerning="false" style:font-name-asian="華康標楷體W3(P)" style:font-size-asian="14pt" style:font-size-complex="14pt"/>
    </style:style>
    <style:style style:name="T16" style:family="text">
      <style:text-properties fo:font-size="14pt" style:letter-kerning="false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華康標楷體W3(P)" fo:font-size="14pt" style:letter-kerning="false" style:font-name-asian="華康標楷體W3(P)" style:font-size-asian="14pt" style:font-name-complex="華康標楷體W3(P)" style:font-size-complex="14pt"/>
    </style:style>
    <style:style style:name="T20" style:family="text">
      <style:text-properties style:font-name="華康標楷體W3(P)" fo:font-size="14pt" style:letter-kerning="false" style:font-name-asian="華康標楷體W3(P)" style:font-size-asian="14pt" style:font-name-complex="華康標楷體W3(P)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語言學研究所博士候選人資格考試</text:span><text:span text:style-name="T1"/></text:p>
      <text:p text:style-name="P2"><text:span text:style-name="T1">（一）學科考評分單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主領域分數</text:p>
          </table:table-cell>
          <table:table-cell table:style-name="表格1.B2" office:value-type="string">
            <text:p text:style-name="P7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副領域分數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委員簽名</text:p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註釋標題"><text:span text:style-name="T2">備 <text:s text:c="3"/>註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P6"><text:s text:c="21"/><text:span text:style-name="T6"/></text:p>
      <text:p text:style-name="P9"><text:span text:style-name="T2">日期：</text:span><text:span text:style-name="T3"> </text:span><text:span text:style-name="T10"><text:s text:c="11"/></text:span></text:p>
      <text:p text:style-name="P10"><text:span text:style-name="T7">※依據107.1.9語言學研究所106學年度第三次所務會議紀錄：</text:span></text:p>
      <text:p text:style-name="P11"><text:span text:style-name="T7">「</text:span><text:span text:style-name="T8">博士</text:span><text:span text:style-name="T7">候選人</text:span><text:span text:style-name="T8">之資格考試，</text:span><text:span text:style-name="T7">每題作答必須數頁，並且充份詳細論述之。」</text:span></text:p>
      <text:p text:style-name="P8"/>
      <text:p text:style-name="P12"><text:span text:style-name="T4">※請註明第幾題幾分</text:span></text:p>
      <text:p text:style-name="P13"><text:span text:style-name="T19">給分參考標準 (小數點第一位四捨五入)</text:span></text:p>
      <text:p text:style-name="P13"><text:span text:style-name="T14">第一級：</text:span><text:span text:style-name="T15">90</text:span><text:span text:style-name="T14">～，特優</text:span></text:p>
      <text:p text:style-name="P13"><text:span text:style-name="T14">第二級：</text:span><text:span text:style-name="T15">85-89</text:span><text:span text:style-name="T14">，優</text:span></text:p>
      <text:p text:style-name="P13"><text:span text:style-name="T14">第三級：</text:span><text:span text:style-name="T15">80-84</text:span><text:span text:style-name="T14">，良</text:span></text:p>
      <text:p text:style-name="P13"><text:span text:style-name="T14">第四級：</text:span><text:span text:style-name="T15">70-79</text:span><text:span text:style-name="T14">，及格</text:span></text:p>
      <text:p text:style-name="P14"><text:span text:style-name="T14">第五級：</text:span><text:span text:style-name="T15">69</text:span><text:span text:style-name="T14">以下，不及格</text:span><text:span text:style-name="T16"> </text:span><text:span text:style-name="T17"><text:s/></text:span><text:span text:style-name="T17"><text:s text:c="5"/></text:span><text:span text:style-name="T12">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W3(P)" svg:font-family="華康標楷體W3(P)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74cm" fo:text-indent="-1.905cm" fo:margin-left="5.5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語言學研究所博士班資格考試</dc:title>
    <meta:initial-creator>ccu</meta:initial-creator>
    <meta:creation-date>2018-01-18T11:07:00</meta:creation-date>
    <dc:creator>admin</dc:creator>
    <dc:date>2018-01-18T11:07:00</dc:date>
    <meta:print-date>2010-02-11T12:03:00</meta:print-date>
    <meta:editing-cycles>2</meta:editing-cycles>
    <meta:document-statistic meta:table-count="1" meta:image-count="0" meta:object-count="0" meta:page-count="1" meta:paragraph-count="18" meta:word-count="172" meta:character-count="247" meta:non-whitespace-character-count="194"/>
    <meta:generator>LibreOffice/7.4.6.2$Windows_X86_64 LibreOffice_project/5b1f5509c2decdade7fda905e3e1429a67acd63d</meta:generator>
  </office:meta>
</office:document-meta>
</file>