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702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top="0.423cm" fo:margin-bottom="0.635cm" style:contextual-spacing="false"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fo:font-size="10pt" style:font-name-asian="標楷體" style:font-size-asian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</style:style>
    <style:style style:name="P4" style:family="paragraph" style:parent-style-name="Standard">
      <style:paragraph-properties fo:margin-top="0.423cm" fo:margin-bottom="0cm" style:contextual-spacing="false" fo:line-height="150%" fo:text-align="justify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正大學語言學研究所<text:span text:style-name="T1"/></text:p>
      <text:p text:style-name="P1">博士學位考試委員會組成申請表<text:span text:style-name="T2"/></text:p>
      <text:p text:style-name="P2"><text:span text:style-name="T4">※</text:span>以下所有空格，除簽名及簽名日期處外，其內容一律用電腦打字列印※</text:p>
      <text:p text:style-name="P3"><text:span text:style-name="T2">研究生姓名：</text:span><text:span text:style-name="T2">_________________________</text:span><text:span text:style-name="T2">學號：</text:span><text:span text:style-name="T2">__________________________</text:span></text:p>
      <text:p text:style-name="P3"><text:span text:style-name="T2">聯絡電話：</text:span><text:span text:style-name="T2">___________________________</text:span><text:span text:style-name="T2">填表日期：</text:span><text:span text:style-name="T2">______</text:span><text:span text:style-name="T2">年</text:span><text:span text:style-name="T2">_____</text:span><text:span text:style-name="T2">月</text:span><text:span text:style-name="T2">_____</text:span><text:span text:style-name="T2">日</text:span></text:p>
      <text:p text:style-name="P6"/>
      <text:p text:style-name="P3"><text:span text:style-name="T2">博士論文題目：</text:span><text:span text:style-name="T2">_______________________________________________________</text:span></text:p>
      <text:p text:style-name="P3"><text:span text:style-name="T2"><text:tab/><text:tab/><text:tab/><text:tab/><text:tab/><text:tab/><text:tab/></text:span><text:span text:style-name="T2">　</text:span><text:span text:style-name="T2">_______________________________________________________</text:span></text:p>
      <text:p text:style-name="P6"/>
      <text:p text:style-name="P3"><text:span text:style-name="T2">論文指導教授姓名：</text:span><text:span text:style-name="T2">___________________</text:span><text:span text:style-name="T2">職稱：</text:span><text:span text:style-name="T2">__________________________</text:span></text:p>
      <text:p text:style-name="P3"><text:span text:style-name="T2">任職單位：</text:span><text:span text:style-name="T2">___________________________</text:span></text:p>
      <text:p text:style-name="P3"><text:span text:style-name="T2">聯絡電話：</text:span><text:span text:style-name="T2">___________________________Email</text:span><text:span text:style-name="T2">：</text:span><text:span text:style-name="T2">__________________________</text:span></text:p>
      <text:p text:style-name="P6"/>
      <text:p text:style-name="P3"><text:span text:style-name="T2">論文指導教授簽名：</text:span><text:span text:style-name="T2">___________________</text:span></text:p>
      <text:p text:style-name="P6"/>
      <text:p text:style-name="P9">博士學位考試委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姓名<text:span text:style-name="T2"/></text:p>
          </table:table-cell>
          <table:table-cell table:style-name="表格1.B1" office:value-type="string">
            <text:p text:style-name="P5"><text:span text:style-name="T2">任職單位</text:span></text:p>
          </table:table-cell>
          <table:table-cell table:style-name="表格1.D1" office:value-type="string">
            <text:p text:style-name="P8">電話<text:span text:style-name="T2"/>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5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6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8">9</text:p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D10" office:value-type="string">
            <text:p text:style-name="P7"/>
          </table:table-cell>
        </table:table-row>
      </table:table>
      <text:p text:style-name="P6"/>
      <text:p text:style-name="P4"><text:span text:style-name="T2">所長簽名：</text:span><text:span text:style-name="T2">_________________________</text:span><text:span text:style-name="T2"> <text:s/>日期：</text:span><text:span text:style-name="T2">_______</text:span><text:span text:style-name="T2">年</text:span><text:span text:style-name="T2">______</text:span><text:span text:style-name="T2">月</text:span><text:span text:style-name="T2">______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哲學系</dc:title>
    <dc:subject/>
    <meta:keyword/>
    <meta:initial-creator>NCCU</meta:initial-creator>
    <meta:creation-date>2005-02-21T09:55:00</meta:creation-date>
    <dc:creator>ccu</dc:creator>
    <dc:date>2010-09-07T16:11:00</dc:date>
    <meta:editing-cycles>3</meta:editing-cycles>
    <meta:document-statistic meta:table-count="1" meta:image-count="0" meta:object-count="0" meta:page-count="1" meta:paragraph-count="25" meta:word-count="174" meta:character-count="563" meta:non-whitespace-character-count="553"/>
    <meta:generator>LibreOffice/7.4.6.2$Windows_X86_64 LibreOffice_project/5b1f5509c2decdade7fda905e3e1429a67acd63d</meta:generator>
  </office:meta>
</office:document-meta>
</file>