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新儷中黑" svg:font-family="華康新儷中黑, 華康POP1體W5(P)" style:font-pitch="variable"/>
    <style:font-face style:name="華康標楷體W3" svg:font-family="華康標楷體W3, 'Arial Unicode MS'" style:font-family-generic="modern"/>
    <style:font-face style:name="華康標楷體W5" svg:font-family="華康標楷體W5, 'Arial Unicode MS'" style:font-family-generic="modern"/>
    <style:font-face style:name="華康標楷體W7" svg:font-family="華康標楷體W7, 'Arial Unicode MS'"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細明體" fo:font-size="14pt" style:font-name-asian="細明體" style:font-size-asian="14pt"/>
    </style:style>
    <style:style style:name="P3" style:family="paragraph" style:parent-style-name="Standard" style:list-style-name="WW8Num4">
      <style:text-properties fo:font-size="16pt" fo:font-weight="bold" style:font-name-asian="華康標楷體W5" style:font-size-asian="16pt" style:font-weight-asian="bold"/>
    </style:style>
    <style:style style:name="P4" style:family="paragraph" style:parent-style-name="Standard">
      <style:text-properties fo:font-size="16pt" fo:font-weight="bold" style:font-name-asian="華康標楷體W5" style:font-size-asian="16pt" style:font-weight-asian="bold"/>
    </style:style>
    <style:style style:name="P5" style:family="paragraph" style:parent-style-name="Standard">
      <style:paragraph-properties fo:margin-left="1.584cm" fo:margin-right="0cm" fo:text-indent="-0.631cm" style:auto-text-indent="false"/>
    </style:style>
    <style:style style:name="P6" style:family="paragraph" style:parent-style-name="Standard">
      <style:paragraph-properties fo:margin-left="0.953cm" fo:margin-right="0cm" fo:text-indent="-1.482cm" style:auto-text-indent="false"/>
    </style:style>
    <style:style style:name="P7" style:family="paragraph" style:parent-style-name="Standard">
      <style:paragraph-properties fo:margin-left="0cm" fo:margin-right="0cm" fo:text-indent="0.988cm" style:auto-text-indent="false"/>
    </style:style>
    <style:style style:name="P8" style:family="paragraph" style:parent-style-name="Standard">
      <style:paragraph-properties fo:margin-left="1.586cm" fo:margin-right="0cm" fo:text-indent="-0.603cm" style:auto-text-indent="false"/>
    </style:style>
    <style:style style:name="P9" style:family="paragraph" style:parent-style-name="Standard">
      <style:paragraph-properties fo:margin-left="0cm" fo:margin-right="0cm" fo:text-indent="0.949cm" style:auto-text-indent="false"/>
    </style:style>
    <style:style style:name="P10" style:family="paragraph" style:parent-style-name="Standard">
      <style:text-properties fo:font-size="14pt" style:font-size-asian="14pt"/>
    </style:style>
    <style:style style:name="P11" style:family="paragraph" style:parent-style-name="Standard">
      <style:paragraph-properties fo:margin-left="1.473cm" fo:margin-right="0cm" fo:text-indent="0cm" style:auto-text-indent="false"/>
      <style:text-properties fo:font-size="14pt" style:font-name-asian="華康標楷體W3" style:font-size-asian="14pt"/>
    </style:style>
    <style:style style:name="P12" style:family="paragraph" style:parent-style-name="Standard">
      <style:paragraph-properties fo:margin-left="0cm" fo:margin-right="0cm" fo:text-indent="0.988cm" style:auto-text-indent="false"/>
      <style:text-properties fo:font-size="14pt" style:font-name-asian="華康標楷體W3" style:font-size-asian="14pt"/>
    </style:style>
    <style:style style:name="P13" style:family="paragraph" style:parent-style-name="Standard">
      <style:text-properties fo:font-size="14pt" style:font-name-asian="華康標楷體W5" style:font-size-asian="14pt"/>
    </style:style>
    <style:style style:name="P14" style:family="paragraph" style:parent-style-name="Standard">
      <style:text-properties fo:font-size="14pt" style:font-name-asian="華康標楷體W5" style:font-size-asian="14pt"/>
    </style:style>
    <style:style style:name="P15" style:family="paragraph" style:parent-style-name="Standard">
      <style:paragraph-properties fo:margin-left="1.901cm" fo:margin-right="0cm" fo:text-indent="-0.247cm" style:auto-text-indent="false"/>
    </style:style>
    <style:style style:name="P16" style:family="paragraph" style:parent-style-name="Standard" style:list-style-name="">
      <style:paragraph-properties fo:margin-left="0.847cm" fo:margin-right="0cm" fo:text-indent="0cm" style:auto-text-indent="false"/>
      <style:text-properties style:font-name="華康標楷體W3" fo:font-size="14pt" style:font-name-asian="華康標楷體W5" style:font-size-asian="14pt"/>
    </style:style>
    <style:style style:name="P17" style:family="paragraph" style:parent-style-name="Standard">
      <style:paragraph-properties fo:margin-left="1.291cm" fo:margin-right="0cm" fo:line-height="100%" fo:text-indent="-1.291cm" style:auto-text-indent="false" style:vertical-align="auto"/>
    </style:style>
    <style:style style:name="P18" style:family="paragraph" style:parent-style-name="Standard">
      <style:paragraph-properties fo:margin-left="1.27cm" fo:margin-right="0cm" fo:text-indent="-1.27cm" style:auto-text-indent="false"/>
    </style:style>
    <style:style style:name="P19" style:family="paragraph" style:parent-style-name="Standard">
      <style:text-properties style:font-name="標楷體" fo:font-size="14pt" style:font-name-asian="標楷體" style:font-size-asian="14pt" style:font-name-complex="標楷體" style:font-size-complex="14pt"/>
    </style:style>
    <style:style style:name="P20" style:family="paragraph" style:parent-style-name="Standard" style:list-style-name="WW8Num1">
      <style:text-properties style:font-name="標楷體" fo:font-size="14pt" style:font-name-asian="標楷體" style:font-size-asian="14pt" style:font-name-complex="標楷體" style:font-size-complex="14pt"/>
    </style:style>
    <style:style style:name="P2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text-properties style:font-name="標楷體" fo:font-size="14pt" style:font-name-asian="華康標楷體W5" style:font-size-asian="14pt" style:font-size-complex="14pt"/>
    </style:style>
    <style:style style:name="P23" style:family="paragraph" style:parent-style-name="Standard">
      <style:text-properties style:font-name="標楷體" fo:font-size="14pt" style:font-name-asian="華康標楷體W5" style:font-size-asian="14pt" style:font-name-complex="標楷體" style:font-size-complex="14pt"/>
    </style:style>
    <style:style style:name="P24" style:family="paragraph" style:parent-style-name="Standard">
      <style:paragraph-properties fo:margin-left="0cm" fo:margin-right="0cm" fo:text-indent="0.741cm" style:auto-text-indent="false"/>
      <style:text-properties style:font-name="標楷體" fo:font-size="14pt" style:font-name-asian="華康標楷體W5" style:font-size-asian="14pt" style:font-name-complex="標楷體" style:font-size-complex="14pt"/>
    </style:style>
    <style:style style:name="P25" style:family="paragraph" style:parent-style-name="Standard" style:list-style-name="WW8Num1"/>
    <style:style style:name="P26" style:family="paragraph" style:parent-style-name="Standard">
      <style:paragraph-properties fo:margin-left="0cm" fo:margin-right="0cm" fo:text-indent="0.741cm" style:auto-text-indent="false"/>
    </style:style>
    <style:style style:name="P27" style:family="paragraph" style:parent-style-name="Standard">
      <style:paragraph-properties fo:margin-left="0.99cm" fo:margin-right="0cm" fo:text-indent="-0.99cm" style:auto-text-indent="false"/>
    </style:style>
    <style:style style:name="P28" style:family="paragraph" style:parent-style-name="Standard">
      <style:paragraph-properties fo:margin-left="1.129cm" fo:margin-right="0cm" fo:text-indent="-1.129cm" style:auto-text-indent="false"/>
    </style:style>
    <style:style style:name="P29" style:family="paragraph" style:parent-style-name="Standard" style:list-style-name="WW8Num3">
      <style:paragraph-properties fo:margin-left="1.501cm" fo:margin-right="0cm" fo:text-indent="-1.501cm" style:auto-text-indent="false"/>
    </style:style>
    <style:style style:name="T1" style:family="text">
      <style:text-properties style:font-name-asian="Times New Roman"/>
    </style:style>
    <style:style style:name="T2" style:family="text">
      <style:text-properties style:font-name-asian="Times New Roman"/>
    </style:style>
    <style:style style:name="T3" style:family="text">
      <style:text-properties fo:font-weight="bold" style:font-weight-asian="bold"/>
    </style:style>
    <style:style style:name="T4" style:family="text">
      <style:text-properties style:font-name="華康新儷中黑" fo:font-size="20pt" fo:font-weight="bold" style:font-name-asian="華康新儷中黑" style:font-size-asian="20pt" style:font-weight-asian="bold"/>
    </style:style>
    <style:style style:name="T5" style:family="text">
      <style:text-properties style:font-name="華康標楷體W7" fo:font-size="20pt" style:font-name-asian="華康標楷體W7" style:font-size-asian="20pt"/>
    </style:style>
    <style:style style:name="T6" style:family="text">
      <style:text-properties style:font-name="華康標楷體W7" style:font-name-asian="華康標楷體W7"/>
    </style:style>
    <style:style style:name="T7" style:family="text">
      <style:text-properties style:font-name="華康標楷體W7" style:font-name-asian="華康標楷體W7"/>
    </style:style>
    <style:style style:name="T8" style:family="text">
      <style:text-properties style:font-name-asian="華康標楷體W7"/>
    </style:style>
    <style:style style:name="T9" style:family="text">
      <style:text-properties fo:font-size="14pt" style:font-name-asian="Times New Roman" style:font-size-asian="14pt"/>
    </style:style>
    <style:style style:name="T10" style:family="text">
      <style:text-properties fo:font-size="14pt" style:font-name-asian="Times New Roman" style:font-size-asian="14pt"/>
    </style:style>
    <style:style style:name="T11" style:family="text">
      <style:text-properties fo:font-size="14pt" style:font-name-asian="華康標楷體W5" style:font-size-asian="14pt"/>
    </style:style>
    <style:style style:name="T12" style:family="text">
      <style:text-properties fo:font-size="14pt" style:font-name-asian="華康標楷體W5" style:font-size-asian="14pt"/>
    </style:style>
    <style:style style:name="T13" style:family="text">
      <style:text-properties fo:font-size="14pt" style:font-name-asian="華康標楷體W5" style:font-size-asian="14pt" style:font-size-complex="14pt"/>
    </style:style>
    <style:style style:name="T14" style:family="text">
      <style:text-properties fo:font-size="14pt" style:font-name-asian="華康標楷體W3" style:font-size-asian="14pt"/>
    </style:style>
    <style:style style:name="T15" style:family="text">
      <style:text-properties fo:font-size="14pt" fo:font-weight="bold" style:font-name-asian="華康標楷體W5" style:font-size-asian="14pt" style:font-weight-asian="bold"/>
    </style:style>
    <style:style style:name="T16" style:family="text">
      <style:text-properties fo:font-size="14pt" fo:font-style="italic" fo:font-weight="bold" style:font-name-asian="華康標楷體W5" style:font-size-asian="14pt" style:font-style-asian="italic" style:font-weight-asian="bold"/>
    </style:style>
    <style:style style:name="T17" style:family="text">
      <style:text-properties fo:font-size="14pt" style:font-name-asian="標楷體" style:font-size-asian="14pt" style:font-size-complex="14pt"/>
    </style:style>
    <style:style style:name="T18" style:family="text">
      <style:text-properties style:font-name="細明體"/>
    </style:style>
    <style:style style:name="T19" style:family="text">
      <style:text-properties fo:font-size="16pt" fo:font-weight="bold" style:font-name-asian="華康標楷體W5" style:font-size-asian="16pt" style:font-weight-asian="bold"/>
    </style:style>
    <style:style style:name="T20" style:family="text">
      <style:text-properties fo:font-size="16pt" fo:font-weight="bold" style:font-name-asian="華康標楷體W5" style:font-size-asian="16pt" style:font-weight-asian="bold"/>
    </style:style>
    <style:style style:name="T21" style:family="text">
      <style:text-properties fo:font-size="16pt" style:font-name-asian="Times New Roman" style:font-size-asian="16pt"/>
    </style:style>
    <style:style style:name="T22" style:family="text">
      <style:text-properties fo:font-size="16pt" style:font-name-asian="華康標楷體W5" style:font-size-asian="16pt"/>
    </style:style>
    <style:style style:name="T23" style:family="text">
      <style:text-properties fo:font-size="16pt" style:font-name-asian="華康標楷體W5" style:font-size-asian="16pt"/>
    </style:style>
    <style:style style:name="T24" style:family="text">
      <style:text-properties style:font-name-asian="華康標楷體W5"/>
    </style:style>
    <style:style style:name="T25" style:family="text">
      <style:text-properties style:font-name-asian="華康標楷體W5" style:font-size-complex="14pt"/>
    </style:style>
    <style:style style:name="T26" style:family="text">
      <style:text-properties style:font-name="Wingdings" fo:font-size="14pt" style:font-name-asian="Wingdings" style:font-size-asian="14pt" style:font-name-complex="Wingdings"/>
    </style:style>
    <style:style style:name="T27" style:family="text">
      <style:text-properties style:font-name="Wingdings" fo:font-size="14pt" style:font-name-asian="Wingdings" style:font-size-asian="14pt" style:font-name-complex="Wingdings" style:font-size-complex="14pt"/>
    </style:style>
    <style:style style:name="T28" style:family="text">
      <style:text-properties style:font-name-asian="華康標楷體W3"/>
    </style:style>
    <style:style style:name="T29" style:family="text">
      <style:text-properties fo:color="#ff0000" loext:opacity="100%" fo:font-size="14pt" style:font-name-asian="華康標楷體W3" style:font-size-asian="14pt"/>
    </style:style>
    <style:style style:name="T30" style:family="text">
      <style:text-properties fo:color="#ff0000" loext:opacity="100%" fo:font-size="14pt" fo:font-weight="bold" style:font-name-asian="華康標楷體W3" style:font-size-asian="14pt" style:font-weight-asian="bold"/>
    </style:style>
    <style:style style:name="T31" style:family="text">
      <style:text-properties fo:color="#ff0000" loext:opacity="100%" fo:font-size="14pt" style:font-name-asian="華康標楷體W5" style:font-size-asian="14pt"/>
    </style:style>
    <style:style style:name="T32" style:family="text">
      <style:text-properties fo:color="#ff0000" loext:opacity="100%" style:font-name="標楷體" fo:font-size="14pt" style:font-name-asian="標楷體" style:font-size-asian="14pt" style:font-name-complex="標楷體" style:font-size-complex="14pt"/>
    </style:style>
    <style:style style:name="T33" style:family="text">
      <style:text-properties fo:color="#ff0000" loext:opacity="100%" style:font-name="標楷體" style:font-name-asian="標楷體" style:font-name-complex="標楷體"/>
    </style:style>
    <style:style style:name="T34" style:family="text">
      <style:text-properties style:font-name="華康標楷體W3" fo:font-size="14pt" style:font-name-asian="華康標楷體W3" style:font-size-asian="14pt"/>
    </style:style>
    <style:style style:name="T35" style:family="text">
      <style:text-properties style:font-name="華康標楷體W3" fo:font-size="14pt" style:font-name-asian="華康標楷體W3" style:font-size-asian="14pt"/>
    </style:style>
    <style:style style:name="T36" style:family="text">
      <style:text-properties style:font-name="標楷體" style:font-name-asian="標楷體" style:font-name-complex="標楷體"/>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font-name-asian="標楷體" style:font-size-asian="14pt" style:font-size-complex="14pt"/>
    </style:style>
    <style:style style:name="T40" style:family="text">
      <style:text-properties style:font-name="標楷體" fo:font-size="14pt" fo:font-weight="bold" style:font-name-asian="標楷體" style:font-size-asian="14pt" style:font-weight-asian="bold" style:font-name-complex="標楷體" style:font-size-complex="14pt"/>
    </style:style>
    <style:style style:name="T41" style:family="text">
      <style:text-properties style:font-name="標楷體" fo:font-size="14pt" style:text-underline-style="solid" style:text-underline-type="double" style:text-underline-width="auto" style:text-underline-color="font-color" fo:font-weight="bold" style:font-name-asian="標楷體" style:font-size-asian="14pt" style:font-weight-asian="bold" style:font-name-complex="標楷體" style:font-size-complex="14pt"/>
    </style:style>
    <style:style style:name="T4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text:s/></text:span><text:span text:style-name="T1"><text:s text:c="4"/></text:span><text:span text:style-name="T4">語言學研究所碩士學位考試工作流程說明</text:span></text:p>
      <text:p text:style-name="Standard"><text:span text:style-name="T6"><text:tab/><text:tab/><text:tab/><text:tab/><text:tab/><text:tab/><text:tab/><text:tab/><text:tab/><text:tab/><text:tab/><text:tab/><text:tab/><text:tab/><text:tab/> </text:span><text:span text:style-name="T8">107.3.2</text:span></text:p>
      <text:p text:style-name="P2"/>
      <text:list text:style-name="WW8Num4">
        <text:list-item>
          <text:p text:style-name="P3">受理申請</text:p>
        </text:list-item>
      </text:list>
      <text:p text:style-name="P5"><text:span text:style-name="T26"></text:span><text:span text:style-name="T9"> </text:span><text:span text:style-name="T11">受理申請學位考試起訖日期：請詳見每學期教務處公告</text:span><text:span text:style-name="T11">(</text:span><text:span text:style-name="T11">張貼於所辦外公佈欄，約每學期上課開始日接受申請</text:span><text:span text:style-name="T11">)</text:span><text:span text:style-name="T11">。</text:span></text:p>
      <text:p text:style-name="P6"><text:span text:style-name="T9"><text:s text:c="3"/></text:span><text:span text:style-name="T9"><text:s text:c="3"/></text:span><text:span text:style-name="T26"></text:span><text:span text:style-name="T9"> </text:span><text:span text:style-name="T11">請於口試</text:span><text:span text:style-name="T29">兩週前上網至</text:span><text:span text:style-name="T30">教務系統</text:span><text:span text:style-name="T29">建檔及列印表單</text:span><text:span text:style-name="T14">後，將下列文件送至所辦進行初審（未建檔者無法受理）</text:span></text:p>
      <text:p text:style-name="P7"><text:span text:style-name="T11">1. </text:span><text:span text:style-name="T14">學位考試申請表</text:span></text:p>
      <text:p text:style-name="P8"><text:span text:style-name="T11">2. </text:span><text:span text:style-name="T14">歷年成績表（至教務處教學組申請，費用十元，於送修業情形一覽表至所辦留存時已檢附者，可不必再附成績表）</text:span></text:p>
      <text:p text:style-name="P9"><text:span text:style-name="T14">3. 考試委員名冊（請上教務系統）</text:span></text:p>
      <text:p text:style-name="P9"><text:span text:style-name="T14">4. 召集人同意書（置於本所網頁）</text:span><text:span text:style-name="T11">。</text:span></text:p>
      <text:p text:style-name="P11"/>
      <text:p text:style-name="P12">注意事項：</text:p>
      <text:p text:style-name="P15"><text:span text:style-name="T9"><text:s/></text:span><text:span text:style-name="T34">修業情形一覽表中的專題報告、論文計畫書均請於</text:span><text:span text:style-name="T29">規定時間內</text:span><text:span text:style-name="T14">，</text:span><text:span text:style-name="T34">經老師核閱通過並簽完名後，將該兩項pdf檔email至所辦並將修業情形一覽表送至所辦留存。</text:span></text:p>
      <text:p text:style-name="P16"/>
      <text:p text:style-name="P4">二、送交論文給各考試委員<text:span text:style-name="T19"/></text:p>
      <text:p text:style-name="Standard"><text:span text:style-name="T1"><text:s text:c="2"/></text:span><text:span text:style-name="T9"><text:s/></text:span><text:span text:style-name="T26"></text:span><text:span text:style-name="T9"> </text:span><text:span text:style-name="T11">論文至遲須於學位考試日期</text:span><text:span text:style-name="T16">二星期前</text:span><text:span text:style-name="T11">送給老師。</text:span></text:p>
      <text:p text:style-name="P13"/>
      <text:p text:style-name="P4">三、口試前</text:p>
      <text:p text:style-name="P17"><text:span text:style-name="T1"><text:s text:c="3"/></text:span><text:span text:style-name="T26"></text:span><text:span text:style-name="T9"> </text:span><text:span text:style-name="T34">考試3天前，考生須告知所辦公室助理考試委員預計搭乘的交通工具及到校、離校時間、是否用餐等。（本校至高鐵往返免費接駁車，從本校出發：7：5</text:span><text:span text:style-name="T34">0</text:span><text:span text:style-name="T34">、</text:span><text:span text:style-name="T34">12</text:span><text:span text:style-name="T34">：1</text:span><text:span text:style-name="T34">0</text:span><text:span text:style-name="T34">、</text:span><text:span text:style-name="T34">16</text:span><text:span text:style-name="T34">：1</text:span><text:span text:style-name="T34">0</text:span><text:span text:style-name="T34">；從高鐵出發</text:span><text:span text:style-name="T34">9</text:span><text:span text:style-name="T34">：10、</text:span><text:span text:style-name="T34">13</text:span><text:span text:style-name="T34">：10、</text:span><text:span text:style-name="T34">17</text:span><text:span text:style-name="T34">：10</text:span><text:span text:style-name="T36">，</text:span><text:span text:style-name="T34">請至高鐵1號出口搭乘本校接駁車至本校，欲搭接駁車至本校者，須請搭乘者提供手機號碼並且務必開機以便聯繫。回程欲搭乘者，搭接駁車地點為本校活動中心候車亭</text:span><text:span text:style-name="T36">（</text:span><text:span text:style-name="T32">請多加利用</text:span><text:span text:style-name="T33">。</text:span><text:span text:style-name="T37">請同學至接駁車的本校上下車地點接送口試委員。</text:span><text:span text:style-name="T34">）</text:span></text:p>
      <text:p text:style-name="P18"><text:span text:style-name="T1"><text:s text:c="3"/></text:span><text:span text:style-name="T26"></text:span><text:span text:style-name="T9"> </text:span><text:span text:style-name="T11">請上教務系統建檔，並於</text:span><text:span text:style-name="T31">口試前一天</text:span><text:span text:style-name="T11">準備好相關書面資料</text:span><text:span text:style-name="T11">(</text:span><text:span text:style-name="T11">「學位論文考試審定書」、「學位考試成績通知單」、「論文指導口試費清冊」、「論文口試交通費清冊」，因本校教務系統提供之學位論文考試審定書範本版面格式設計不整齊，故</text:span><text:span text:style-name="T31">本所網頁上提供</text:span><text:soft-page-break/><text:span text:style-name="T31">審定書範本，請自行下載，</text:span><text:span text:style-name="T11">並記得更改下面的口試日期。另請注意指導老師若有2人，即口委有4人，指導老師及口委欄位須各增加一行</text:span><text:span text:style-name="T11">)</text:span><text:span text:style-name="T11">。</text:span></text:p>
      <text:p text:style-name="P13"/>
      <text:p text:style-name="Standard"><text:span text:style-name="T19">四、口試後</text:span><text:span text:style-name="T21"> </text:span></text:p>
      <text:p text:style-name="Standard"><text:span text:style-name="T1"><text:s text:c="2"/></text:span><text:span text:style-name="T1"><text:s/></text:span><text:span text:style-name="T27"></text:span><text:span text:style-name="T37">考試結束，請即</text:span><text:span text:style-name="T32">至所辦告知口試結束</text:span><text:span text:style-name="T37">，準備算成績。</text:span></text:p>
      <text:p text:style-name="P21"/>
      <text:p text:style-name="Standard"><text:span text:style-name="T40"><text:s text:c="3"/>通過者：</text:span><text:span text:style-name="T37"> </text:span><text:span text:style-name="T37"><text:s/></text:span></text:p>
      <text:list xml:id="list2339226101" text:style-name="WW8Num1">
        <text:list-item>
          <text:p text:style-name="P20">論文修改完畢，經指導老師同意通過，將論文考試審定書(學位考試當日已經由所有口委簽名，並由所辦核發)，裝訂於論文內。論文封面為藍色。論文主文前面要附上：審定書、授權書、致謝詞。</text:p>
        </text:list-item>
        <text:list-item>
          <text:p text:style-name="P20">學生於畢業離校前須將論文電子檔上傳至圖書館之「國立中正大學碩博士論文檢索系統」，須上傳完畢才能辦理離校。校方需一個上班日審核其上傳格式，請儘早上傳並預期有因格式錯誤而被退回修訂的可能。<text:span text:style-name="T37"/></text:p>
        </text:list-item>
        <text:list-item>
          <text:p text:style-name="P20">請檢查論文封面之題目與審定書及學位考試成績單之題目是否一致；繳交至教學組之論文不得更換。<text:span text:style-name="T37"/></text:p>
        </text:list-item>
        <text:list-item>
          <text:p text:style-name="P20">繳交1本論文至所辦，由所辦將論文及口試成績單送請教學組製作畢業證書。證書製作時間為3天，即3天後才可以領畢業證書，辦完離校。<text:span text:style-name="T37"/></text:p>
        </text:list-item>
        <text:list-item>
          <text:p text:style-name="P20">辦理離校手續（詳參附註），離校時交2本論文至所辦，1本至圖書館。若論文主題與南島語相關者，請繳交3本給所辦。<text:span text:style-name="T37"/></text:p>
        </text:list-item>
        <text:list-item>
          <text:p text:style-name="P25"><text:span text:style-name="T37">只有上傳學校的電子檔需要有校徽浮水印。紙本論文，</text:span><text:span text:style-name="T32">勿印校徽浮水印</text:span><text:span text:style-name="T37">。</text:span></text:p>
        </text:list-item>
        <text:list-item>
          <text:p text:style-name="P20">領畢業證書（詳參附註）。</text:p>
        </text:list-item>
      </text:list>
      <text:p text:style-name="P19"><text:s text:c="3"/></text:p>
      <text:p text:style-name="P26"><text:span text:style-name="T37"><text:s/></text:span><text:span text:style-name="T40">未通過者：</text:span></text:p>
      <text:p text:style-name="P27"><text:span text:style-name="T40"><text:s text:c="4"/></text:span><text:span text:style-name="T39">考試成績不及格者，得於其修業年限內，於次學期或次學年重考，重考以一次為限。重考仍不及格者，予以退學。</text:span></text:p>
      <text:p text:style-name="P22"/>
      <text:p text:style-name="P13"/>
      <text:p text:style-name="P28"><text:span text:style-name="T19">五、保留學位考試成績至次學期之規定</text:span></text:p>
      <text:list xml:id="list75813044510962" text:continue-numbering="true" text:style-name="WW8Num1">
        <text:list-item>
          <text:p text:style-name="P25"><text:span text:style-name="T37">已完成學位考試但無法依限繳交論文，且未達修業年限者，需於繳交成績截止日前填具「研究生學位考試成績保留申請書</text:span><text:span text:style-name="T37">http://oaa.ccu.edu.tw/file_dl/20120417125103.doc</text:span><text:span text:style-name="T37">」與學位考試成績一併送達教學組，學位考試成績得保留一學期。</text:span></text:p>
        </text:list-item>
        <text:list-item>
          <text:p text:style-name="P25"><text:soft-page-break/><text:span text:style-name="T37">保留學位考試成績者，請至所辦，於畢業當學期填具「已通過學位考試本學期將畢業申請書</text:span><text:span text:style-name="T37">http://oaa.ccu.edu.tw/file_dl/20120417125039.doc</text:span><text:span text:style-name="T37">）」，將口試成績單與論文1本送繳至教學組。</text:span></text:p>
        </text:list-item>
      </text:list>
      <text:p text:style-name="P23"/>
      <text:p text:style-name="P13"/>
      <text:p text:style-name="Standard"><text:span text:style-name="T19">六、</text:span><text:span text:style-name="T11">請併參</text:span><text:span text:style-name="T15">「本所學位考試工作流程」</text:span><text:span text:style-name="T11">及本校</text:span><text:span text:style-name="T15">「學位考試要點手冊」</text:span><text:span text:style-name="T9"> </text:span></text:p>
      <text:p text:style-name="Standard"><text:span text:style-name="T9"><text:s text:c="5"/></text:span><text:span text:style-name="T11">辦理。（「學位考試要點手冊」放置在本所閱覽室）</text:span></text:p>
      <text:p text:style-name="P13"/>
      <text:p text:style-name="P4">《附註》<text:span text:style-name="T22"/></text:p>
      <text:p text:style-name="Standard"><text:span text:style-name="T21"><text:s text:c="3"/></text:span><text:span text:style-name="T22">辦理離校手續說明：</text:span></text:p>
      <text:list text:style-name="WW8Num3">
        <text:list-item>
          <text:p text:style-name="P29"><text:span text:style-name="T37">請上網</text:span><text:span text:style-name="T17">http://osa.ccu.edu.tw/leave/</text:span><text:span text:style-name="T37">填答「本校校友資料庫」及「教育部之畢業生流向問卷」。</text:span></text:p>
        </text:list-item>
        <text:list-item>
          <text:p text:style-name="P29"><text:span text:style-name="T37">離校3天前請上網</text:span><text:span text:style-name="T17">http://osa.ccu.edu.tw/leave/</text:span><text:span text:style-name="T37">辦理</text:span><text:span text:style-name="T40">離校手續</text:span><text:span text:style-name="T37">，</text:span><text:span text:style-name="T41">並列印「離校手續單」</text:span><text:span text:style-name="T37">。查核後通常只須至所辦、圖書館、教學組等3個單位。（現在上網離校，應該1天即可完成，惟仍請儘早上網，以免需自行至許多單位辦離校手續）</text:span></text:p>
        </text:list-item>
        <text:list-item>
          <text:p text:style-name="P29"><text:span text:style-name="T37">持離校手續單至所辦辦理離校，並交回各使用空間鑰匙、歸還借用之圖書、器材等。</text:span><text:span text:style-name="T32">研究室必須清理乾淨才能離校</text:span><text:span text:style-name="T37">，經所辦助理檢查不合格者，不予蓋章離校。鑰匙請先整理好，鑰匙上以小貼紙貼好房號，屬於研究室櫃子之鑰匙不可交至所辦）</text:span></text:p>
        </text:list-item>
        <text:list-item>
          <text:p text:style-name="P29"><text:span text:style-name="T37">持離校手續單至相關單位辦理離校並將</text:span><text:span text:style-name="T42">學生證</text:span><text:span text:style-name="T37">交回教學組，由教學組核發畢業證書，領完畢業證書再至研發處領取校友卡。建議申請一張成績單以備離校後使用，</text:span><text:span text:style-name="T32">若需英文畢業證書，至教務處教學組表單下載處列印表格，請於離校當天領取中文畢業證書後申請，並至出納組繳交150元，一天後可領取。</text:span><text:span text:style-name="T37">（</text:span><text:span text:style-name="T13">不想繳回學生證者，可告知教學組承辦人，承辦人會在學生證上打洞後讓您帶走）</text:span></text:p>
        </text:list-item>
      </text:list>
      <text:p text:style-name="P24"/>
      <text:p text:style-name="P10"><text:span text:style-name="T1"><text:s text:c="16"/></text:span><text:span text:style-name="T28">祝</text:span><text:span text:style-name="T1"> </text:span><text:span text:style-name="T28">考</text:span><text:span text:style-name="T1"> </text:span><text:span text:style-name="T28">試</text:span><text:span text:style-name="T1"> </text:span><text:span text:style-name="T28">順</text:span><text:span text:style-name="T1"> </text:span><text:span text:style-name="T28">利</text:span><text:span text:style-name="T1"> </text:span><text:span text:style-name="T2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新儷中黑" svg:font-family="華康新儷中黑, 華康POP1體W5(P)" style:font-pitch="variable"/>
    <style:font-face style:name="華康標楷體W3" svg:font-family="華康標楷體W3, 'Arial Unicode MS'" style:font-family-generic="modern"/>
    <style:font-face style:name="華康標楷體W5" svg:font-family="華康標楷體W5, 'Arial Unicode MS'" style:font-family-generic="modern"/>
    <style:font-face style:name="華康標楷體W7" svg:font-family="華康標楷體W7, 'Arial Unicode MS'"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text-properties style:font-name="華康標楷體W5" fo:font-family="華康標楷體W5, 'Arial Unicode MS'" style:font-family-generic="modern" fo:font-size="14pt" fo:font-style="normal" style:text-underline-style="none" fo:font-weight="bold" style:font-name-asian="華康標楷體W5" style:font-family-asian="華康標楷體W5, 'Arial Unicode MS'" style:font-family-generic-asian="modern" style:font-size-asian="14pt" style:font-style-asian="normal" style:font-weight-asian="bold"/>
    </style:style>
    <style:style style:name="WW8Num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6z0" style:family="text"/>
    <style:style style:name="WW8Num7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 style:num-prefix="("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語言學研究所學位考試工作流程說明</dc:title>
    <meta:initial-creator>語文所</meta:initial-creator>
    <meta:creation-date>2018-04-26T15:03:00</meta:creation-date>
    <dc:creator>admin</dc:creator>
    <dc:date>2018-04-26T15:04:00</dc:date>
    <meta:print-date>1998-03-31T11:29:00</meta:print-date>
    <meta:editing-cycles>3</meta:editing-cycles>
    <meta:editing-duration>PT1M</meta:editing-duration>
    <meta:document-statistic meta:table-count="0" meta:image-count="0" meta:object-count="0" meta:page-count="3" meta:paragraph-count="42" meta:word-count="1824" meta:character-count="2093" meta:non-whitespace-character-count="2000"/>
    <meta:generator>LibreOffice/7.4.6.2$Windows_X86_64 LibreOffice_project/5b1f5509c2decdade7fda905e3e1429a67acd63d</meta:generator>
  </office:meta>
</office:document-meta>
</file>