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style:font-name-asian="標楷體" style:font-size-asian="14pt"/>
    </style:style>
    <style:style style:name="P3" style:family="paragraph" style:parent-style-name="Standard">
      <style:text-properties style:font-name="標楷體" style:font-name-asian="標楷體"/>
    </style:style>
    <style:style style:name="P4" style:family="paragraph" style:parent-style-name="Standard">
      <style:text-properties style:font-name="標楷體" style:font-name-asian="標楷體"/>
    </style:style>
    <style:style style:name="P5" style:family="paragraph" style:parent-style-name="Standard">
      <style:paragraph-properties fo:margin-left="0.847cm" fo:margin-right="0cm" fo:text-indent="-0.847cm" style:auto-text-indent="false"/>
      <style:text-properties style:font-name="標楷體" style:font-name-asian="標楷體"/>
    </style:style>
    <style:style style:name="P6" style:family="paragraph" style:parent-style-name="Standard">
      <style:paragraph-properties fo:margin-left="0cm" fo:margin-right="0cm" fo:text-indent="0.635cm" style:auto-text-indent="false"/>
      <style:text-properties style:font-name="標楷體" style:font-name-asian="標楷體"/>
    </style:style>
    <style:style style:name="P7" style:family="paragraph" style:parent-style-name="Standard">
      <style:paragraph-properties fo:margin-left="2.117cm" fo:margin-right="0cm" fo:text-indent="0cm" style:auto-text-indent="false"/>
      <style:text-properties style:font-name="標楷體" style:font-name-asian="標楷體"/>
    </style:style>
    <style:style style:name="P8" style:family="paragraph" style:parent-style-name="Standard">
      <style:paragraph-properties fo:margin-left="2.54cm" fo:margin-right="0cm" fo:text-indent="-0.423cm" style:auto-text-indent="false"/>
      <style:text-properties style:font-name="標楷體" style:font-name-asian="標楷體"/>
    </style:style>
    <style:style style:name="P9" style:family="paragraph" style:parent-style-name="Standard">
      <style:paragraph-properties fo:line-height="0.423cm" fo:text-align="end" style:justify-single-word="false"/>
    </style:style>
    <style:style style:name="P10" style:family="paragraph" style:parent-style-name="Standard">
      <style:paragraph-properties fo:line-height="0.423cm" fo:text-align="end" style:justify-single-word="false"/>
      <style:text-properties fo:color="#000000" loext:opacity="100%" style:font-name="標楷體" fo:font-size="8pt" style:font-name-asian="標楷體" style:font-size-asian="8pt" style:font-size-complex="8pt"/>
    </style:style>
    <style:style style:name="P11" style:family="paragraph" style:parent-style-name="Standard">
      <style:paragraph-properties fo:text-align="end" style:justify-single-word="false"/>
      <style:text-properties fo:color="#000000" loext:opacity="100%" style:font-name="標楷體" fo:font-size="8pt" style:font-name-asian="標楷體" style:font-size-asian="8pt" style:font-size-complex="8pt"/>
    </style:style>
    <style:style style:name="P12" style:family="paragraph" style:parent-style-name="Standard">
      <style:paragraph-properties fo:margin-left="0cm" fo:margin-right="0cm" fo:text-indent="0.847cm" style:auto-text-indent="false"/>
    </style:style>
    <style:style style:name="P13" style:family="paragraph" style:parent-style-name="Standard">
      <style:paragraph-properties fo:margin-left="1.27cm" fo:margin-right="0cm" fo:line-height="0.564cm" fo:text-indent="-0.423cm" style:auto-text-indent="false"/>
    </style:style>
    <style:style style:name="P14" style:family="paragraph" style:parent-style-name="Standard">
      <style:paragraph-properties fo:margin-left="0.776cm" fo:margin-right="0cm" fo:text-indent="-0.776cm" style:auto-text-indent="false"/>
    </style:style>
    <style:style style:name="P15" style:family="paragraph" style:parent-style-name="Standard">
      <style:paragraph-properties fo:margin-left="0.953cm" fo:margin-right="0cm" fo:text-indent="-0.953cm" style:auto-text-indent="false"/>
    </style:style>
    <style:style style:name="P16" style:family="paragraph" style:parent-style-name="Standard">
      <style:paragraph-properties fo:margin-left="0.864cm" fo:margin-right="0cm" fo:text-indent="-0.914cm" style:auto-text-indent="false"/>
    </style:style>
    <style:style style:name="P17" style:family="paragraph" style:parent-style-name="Text_20_body_20_indent">
      <style:text-properties style:font-name="標楷體" style:font-name-asian="標楷體"/>
    </style:style>
    <style:style style:name="P18" style:family="paragraph" style:parent-style-name="Text_20_body_20_indent">
      <style:paragraph-properties fo:margin-left="0.871cm" fo:margin-right="0cm" fo:text-indent="-0.953cm" style:auto-text-indent="false"/>
      <style:text-properties style:font-name="標楷體" style:font-name-asian="標楷體" style:font-name-complex="標楷體"/>
    </style:style>
    <style:style style:name="P19" style:family="paragraph" style:parent-style-name="本文縮排_20_2">
      <style:text-properties style:font-name="標楷體" style:font-name-asian="標楷體"/>
    </style:style>
    <style:style style:name="T1" style:family="text">
      <style:text-properties style:font-name="標楷體" fo:font-size="14pt" style:font-name-asian="標楷體" style:font-size-asian="14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size="8pt" style:font-name-asian="標楷體" style:font-size-asian="8pt"/>
    </style:style>
    <style:style style:name="T6" style:family="text">
      <style:text-properties style:font-name="標楷體" fo:font-size="8pt" style:font-name-asian="標楷體" style:font-size-asian="8pt" style:font-size-complex="8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complex="標楷體"/>
    </style:style>
    <style:style style:name="T9" style:family="text">
      <style:text-properties fo:font-size="8pt" style:font-size-asian="8pt" style:font-size-complex="8pt"/>
    </style:style>
    <style:style style:name="T10" style:family="text">
      <style:text-properties fo:color="#000000" loext:opacity="100%" style:font-name="標楷體" fo:font-size="8pt" style:font-name-asian="標楷體" style:font-size-asian="8pt" style:font-size-complex="8pt"/>
    </style:style>
    <style:style style:name="T11" style:family="text">
      <style:text-properties fo:color="#ff0000" loext:opacity="100%" style:font-name="標楷體" style:text-underline-style="solid" style:text-underline-width="auto" style:text-underline-color="font-color" fo:font-weight="bold" style:font-name-asian="標楷體" style:font-weight-asian="bold"/>
    </style:style>
    <style:style style:name="T12" style:family="text">
      <style:text-properties fo:color="#ff0000" loext:opacity="100%" style:font-name="標楷體" style:text-underline-style="solid" style:text-underline-width="auto" style:text-underline-color="font-color" fo:font-weight="bold" style:font-name-asian="標楷體" style:font-weight-asian="bold" style:font-name-complex="新細明體1" style:font-weight-complex="bold"/>
    </style:style>
    <style:style style:name="T13" style:family="text">
      <style:text-properties fo:color="#ff0000" loext:opacity="100%"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國立中正大學語言學研究所博士學位授予要點<text:span text:style-name="T1"/></text:p>
      <text:p text:style-name="P9"><text:span text:style-name="T4"><text:s text:c="29"/></text:span><text:span text:style-name="T5">94年2月25日本所九十三學年度第七次所務會議通過</text:span></text:p>
      <text:p text:style-name="P9"><text:span text:style-name="T5">96年7月25日本所九十五學年度第十一次所務會議修訂</text:span></text:p>
      <text:p text:style-name="P9"><text:span text:style-name="T5">99年1月7日本所九十八學年度第六次所務會議修訂</text:span></text:p>
      <text:p text:style-name="P9"><text:span text:style-name="T4"><text:s text:c="34"/></text:span><text:span text:style-name="T5">99年12月6日本所九十九學年度第七次所務會議修訂</text:span></text:p>
      <text:p text:style-name="P9"><text:span text:style-name="T4"><text:s text:c="34"/></text:span><text:span text:style-name="T6">100年1月17日</text:span><text:span text:style-name="T5">本所</text:span><text:span text:style-name="T6">九十九學年度第九次所務會議修訂</text:span></text:p>
      <text:p text:style-name="P9"><text:span text:style-name="T6">101年8月16日101學年度第一次所務會議修訂</text:span></text:p>
      <text:p text:style-name="P10">104年1月22日本所103學年度第三次所務會議修訂<text:span text:style-name="T10"/></text:p>
      <text:p text:style-name="P9"><text:span text:style-name="T10">104年11月23日本所104學年度第二次所務會議修訂</text:span></text:p>
      <text:p text:style-name="P10"/>
      <text:p text:style-name="P11"/>
      <text:p text:style-name="P3">一、本要點依據「國立中正大學研究生學位授予辦法」訂定之。</text:p>
      <text:p text:style-name="P17">二、本所博士班研究生經博士學位候選人資格考試及格，並修畢規定之學分數者，得申請學位考試。</text:p>
      <text:p text:style-name="P5">三、博士班研究生必須於博士學位考試二個月前，檢具下列資料向本所申請組成博士學位考試委員會：</text:p>
      <text:p text:style-name="P6"><text:span text:style-name="T8"><text:s/></text:span>1.申請表</text:p>
      <text:p text:style-name="P12"><text:span text:style-name="T2">2.博士</text:span><text:span text:style-name="T4">候選人</text:span><text:span text:style-name="T2">資格考試通過之證明</text:span></text:p>
      <text:p text:style-name="P13"><text:span text:style-name="T11">3.</text:span><text:span text:style-name="T12">提交一篇經過正式審查通過的論文，合著論文須檢附為第一作者且貢獻度佔60%以上之證明。</text:span></text:p>
      <text:p text:style-name="P18">四、博士學位考試委員會之組成依下列規定辦理：</text:p>
      <text:p text:style-name="P3"><text:span text:style-name="T8"><text:s text:c="4"/></text:span>（一）學位考試委員由五至九人組成，其中所外委員至少一人。</text:p>
      <text:p text:style-name="P19">　　（二）論文指導教授應具教授或副教授或同等職位以上資格者。</text:p>
      <text:p text:style-name="P3">　　（三）其他學位考試委員須具下列資格之一：</text:p>
      <text:p text:style-name="P7">1.曾任教授者。</text:p>
      <text:p text:style-name="P8">2.擔任中央研究院院士或曾任中央研究院研究員者。</text:p>
      <text:p text:style-name="P3">　　　 <text:s text:c="3"/>3.曾任副教授或擔任中央研究院副研究員，在學術上卓有成就者。</text:p>
      <text:p text:style-name="Standard"><text:span text:style-name="T2">　　 <text:s/></text:span><text:span text:style-name="T2"><text:s text:c="2"/></text:span><text:span text:style-name="T2"><text:s text:c="2"/>4.獲有博士學位，在學術上卓有成就者。</text:span></text:p>
      <text:p text:style-name="Standard"><text:span text:style-name="T2">五、學位考試委員會委員由校長遴聘之。</text:span></text:p>
      <text:p text:style-name="P14"><text:span text:style-name="T7">六、</text:span><text:span text:style-name="T2">學位考試申請，應於本校規定之每學期學位考試申請截止日三日前檢具下列資料向本所提出申請：</text:span></text:p>
      <text:p text:style-name="Standard"><text:span text:style-name="T2">　　（一）申請表</text:span><text:span text:style-name="T2"/></text:p>
      <text:p text:style-name="P3"><text:span text:style-name="T8"><text:s text:c="4"/></text:span>（二）歷年成績單一份</text:p>
      <text:p text:style-name="Standard"><text:span text:style-name="T2">　　（三）考試委員名冊</text:span></text:p>
      <text:p text:style-name="P15"><text:span text:style-name="T4"><text:s text:c="4"/></text:span><text:span text:style-name="T2">（四）本所博士學位考試召集人同意書</text:span></text:p>
      <text:p text:style-name="P15"><text:span text:style-name="T4"><text:s text:c="4"/></text:span><text:span text:style-name="T2">提出申請二週後，始得舉行學位考試。</text:span></text:p>
      <text:p text:style-name="P16"><text:span text:style-name="T2">七、學位考試成績以七十分為及格，一百分為滿分，以出席委員評定分數之平均分數決定之。有三分之一以上委員評定不及格者，以不及格論，評定以一</text:span><text:soft-page-break/><text:span text:style-name="T2">次為限。</text:span></text:p>
      <text:p text:style-name="P15"><text:span text:style-name="T2">八、學位考試成績不及格者，可於其修業年限內，於次學期或次學年重考，重考以一次為限。重考仍不及格者，予以退學。</text:span></text:p>
      <text:p text:style-name="Standard"><text:span text:style-name="T2">九、前述規定若有未盡事宜，悉依本校「研究生學位授予辦法」規定辦理。</text:span></text:p>
      <text:p text:style-name="Standard"><text:span text:style-name="T2">十、本要點經所務會議通過後，報教務處核備後實施，修正時亦同。</text:span></text:p>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2.223cm" fo:margin-right="0cm" fo:text-indent="-2.223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434cm" fo:text-indent="-0.318cm" fo:margin-left="2.4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中正大學語言學研究所博士學位授予要點</dc:title>
    <meta:initial-creator>user</meta:initial-creator>
    <meta:creation-date>2018-04-26T17:19:00</meta:creation-date>
    <dc:creator>admin</dc:creator>
    <dc:date>2018-04-26T17:19:00</dc:date>
    <meta:print-date>2015-01-26T11:01:00</meta:print-date>
    <meta:editing-cycles>2</meta:editing-cycles>
    <meta:document-statistic meta:table-count="0" meta:image-count="0" meta:object-count="0" meta:page-count="2" meta:paragraph-count="35" meta:word-count="860" meta:character-count="1032" meta:non-whitespace-character-count="895"/>
    <meta:generator>LibreOffice/7.4.6.2$Windows_X86_64 LibreOffice_project/5b1f5509c2decdade7fda905e3e1429a67acd63d</meta:generator>
  </office:meta>
</office:document-meta>
</file>