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953cm" table:align="left" style:writing-mode="lr-tb"/>
    </style:style>
    <style:style style:name="表格1.A" style:family="table-column">
      <style:table-column-properties style:column-width="9.229cm"/>
    </style:style>
    <style:style style:name="表格1.B" style:family="table-column">
      <style:table-column-properties style:column-width="8.234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1cm" fo:keep-together="auto"/>
    </style:style>
    <style:style style:name="表格1.3" style:family="table-row">
      <style:table-row-properties style:min-row-height="1.416cm" fo:keep-together="auto"/>
    </style:style>
    <style:style style:name="表格1.4" style:family="table-row">
      <style:table-row-properties style:min-row-height="4.741cm" fo:keep-together="auto"/>
    </style:style>
    <style:style style:name="表格1.5" style:family="table-row">
      <style:table-row-properties style:min-row-height="1.363cm" fo:keep-together="auto"/>
    </style:style>
    <style:style style:name="表格1.7" style:family="table-row">
      <style:table-row-properties style:min-row-height="3.358cm" fo:keep-together="auto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2.836cm" fo:margin-right="0cm" fo:line-height="0.917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02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23cm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836cm" fo:margin-right="0cm" fo:line-height="0.917cm" fo:text-indent="0cm" style:auto-text-indent="false"/>
    </style:style>
    <style:style style:name="P15" style:family="paragraph" style:parent-style-name="Standard">
      <style:paragraph-properties fo:margin-left="-0.018cm" fo:margin-right="0cm" fo:line-height="0.917cm" fo:text-indent="0.212cm" style:auto-text-indent="false"/>
    </style:style>
    <style:style style:name="P16" style:family="paragraph" style:parent-style-name="Standard">
      <style:paragraph-properties fo:margin-left="-0.039cm" fo:margin-right="0cm" fo:line-height="0.917cm" fo:text-indent="0.212cm" style:auto-text-indent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</text:span></text:p>
      <text:p text:style-name="P2"><text:span text:style-name="T1">博士候選人資格考試</text:span><text:span text:style-name="T2">（一）學科考試申請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人：<text:span text:style-name="T3"/></text:p>
            <text:p text:style-name="P6"/>
          </table:table-cell>
          <table:table-cell table:style-name="表格1.A1" office:value-type="string">
            <text:p text:style-name="P7">學號:</text:p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3"><text:span text:style-name="T3">選定領域：1.主9學分：</text:span><text:span text:style-name="T6"> <text:s text:c="5"/></text:span><text:span text:style-name="T6"><text:s text:c="4"/></text:span><text:span text:style-name="T3">領域，科目：</text:span></text:p>
            <text:p text:style-name="P4"/>
            <text:p text:style-name="P14"><text:span text:style-name="T3">2.副6學分：</text:span><text:span text:style-name="T6"> <text:s text:c="5"/></text:span><text:span text:style-name="T6"><text:s text:c="4"/></text:span><text:span text:style-name="T3"><text:s/>領域，科目：</text:span></text:p>
            <text:p text:style-name="P8"/>
            <text:p text:style-name="P15"><text:span text:style-name="T8">至少一門課</text:span><text:span text:style-name="T9"> <text:s/></text:span><text:span text:style-name="T3">3.</text:span><text:span text:style-name="T6"> <text:s text:c="5"/></text:span><text:span text:style-name="T6"><text:s text:c="4"/></text:span><text:span text:style-name="T3"><text:s/>領域，科目：</text:span></text:p>
            <text:p text:style-name="P16"><text:span text:style-name="T8">至少一門課</text:span><text:span text:style-name="T3"> <text:s/>4.</text:span><text:span text:style-name="T6"> <text:s text:c="5"/></text:span><text:span text:style-name="T6"><text:s text:c="4"/></text:span><text:span text:style-name="T3"><text:s/>領域，科目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3">檢附：歷年成績單</text:span></text:p>
          </table:table-cell>
          <table:table-cell table:style-name="表格1.A1" office:value-type="string">
            <text:p text:style-name="P9">審核：<text:span text:style-name="T3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學科考試委員<text:span text:style-name="T3"/></text:p>
            <text:p text:style-name="P11">指導教授：</text:p>
            <text:p text:style-name="P12"/>
            <text:p text:style-name="Standard"><text:span text:style-name="T5">委員（暨單位）：</text:span></text:p>
            <text:p text:style-name="P12"/>
            <text:p text:style-name="P12"/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5">預計</text:span><text:span text:style-name="T3">筆試時間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/>
            <text:p text:style-name="P4">指導教授簽名：</text:p>
            <text:p text:style-name="P4"/>
            <text:p text:style-name="Standard"><text:span text:style-name="T3">所長簽名：</text:span></text:p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/>
            <text:p text:style-name="Standard"><text:span text:style-name="T3">申請人： <text:s text:c="12"/>（簽名） <text:s/></text:span></text:p>
            <text:p text:style-name="P7"/>
            <text:p text:style-name="Standard"><text:span text:style-name="T3">申請日期：　 年 <text:s text:c="2"/>月 <text:s text:c="2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6.202cm" fo:text-indent="-3.366cm" fo:margin-left="6.2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56cm" fo:text-indent="-0.847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資格考-學科考試申請表</dc:title>
    <meta:initial-creator>中正語言所</meta:initial-creator>
    <meta:creation-date>2017-09-27T15:17:00</meta:creation-date>
    <dc:creator>admin</dc:creator>
    <dc:date>2017-09-27T15:17:00</dc:date>
    <meta:print-date>2017-09-27T15:17:00</meta:print-date>
    <meta:editing-cycles>2</meta:editing-cycles>
    <meta:document-statistic meta:table-count="1" meta:image-count="0" meta:object-count="0" meta:page-count="1" meta:paragraph-count="18" meta:word-count="156" meta:character-count="230" meta:non-whitespace-character-count="160"/>
    <meta:generator>LibreOffice/7.4.6.2$Windows_X86_64 LibreOffice_project/5b1f5509c2decdade7fda905e3e1429a67acd63d</meta:generator>
  </office:meta>
</office:document-meta>
</file>