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W5" svg:font-family="華康標楷體W5, 微軟正黑體" style:font-family-generic="modern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margin-left="1.584cm" fo:margin-right="0cm" fo:text-indent="-0.631cm" style:auto-text-indent="false"/>
    </style:style>
    <style:style style:name="P3" style:family="paragraph" style:parent-style-name="Standard">
      <style:paragraph-properties fo:margin-left="0.847cm" fo:margin-right="0cm" fo:line-height="100%" fo:text-indent="0.847cm" style:auto-text-indent="false" style:vertical-align="auto"/>
    </style:style>
    <style:style style:name="P4" style:family="paragraph" style:parent-style-name="Standard">
      <style:paragraph-properties fo:margin-left="2.24cm" fo:margin-right="0cm" fo:text-indent="-0.55cm" style:auto-text-indent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break-before="page"/>
      <style:text-properties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margin-left="1.503cm" fo:margin-right="0cm" fo:text-indent="0.212cm" style:auto-text-indent="false"/>
    </style:style>
    <style:style style:name="P11" style:family="paragraph" style:parent-style-name="Standard" style:list-style-name="">
      <style:paragraph-properties fo:margin-left="0cm" fo:margin-right="0cm" fo:text-indent="0cm" style:auto-text-indent="false"/>
      <style:text-properties style:font-name-asian="標楷體" style:font-size-complex="12pt"/>
    </style:style>
    <style:style style:name="P12" style:family="paragraph" style:parent-style-name="Standard">
      <style:text-properties style:font-name-asian="標楷體" style:font-size-complex="12pt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4" style:family="paragraph" style:parent-style-name="Standard"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margin-left="1.27cm" fo:margin-right="0cm" fo:text-indent="-1.27cm" style:auto-text-indent="false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P17" style:family="paragraph" style:parent-style-name="Standard">
      <style:paragraph-properties fo:margin-left="1.08cm" fo:margin-right="0cm" fo:text-indent="-1.08cm" style:auto-text-indent="false" style:vertical-align="auto"/>
    </style:style>
    <style:style style:name="P18" style:family="paragraph" style:parent-style-name="Standard">
      <style:paragraph-properties fo:margin-left="2.117cm" fo:margin-right="0cm" fo:text-indent="-0.635cm" style:auto-text-indent="false"/>
    </style:style>
    <style:style style:name="P19" style:family="paragraph" style:parent-style-name="Standard">
      <style:paragraph-properties fo:margin-left="1.27cm" fo:margin-right="0cm" fo:text-indent="0.212cm" style:auto-text-indent="false"/>
    </style:style>
    <style:style style:name="P20" style:family="paragraph" style:parent-style-name="Standard">
      <style:paragraph-properties fo:margin-left="1.27cm" fo:margin-right="0cm" fo:text-indent="-0.476cm" style:auto-text-indent="false"/>
    </style:style>
    <style:style style:name="P21" style:family="paragraph" style:parent-style-name="Standard">
      <style:paragraph-properties fo:margin-left="1.334cm" fo:margin-right="0cm" fo:text-indent="-0.487cm" style:auto-text-indent="false"/>
    </style:style>
    <style:style style:name="P22" style:family="paragraph" style:parent-style-name="Standard">
      <style:paragraph-properties fo:margin-left="1.418cm" fo:margin-right="0cm" fo:text-indent="-1.418cm" style:auto-text-indent="false"/>
    </style:style>
    <style:style style:name="P23" style:family="paragraph" style:parent-style-name="Standard">
      <style:text-properties style:font-name-asian="Times New Roman" style:font-size-complex="12pt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paragraph-properties fo:margin-left="0.99cm" fo:margin-right="0cm" fo:text-indent="-0.99cm" style:auto-text-indent="false"/>
    </style:style>
    <style:style style:name="P27" style:family="paragraph" style:parent-style-name="Standard">
      <style:paragraph-properties fo:margin-left="1.24cm" fo:margin-right="0cm" fo:text-indent="-1.334cm" style:auto-text-indent="false"/>
    </style:style>
    <style:style style:name="P28" style:family="paragraph" style:parent-style-name="Standard" style:list-style-name="WW8Num2"/>
    <style:style style:name="P29" style:family="paragraph" style:parent-style-name="Standard" style:list-style-name="WW8Num2">
      <style:paragraph-properties fo:margin-left="0.815cm" fo:margin-right="0cm" fo:text-indent="-0.889cm" style:auto-text-indent="false">
        <style:tab-stops>
          <style:tab-stop style:position="0.667cm"/>
        </style:tab-stops>
      </style:paragraph-properties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style:font-name-asian="標楷體" style:font-weight-asian="bold" style:font-name-complex="標楷體" style:font-size-complex="12pt"/>
    </style:style>
    <style:style style:name="T10" style:family="text">
      <style:text-properties fo:font-weight="bold" style:font-name-asian="Times New Roman" style:font-weight-asian="bold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name="Wingdings" style:font-name-asian="Wingdings" style:font-name-complex="Wingdings" style:font-size-complex="12pt"/>
    </style:style>
    <style:style style:name="T30" style:family="text">
      <style:text-properties style:font-name="Wingdings" fo:font-size="14pt" style:font-name-asian="Wingdings" style:font-size-asian="14pt" style:font-name-complex="Wingdings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7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38" style:family="text"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40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style:font-name-asian="華康標楷體W5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4"><text:s/></text:span><text:span text:style-name="T5">語言學研究所博士學位考試流程</text:span><text:span text:style-name="T11"><text:tab/><text:tab/><text:tab/><text:tab/><text:tab/><text:tab/><text:tab/><text:tab/><text:tab/><text:tab/><text:tab/><text:tab/><text:tab/><text:tab/><text:tab/> <text:s text:c="11"/>10</text:span><text:span text:style-name="T11">7</text:span><text:span text:style-name="T11">.</text:span><text:span text:style-name="T11">3</text:span><text:span text:style-name="T11">.</text:span><text:span text:style-name="T11">2</text:span></text:p>
      <text:p text:style-name="P1"/>
      <text:p text:style-name="Standard"><text:span text:style-name="T21">一、前置作業</text:span></text:p>
      <text:p text:style-name="P2"><text:span text:style-name="T30"></text:span><text:span text:style-name="T25"> </text:span><text:span text:style-name="T11">博士班研究生必須於通過博士</text:span><text:span text:style-name="T13">候選人</text:span><text:span text:style-name="T11">資格考試後至少半年，始得申請博士學位考試。</text:span></text:p>
      <text:p text:style-name="P2"><text:span text:style-name="T30"></text:span><text:span text:style-name="T25"> </text:span><text:span text:style-name="T16">博士班研究生必須於學位考試2個月前，檢具下列資料向本所申請組成博士學位考試委員會:</text:span></text:p>
      <text:p text:style-name="P3"><text:span text:style-name="T16">1.</text:span><text:span text:style-name="T16"> </text:span><text:span text:style-name="T16">申請表(本所網頁下載)</text:span></text:p>
      <text:p text:style-name="P3"><text:span text:style-name="T16">2.</text:span><text:span text:style-name="T5"> </text:span><text:span text:style-name="T31">博士</text:span><text:span text:style-name="T32">候選人</text:span><text:span text:style-name="T31">資格考試通過之證明</text:span></text:p>
      <text:p text:style-name="P4"><text:span text:style-name="T7">3</text:span><text:span text:style-name="T7">.</text:span><text:span text:style-name="T7"> </text:span><text:span text:style-name="T34">提交</text:span><text:span text:style-name="T34">一</text:span><text:span text:style-name="T34">篇經過正式審查</text:span><text:span text:style-name="T34">通過</text:span><text:span text:style-name="T34">的論文</text:span><text:span text:style-name="T34">，</text:span><text:span text:style-name="T34">合著論文須提出其貢獻佔</text:span><text:span text:style-name="T38">60</text:span><text:span text:style-name="T34">％以上之證明</text:span></text:p>
      <text:p text:style-name="P2"><text:span text:style-name="T30"></text:span><text:span text:style-name="T25"> </text:span><text:span text:style-name="T14">博士學位考試委員會由所長遴選國內外學者</text:span><text:span text:style-name="T16">5</text:span><text:span text:style-name="T14">至</text:span><text:span text:style-name="T16">9</text:span><text:span text:style-name="T14">人組成（</text:span><text:span text:style-name="T16">1</text:span><text:span text:style-name="T14">人為</text:span><text:span text:style-name="T16">召集人，指導教授不得為召集人）</text:span><text:span text:style-name="T14">，其中所外委員至少</text:span><text:span text:style-name="T16">1</text:span><text:span text:style-name="T14">人。</text:span></text:p>
      <text:p text:style-name="P5"/>
      <text:p text:style-name="P6">二、受理申請</text:p>
      <text:p text:style-name="P2"><text:span text:style-name="T30"></text:span><text:span text:style-name="T25"> </text:span><text:span text:style-name="T14">本校申請學位考試起訖日期，請見本校行事曆（本校首頁右邊）或教務處公告</text:span><text:span text:style-name="T16">(</text:span><text:span text:style-name="T14">張貼於所辦外公佈欄，約每學期上課開始日接受申請</text:span><text:span text:style-name="T16">)</text:span><text:span text:style-name="T14">。</text:span><text:span text:style-name="T2"> </text:span></text:p>
      <text:p text:style-name="P2"><text:span text:style-name="T30"></text:span><text:span text:style-name="T25"> </text:span><text:span text:style-name="T14">預定之學位考試</text:span><text:span text:style-name="T37">二週</text:span><text:span text:style-name="T14">前，所辦公室將發</text:span><text:span text:style-name="T16">E-mail</text:span><text:span text:style-name="T14">通知考生申請文件是否已通過所務會議審核，能否提出學位考試申請。</text:span></text:p>
      <text:p text:style-name="P2"><text:span text:style-name="T30"></text:span><text:span text:style-name="T25"> </text:span><text:span text:style-name="T14">考生口試前</text:span><text:span text:style-name="T37">二週</text:span><text:span text:style-name="T14">上網至教務系統建檔及列印表單，將下列文件送至所辦進行初審（未建檔者無法受理）</text:span></text:p>
      <text:p text:style-name="P9"><text:span text:style-name="T16">1. </text:span><text:span text:style-name="T14">學位考試申請表</text:span></text:p>
      <text:p text:style-name="P10"><text:span text:style-name="T16">2</text:span><text:span text:style-name="T16">. </text:span><text:span text:style-name="T14">歷年成績表（至教務處教學組申請，費用</text:span><text:span text:style-name="T16">10</text:span><text:span text:style-name="T14">元）</text:span><text:span text:style-name="T2"> </text:span></text:p>
      <text:p text:style-name="P9"><text:span text:style-name="T16">3</text:span><text:span text:style-name="T16">. </text:span><text:span text:style-name="T14">考試委員名冊</text:span></text:p>
      <text:p text:style-name="P9"><text:span text:style-name="T16">4</text:span><text:span text:style-name="T16">. </text:span><text:span text:style-name="T14">召集人同意書（置於本所網頁）</text:span></text:p>
      <text:p text:style-name="P11"/>
      <text:p text:style-name="Standard"><text:span text:style-name="T21">三、送交論文給各考試委員</text:span></text:p>
      <text:p text:style-name="P15"><text:span text:style-name="T2"><text:s text:c="3"/></text:span><text:span text:style-name="T29"></text:span><text:span text:style-name="T2"> </text:span><text:span text:style-name="T14">論文至遲須於學位考試日期</text:span><text:span text:style-name="T33">二週</text:span><text:span text:style-name="T33">前</text:span><text:span text:style-name="T33">自行</text:span><text:span text:style-name="T14">送交口試委員</text:span><text:span text:style-name="T14">，</text:span><text:span text:style-name="T33">並將寄送的證明</text:span><text:span text:style-name="T33">E-mail</text:span><text:span text:style-name="T33">或繳交至所辦，逾期者，原預定之口試日期取消，須重新申請延期口試。</text:span></text:p>
      <text:p text:style-name="P16"/>
      <text:p text:style-name="Standard"><text:span text:style-name="T21">四、學位考試前</text:span></text:p>
      <text:p text:style-name="P17"><text:span text:style-name="T2"><text:s text:c="3"/></text:span><text:span text:style-name="T29"></text:span><text:span text:style-name="T2"> </text:span><text:span text:style-name="T14">請考生聯絡學位考試委員來回之車輛種類、時間、用餐與否等並於口試</text:span><text:span text:style-name="T16">3</text:span><text:span text:style-name="T14">日前告知所辦。（本校至高鐵往返接駁車，從本校出發：</text:span><text:span text:style-name="T16">7</text:span><text:span text:style-name="T14">：</text:span><text:span text:style-name="T16">50</text:span><text:span text:style-name="T14">、</text:span><text:span text:style-name="T16">12</text:span><text:span text:style-name="T14">：</text:span><text:span text:style-name="T16">1</text:span><text:span text:style-name="T16">0</text:span><text:span text:style-name="T14">、</text:span><text:span text:style-name="T16">16</text:span><text:span text:style-name="T14">：</text:span><text:span text:style-name="T16">1</text:span><text:span text:style-name="T16">0</text:span><text:span text:style-name="T14">；從高鐵出發</text:span><text:span text:style-name="T16">9</text:span><text:span text:style-name="T14">：</text:span><text:span text:style-name="T16">10</text:span><text:span text:style-name="T14">、</text:span><text:span text:style-name="T16">13</text:span><text:span text:style-name="T14">：</text:span><text:span text:style-name="T16">10</text:span><text:span text:style-name="T14">、</text:span><text:span text:style-name="T16">17</text:span><text:span text:style-name="T14">：</text:span><text:span text:style-name="T16">10</text:span><text:span text:style-name="T14">，請至高鐵</text:span><text:span text:style-name="T16">1</text:span><text:span text:style-name="T14">號出口搭乘本校接駁車至本校，欲搭接駁車至本校者，須請搭乘者提供手機號碼並且務必開機以便聯繫。回程欲搭乘者，搭接駁車地點為本校活動中心候車亭</text:span><text:span text:style-name="T13">，請多加利用。請同學至接駁車的本校上下車地點接送口試委員。</text:span><text:span text:style-name="T14">）</text:span></text:p>
      <text:p text:style-name="P15"><text:span text:style-name="T2"><text:s text:c="3"/></text:span><text:span text:style-name="T29"></text:span><text:span text:style-name="T2"> </text:span><text:span text:style-name="T14">請上教務系統建檔，並於口試前一天準備好相關書面資料交給所辦助理</text:span><text:span text:style-name="T14">：</text:span></text:p>
      <text:p text:style-name="P18"><text:soft-page-break/><text:span text:style-name="T16">1. </text:span><text:span text:style-name="T14">「學位論文考試審定書」</text:span><text:span text:style-name="T16">(</text:span><text:span text:style-name="T14">中、英文兩式，中式</text:span><text:span text:style-name="T14">1張</text:span><text:span text:style-name="T14">，英</text:span><text:span text:style-name="T14">式</text:span><text:span text:style-name="T16">2</text:span><text:span text:style-name="T14">張，</text:span><text:span text:style-name="T14">建議使用</text:span><text:span text:style-name="T14">本所網頁範本</text:span><text:span text:style-name="T16">)</text:span><text:span text:style-name="T14">、</text:span></text:p>
      <text:p text:style-name="P19"><text:span text:style-name="T14">2. </text:span><text:span text:style-name="T14">「學位考試成績通知單」、</text:span></text:p>
      <text:p text:style-name="P19"><text:span text:style-name="T14">3. </text:span><text:span text:style-name="T14">「論文指導口試費清冊」、</text:span></text:p>
      <text:p text:style-name="P19"><text:span text:style-name="T14">4. </text:span><text:span text:style-name="T14">「論文口試交通費清冊」。</text:span></text:p>
      <text:p text:style-name="P12"/>
      <text:p text:style-name="Standard"><text:span text:style-name="T21">五、學位考試結束</text:span></text:p>
      <text:p text:style-name="Standard"><text:span text:style-name="T24"><text:s text:c="3"/></text:span><text:span text:style-name="T29"></text:span><text:span text:style-name="T2"> </text:span><text:span text:style-name="T14">口試結束，請即至所辦告知口試結束，準備算成績。</text:span></text:p>
      <text:p text:style-name="P7"/>
      <text:p text:style-name="Standard"><text:span text:style-name="T24"><text:s text:c="3"/></text:span><text:span text:style-name="T9">通過者：</text:span><text:span text:style-name="T2"> </text:span></text:p>
      <text:p text:style-name="P20"><text:span text:style-name="T29"></text:span><text:span text:style-name="T2"> </text:span><text:span text:style-name="T14">論文修改完畢，經指導老師同意通過，將論文考試審定書</text:span><text:span text:style-name="T16">(</text:span><text:span text:style-name="T14">學位考試當日已經由所有口委簽名，並由所辦核發</text:span><text:span text:style-name="T16">)</text:span><text:span text:style-name="T14">，裝訂於論文內。論文封面為藍色。</text:span></text:p>
      <text:p text:style-name="P20"><text:span text:style-name="T2"><text:s text:c="2"/></text:span><text:span text:style-name="T14">論文主文前面要附上：審定書、授權書、致謝詞。</text:span><text:span text:style-name="T2"> <text:s text:c="2"/></text:span></text:p>
      <text:p text:style-name="P20"><text:span text:style-name="T29"></text:span><text:span text:style-name="T2"> </text:span><text:span text:style-name="T14">學生於畢業離校前須將論文電子檔上傳至圖書館之「國立中正大學碩博士論文檢索系統」，須上傳完畢才能辦理離校。校方需一個上班日審核其上傳格式，請儘早上傳並預期有因格式錯誤而被退回修訂的可能。</text:span></text:p>
      <text:p text:style-name="P21"><text:span text:style-name="T29"></text:span><text:span text:style-name="T2"> </text:span><text:span text:style-name="T14">請檢查論文封面之題目與審定書及學位考試成績單之題目是否一致；繳交至教學組之論文不得更換。</text:span></text:p>
      <text:p text:style-name="P22"><text:span text:style-name="T2"><text:s text:c="4"/></text:span><text:span text:style-name="T29"></text:span><text:span text:style-name="T2"> </text:span><text:span text:style-name="T14">繳交</text:span><text:span text:style-name="T16">1</text:span><text:span text:style-name="T14">本論文至所辦，由所辦將論文及口試成績單送請教學組製作畢業證書。證書製作時間為</text:span><text:span text:style-name="T16">3</text:span><text:span text:style-name="T14">天，即</text:span><text:span text:style-name="T16">3</text:span><text:span text:style-name="T14">天後才可以領畢業證書，辦完離校。</text:span></text:p>
      <text:p text:style-name="P22"><text:span text:style-name="T2"><text:s text:c="4"/></text:span><text:span text:style-name="T29"></text:span><text:span text:style-name="T2"> </text:span><text:span text:style-name="T14">辦理離校手續（詳參附註），離校時交</text:span><text:span text:style-name="T16">2</text:span><text:span text:style-name="T14">本論文至所辦，</text:span><text:span text:style-name="T16">1</text:span><text:span text:style-name="T14">本至圖書館。若論文主題與南島語相關者，請繳交</text:span><text:span text:style-name="T16">3</text:span><text:span text:style-name="T14">本給所辦。</text:span></text:p>
      <text:p text:style-name="P15"><text:span text:style-name="T2"><text:s text:c="4"/></text:span><text:span text:style-name="T30"></text:span><text:span text:style-name="T25"> </text:span><text:span text:style-name="T14">只有上傳學校的電子檔需要有校徽浮水印。紙本論文，勿印校徽浮水印。</text:span></text:p>
      <text:p text:style-name="Standard"><text:span text:style-name="T2"><text:s text:c="4"/></text:span><text:span text:style-name="T29"></text:span><text:span text:style-name="T2"> </text:span><text:span text:style-name="T14">領畢業證書（詳參附註）。</text:span></text:p>
      <text:p text:style-name="P23"><text:s text:c="3"/><text:span text:style-name="T11"/></text:p>
      <text:p text:style-name="P24"><text:span text:style-name="T2"><text:s/></text:span><text:span text:style-name="T9">未通過者：</text:span></text:p>
      <text:p text:style-name="P25"><text:span text:style-name="T10"><text:s text:c="4"/></text:span><text:span text:style-name="T11">學位考試成績不及格者，得於其修業年限內，於次學期或次學年重考，重考以一次為限。重考仍不及格者，予以退學。</text:span></text:p>
      <text:p text:style-name="P13"/>
      <text:p text:style-name="P26"><text:span text:style-name="T21">六、保留學位考試成績至次學期之規定</text:span></text:p>
      <text:p text:style-name="P15"><text:span text:style-name="T24"><text:s text:c="3"/></text:span><text:span text:style-name="T29"></text:span><text:span text:style-name="T2"> </text:span><text:span text:style-name="T14">已完成學位考試但無法依限繳交論文，且未達修業年限者，需於繳交成績截止日前填具「研究生學位考試成績保留申請書</text:span><text:span text:style-name="T16">http://oaa.ccu.edu.tw/file_dl/20120417125103.doc</text:span><text:span text:style-name="T14">」與學位考試成績一併送達教學組，學位考試成績得保留一學期。</text:span></text:p>
      <text:p text:style-name="P27"><text:span text:style-name="T2"><text:s text:c="4"/></text:span><text:span text:style-name="T29"></text:span><text:span text:style-name="T2"> </text:span><text:span text:style-name="T14">保留學位考試成績者，請至所辦，於畢業當學期填具「已通過學位考試本學期將畢業申請書</text:span><text:span text:style-name="T16">http://oaa.ccu.edu.tw/file_dl/20120417125039.doc</text:span><text:span text:style-name="T14">）」，將口試成績單與論文</text:span><text:span text:style-name="T16">1</text:span><text:span text:style-name="T14">本送繳至教學組。</text:span></text:p>
      <text:p text:style-name="P23"><text:s/></text:p>
      <text:p text:style-name="P8">《附註》<text:span text:style-name="T16"/></text:p>
      <text:p text:style-name="P14">辦理離校手續說明：<text:span text:style-name="T16"/></text:p>
      <text:p text:style-name="P25"><text:span text:style-name="T16">(1) </text:span><text:span text:style-name="T14">請上網</text:span><text:span text:style-name="T16">http://osa.ccu.edu.tw/leave/</text:span><text:span text:style-name="T14">填答「本校校友資料庫」及「教育部之畢業生流向問卷」。</text:span></text:p>
      <text:p text:style-name="P25"><text:span text:style-name="T16">(2) </text:span><text:span text:style-name="T14">離校</text:span><text:span text:style-name="T16">3</text:span><text:span text:style-name="T14">天前請上網</text:span><text:span text:style-name="T16">http://osa.ccu.edu.tw/leave/</text:span><text:span text:style-name="T14">辦理網路離校，約</text:span><text:span text:style-name="T16">3</text:span><text:span text:style-name="T14">日後上網列印「離校手續單」並檢視離校查核狀況，已查核通過者則可不必至該單位蓋章。查核後通常只須至所辦、圖書館、教學組等</text:span><text:span text:style-name="T16">3</text:span><text:span text:style-name="T14">個單位。（上網離校，應該</text:span><text:span text:style-name="T16">1</text:span><text:span text:style-name="T14">天即可完成，惟仍請儘早上網，以免需自行至許多單位辦離校手續）</text:span></text:p>
      <text:list text:style-name="WW8Num2">
        <text:list-item>
          <text:p text:style-name="P29"><text:span text:style-name="T2"><text:s/></text:span><text:span text:style-name="T14">持離校手續單至所辦辦理離校，並交回各使用空間鑰匙、歸還借用之圖書、</text:span><text:span text:style-name="T2"> <text:s text:c="2"/></text:span><text:span text:style-name="T14">器材等。研究室必須清理乾淨才能離校，經所辦助理檢查不合格者，不予蓋章離校。鑰匙請先整理好，鑰匙上以小貼紙貼好房號，屬於研究室櫃子之鑰匙不可交至所辦）</text:span></text:p>
        </text:list-item>
        <text:list-item>
          <text:p text:style-name="P28"><text:span text:style-name="T2"><text:s/></text:span><text:span text:style-name="T14">持離校手續單至相關單位辦理離校並將</text:span><text:span text:style-name="T40">學生證</text:span><text:span text:style-name="T14">交回教學組，由教學組核發畢</text:span><text:span text:style-name="T2"> <text:s text:c="3"/></text:span></text:p>
        </text:list-item>
      </text:list>
      <text:p text:style-name="P30"><text:span text:style-name="T14">業證書，領完畢業證書再至研發處領取校友卡。建議申請一張成績單以備離校後使用，若需英文畢業證書，至教務處教學組表單下載處列印表格，請於離校當天領取中文畢業證書後申請，並至出納組繳交</text:span><text:span text:style-name="T16">150</text:span><text:span text:style-name="T14">元，一天後可領取。（</text:span><text:span text:style-name="T41">不想繳回學生證者，可告知教學組承辦人，承辦人會在學生證上打洞後讓您帶走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W5" svg:font-family="華康標楷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1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 " style:num-prefix="(" style:num-suffix=")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語言學研究所學位考試工作流程說明</dc:title>
    <meta:initial-creator>語文所</meta:initial-creator>
    <meta:creation-date>2018-04-26T17:21:00</meta:creation-date>
    <dc:creator>admin</dc:creator>
    <dc:date>2018-04-26T17:21:00</dc:date>
    <meta:print-date>2011-01-17T10:02:00</meta:print-date>
    <meta:editing-cycles>2</meta:editing-cycles>
    <meta:document-statistic meta:table-count="0" meta:image-count="0" meta:object-count="0" meta:page-count="3" meta:paragraph-count="50" meta:word-count="1915" meta:character-count="2250" meta:non-whitespace-character-count="2112"/>
    <meta:generator>LibreOffice/7.4.6.2$Windows_X86_64 LibreOffice_project/5b1f5509c2decdade7fda905e3e1429a67acd63d</meta:generator>
  </office:meta>
</office:document-meta>
</file>